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4528C511257A0493BED.png" manifest:media-type="image/png"/>
  <manifest:file-entry manifest:full-path="Pictures/10000000000000EC00000164D8535D44E2F3FD6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xe1" text:anchor-type="char" svg:x="-2cm" svg:y="0.282cm" svg:width="6.244cm" svg:height="9.419cm" draw:z-index="0"><draw:image xlink:href="Pictures/10000000000000EC00000164D8535D44E2F3FD64.png" xlink:type="simple" xlink:show="embed" xlink:actuate="onLoad" draw:mime-type="image/png"/></draw:frame><draw:frame draw:style-name="fr1" draw:name="Imaxe2" text:anchor-type="char" svg:width="17cm" svg:height="23.502cm" draw:z-index="1"><draw:image xlink:href="Pictures/1000000000000320000004528C511257A0493BE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1T13:45:23.180467385</meta:creation-date>
    <dc:date>2026-02-11T13:46:52.070549834</dc:date>
    <meta:editing-duration>PT1M2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