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EC0000013F07C41F220524320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x="-1.191cm" svg:y="-0.42cm" svg:width="8.968cm" svg:height="12.121cm" draw:z-index="0"><draw:image xlink:href="Pictures/10000201000000EC0000013F07C41F220524320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1T13:39:07.816757801</meta:creation-date>
    <dc:date>2026-02-11T13:40:10.324360766</dc:date>
    <meta:editing-duration>PT1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