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38400000510618EB5C28828BBC1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xe1" text:anchor-type="char" svg:width="17cm" svg:height="24.479cm" draw:z-index="0"><draw:image xlink:href="Pictures/100002010000038400000510618EB5C28828BBC1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Bitstream Vera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Bitstream Vera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2-11T09:51:56.012219134</meta:creation-date>
    <dc:date>2026-02-11T09:52:28.207721125</dc:date>
    <meta:editing-duration>PT32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0.4.2$Linux_X86_64 LibreOffice_project/00$Build-2</meta:generator>
  </office:meta>
</office:document-meta>
</file>