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AE000001821D11CD65588AAF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width="17cm" svg:height="9.566cm" draw:z-index="0"><draw:image xlink:href="Pictures/10000000000002AE000001821D11CD65588AAFC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0T09:29:08.502181349</meta:creation-date>
    <dc:date>2026-01-30T09:30:01.443582752</dc:date>
    <meta:editing-duration>PT53S</meta:editing-duration>
    <meta:editing-cycles>1</meta:editing-cycles>
    <meta:generator>LibreOffice/7.0.4.2$Linux_X86_64 LibreOffice_project/0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