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52606" officeooo:paragraph-rsid="00152606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rsid="00152606" officeooo:paragraph-rsid="00152606" fo:background-color="#ffffff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bold" officeooo:rsid="00152606" officeooo:paragraph-rsid="00152606" fo:background-color="#ffff00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 fo:font-weight="bold" officeooo:rsid="00152606" officeooo:paragraph-rsid="0015260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 Introduce as formas comparativas que sexan necesarias:</text:p>
      <text:p text:style-name="P3"/>
      <text:p text:style-name="P4">a) As ciencias son ________ doadas _______ a lingua.</text:p>
      <text:p text:style-name="P4">b) Non sabe tanto ______ cría.</text:p>
      <text:p text:style-name="P4">c) O meu curmán é moito ________ alto ____ min.</text:p>
      <text:p text:style-name="P4">d) Non era _____ malo _______ contaban.</text:p>
      <text:p text:style-name="P4">e) O teu dicionario está ______ estragado _____ meu.</text:p>
      <text:p text:style-name="P4">f) É _____ lista _____ pensas.</text:p>
      <text:p text:style-name="P4">g) Pescou ______ peixes _____ min e _____ seu pai.</text:p>
      <text:p text:style-name="P4">h) Os erros foron _____ numerosos ______ agardaban.</text:p>
      <text:p text:style-name="P4"/>
      <text:p text:style-name="P3">2. Enche os ocos coas partículas comparativas adecuadas:</text:p>
      <text:p text:style-name="P2"/>
      <text:p text:style-name="P2">a) Foi ___ sorprendente __ contou a túa curmá durante o xantar.</text:p>
      <text:p text:style-name="P2">b) A noite estaba ___ escura ___ un chamizo e _____ silenciosa _____ un</text:p>
      <text:p text:style-name="P2">parque sen cativos.</text:p>
      <text:p text:style-name="P2">c) Ficaron ____ fríos e inmóbiles ____ unha estatua de pedra.</text:p>
      <text:p text:style-name="P2">d) Unha luz ____ branca ____ o leite e _____ relucente ____ un lóstrego</text:p>
      <text:p text:style-name="P2">atravesou o ceo.</text:p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9T12:13:33.462681096</meta:creation-date>
    <dc:date>2026-01-29T12:31:29.801259966</dc:date>
    <meta:editing-duration>PT5M3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6" meta:word-count="138" meta:character-count="765" meta:non-whitespace-character-count="643"/>
  </office:meta>
</office:document-meta>
</file>