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3000000B769163AF97B0CD52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x="-2cm" svg:y="1.513cm" svg:width="20.549cm" svg:height="13.674cm" draw:z-index="0"><draw:image xlink:href="Pictures/1000000000000113000000B769163AF97B0CD52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8T14:00:13.301253725</meta:creation-date>
    <dc:date>2026-01-28T14:01:02.350314272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