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10700000295000002952E724C5E4772CD63.svg" manifest:media-type="image/svg+xml"/>
  <manifest:file-entry manifest:full-path="Pictures/100002010000001900000019256E3D2F3ECE8086.png" manifest:media-type="image/png"/>
  <manifest:file-entry manifest:full-path="Pictures/100002010000001900000019DBB665A019905E8D.png" manifest:media-type="image/png"/>
  <manifest:file-entry manifest:full-path="Pictures/1000013D00000295000002956ABE2140E7559699.svg" manifest:media-type="image/svg+xml"/>
  <manifest:file-entry manifest:full-path="Pictures/1000010B0000029500000295C2D7EDE52B099148.svg" manifest:media-type="image/svg+xml"/>
  <manifest:file-entry manifest:full-path="Pictures/1000020100000019000000192F6C3F9468379552.png" manifest:media-type="image/png"/>
  <manifest:file-entry manifest:full-path="Pictures/100002010000001500000016C24A7F7C36236F6D.png" manifest:media-type="image/png"/>
  <manifest:file-entry manifest:full-path="Pictures/1000017F0000022C00000246CC634607D5535182.svg" manifest:media-type="image/svg+xml"/>
  <manifest:file-entry manifest:full-path="Pictures/1000013B000002950000029557CB4FA24896715A.svg" manifest:media-type="image/svg+xml"/>
  <manifest:file-entry manifest:full-path="Pictures/10000201000000190000001927DF4BD61242B2BF.png" manifest:media-type="image/png"/>
  <manifest:file-entry manifest:full-path="Pictures/100002BA0000022C0000022CF7367244043C4FC9.svg" manifest:media-type="image/svg+xml"/>
  <manifest:file-entry manifest:full-path="Pictures/100002010000001500000015ED78EA6E40EA129C.png" manifest:media-type="image/png"/>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BasisGrotesquePro2" svg:font-family="BasisGrotesquePro, BasisGrotesquePro-roboto, BasisGrotesquePro-local, Helvetica, Arial, sans-serif"/>
    <style:font-face style:name="BasisGrotesquePro" svg:font-family="BasisGrotesquePro, BasisGrotesquePro-weight500-roboto, BasisGrotesquePro-weight500-local, Helvetica, Arial, sans-serif"/>
    <style:font-face style:name="BasisGrotesquePro1" svg:font-family="BasisGrotesquePro, BasisGrotesquePro-weight900-upcase-roboto, BasisGrotesquePro-weight900-upcase-local, Helvetica, Arial, sans-serif"/>
    <style:font-face style:name="ChronicleDisplay" svg:font-family="ChronicleDisplay, ChronicleDisplay-weight600-roboto, ChronicleDisplay-weight600-local, Georgia, Times, serif"/>
    <style:font-face style:name="Lora1" svg:font-family="Lora, Lora-roboto, Lora-local, apple-system, BlinkMacSystemFont, 'Times New Roman', 'EB Garamond', Georgia, serif"/>
    <style:font-face style:name="Lora" svg:font-family="Lora, Lora-weightbold-roboto, Lora-weightbold-local, apple-system, BlinkMacSystemFont, 'Times New Roman', 'EB Garamond', Georgia,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paragraph-properties fo:margin-left="0cm" fo:margin-right="0cm" fo:margin-top="0cm" fo:margin-bottom="0cm" style:contextual-spacing="false" fo:line-height="100%" fo:text-align="center" style:justify-single-word="false" fo:orphans="75" fo:text-indent="0cm" style:auto-text-indent="false"/>
    </style:style>
    <style:style style:name="P2" style:family="paragraph" style:parent-style-name="Heading_20_2">
      <style:paragraph-properties fo:margin-top="0cm" fo:margin-bottom="0cm" style:contextual-spacing="false" fo:line-height="120%" fo:orphans="2" fo:widows="2"/>
      <style:text-properties fo:font-variant="normal" fo:text-transform="none" fo:color="#000000" loext:opacity="100%" style:font-name="ChronicleDisplay" fo:font-size="14pt" fo:letter-spacing="normal" fo:font-style="normal" fo:font-weight="bold" fo:background-color="#ffffff" loext:padding="0.049cm" loext:border="0.06pt solid #000000"/>
    </style:style>
    <style:style style:name="P3" style:family="paragraph" style:parent-style-name="Horizontal_20_Line">
      <style:paragraph-properties fo:line-height="160%" fo:orphans="2" fo:widows="2"/>
    </style:style>
    <style:style style:name="P4" style:family="paragraph" style:parent-style-name="Text_20_body">
      <style:paragraph-properties fo:orphans="-1"/>
    </style:style>
    <style:style style:name="P5" style:family="paragraph" style:parent-style-name="Text_20_body">
      <style:paragraph-properties fo:line-height="160%" fo:orphans="2" fo:widows="2"/>
      <style:text-properties fo:font-variant="normal" fo:text-transform="none" fo:color="#000000" loext:opacity="100%" style:font-name="Lora1" fo:font-size="14pt" fo:letter-spacing="normal" fo:font-style="normal" fo:font-weight="normal"/>
    </style:style>
    <style:style style:name="P6" style:family="paragraph" style:parent-style-name="Text_20_body">
      <style:paragraph-properties fo:line-height="160%" fo:orphans="2" fo:widows="2"/>
    </style:style>
    <style:style style:name="P7" style:family="paragraph" style:parent-style-name="Text_20_body">
      <style:paragraph-properties fo:margin-top="0cm" fo:margin-bottom="0cm" style:contextual-spacing="false" fo:line-height="120%"/>
      <style:text-properties loext:padding="0cm" loext:border="none"/>
    </style:style>
    <style:style style:name="P8" style:family="paragraph" style:parent-style-name="Text_20_body" style:list-style-name="L4">
      <style:paragraph-properties fo:margin-top="0cm" fo:margin-bottom="0cm" style:contextual-spacing="false" fo:line-height="120%" fo:orphans="2" fo:widows="2" fo:padding="0cm" fo:border="none"/>
    </style:style>
    <style:style style:name="P9" style:family="paragraph" style:parent-style-name="Text_20_body">
      <style:paragraph-properties fo:margin-left="0cm" fo:margin-right="0cm" fo:line-height="120%" fo:text-indent="0cm" style:auto-text-indent="false"/>
      <style:text-properties loext:padding="0cm" loext:border="none"/>
    </style:style>
    <style:style style:name="P10" style:family="paragraph" style:parent-style-name="Text_20_body" style:list-style-name="L1">
      <style:paragraph-properties fo:margin-left="0.265cm" fo:margin-right="0cm" fo:line-height="120%" fo:text-align="center" style:justify-single-word="false" fo:text-indent="0cm" style:auto-text-indent="false" fo:padding="0cm" fo:border="none"/>
    </style:style>
    <style:style style:name="T1" style:family="text">
      <style:text-properties fo:font-variant="normal" fo:text-transform="none" fo:color="#000000" loext:opacity="100%" style:font-name="Lora1" fo:font-size="14pt" fo:letter-spacing="normal" fo:font-style="normal" fo:font-weight="normal"/>
    </style:style>
    <style:style style:name="T2" style:family="text">
      <style:text-properties fo:font-variant="normal" fo:text-transform="none" fo:color="#000000" loext:opacity="100%" style:font-name="Lora1" fo:font-size="14pt" fo:letter-spacing="normal" fo:font-style="normal" fo:font-weight="normal" fo:background-color="transparent" loext:char-shading-value="0"/>
    </style:style>
    <style:style style:name="T3" style:family="text">
      <style:text-properties fo:font-variant="normal" fo:text-transform="none" fo:color="#000000" loext:opacity="100%" style:font-name="Lora" fo:font-size="14pt" fo:letter-spacing="normal" fo:font-style="normal" fo:font-weight="bold"/>
    </style:style>
    <style:style style:name="T4" style:family="text">
      <style:text-properties fo:font-variant="normal" fo:text-transform="none" fo:color="#000000" loext:opacity="100%" style:font-name="BasisGrotesquePro" fo:font-size="14pt" fo:letter-spacing="normal" fo:font-style="normal" fo:font-weight="bold" fo:background-color="transparent" loext:char-shading-value="0" loext:padding="0.049cm" loext:border="0.06pt solid #000000"/>
    </style:style>
    <style:style style:name="fr1" style:family="graphic" style:parent-style-name="Frame">
      <style:graphic-properties fo:margin-left="0cm" fo:margin-right="0cm" fo:margin-top="0cm" fo:margin-bottom="0cm" style:wrap="run-through" style:number-wrapped-paragraphs="no-limit" style:vertical-pos="top" style:vertical-rel="char" style:horizontal-pos="left" style:horizontal-rel="char" fo:padding="0cm" fo:border="non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fr3" style:family="graphic" style:parent-style-name="Frame">
      <style:graphic-properties fo:margin-left="0cm" fo:margin-right="0cm" fo:margin-top="0cm" fo:margin-bottom="0cm" style:wrap="run-through" style:number-wrapped-paragraphs="no-limit" style:vertical-pos="top" style:vertical-rel="char" style:horizontal-pos="from-left" style:horizontal-rel="page" fo:padding="0cm" fo:border="none"/>
    </style:style>
    <style:style style:name="fr4" style:family="graphic" style:parent-style-name="Frame">
      <style:graphic-properties fo:margin-left="0cm" fo:margin-right="0cm" fo:margin-top="0cm" fo:margin-bottom="0cm" style:wrap="run-through" style:number-wrapped-paragraphs="no-limit" style:vertical-pos="from-top" style:vertical-rel="frame" style:horizontal-pos="from-left" style:horizontal-rel="frame" fo:padding="0cm" fo:border="none"/>
    </style:style>
    <style:style style:name="fr5"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fo:margin-left="0cm" fo:margin-right="0cm" fo:margin-top="0cm" fo:margin-bottom="0cm" style:vertical-pos="top" style:vertical-rel="baseline" fo:padding="0cm" fo:border="none" draw:ole-draw-aspect="1"/>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Marco10" text:anchor-type="page" text:anchor-page-number="1" svg:x="0cm" svg:y="0cm" svg:width="10.583cm" draw:z-index="10">
        <draw:text-box fo:min-height="5.953cm">
          <text:p text:style-name="P9"><draw:frame draw:style-name="fr1" draw:name="Marco12" text:anchor-type="char" svg:width="1.799cm" draw:z-index="20"><draw:text-box fo:min-height="0.106cm"><text:p text:style-name="Text_20_body"/></draw:text-box></draw:frame><draw:frame draw:style-name="fr1" draw:name="Marco11" text:anchor-type="char" svg:width="0.159cm" draw:z-index="19"><draw:text-box fo:min-height="0.106cm"><text:p text:style-name="Text_20_body"/></draw:text-box></draw:frame><draw:frame draw:style-name="fr5" draw:name="Imagen5" text:anchor-type="as-char" svg:width="0.714cm" svg:height="0.714cm" draw:z-index="14"><draw:image xlink:href="Pictures/1000010700000295000002952E724C5E4772CD63.svg" xlink:type="simple" xlink:show="embed" xlink:actuate="onLoad" draw:mime-type="image/svg+xml"/><draw:image xlink:href="Pictures/100002010000001900000019DBB665A019905E8D.png" xlink:type="simple" xlink:show="embed" xlink:actuate="onLoad" draw:mime-type="image/png"/><svg:title>Playlist Back</svg:title></draw:frame><draw:frame draw:style-name="fr5" draw:name="Imagen6" text:anchor-type="as-char" svg:width="1.191cm" svg:height="1.191cm" draw:z-index="13"><draw:image xlink:href="Pictures/1000013D00000295000002956ABE2140E7559699.svg" xlink:type="simple" xlink:show="embed" xlink:actuate="onLoad" draw:mime-type="image/svg+xml"/><draw:image xlink:href="Pictures/100002010000001900000019256E3D2F3ECE8086.png" xlink:type="simple" xlink:show="embed" xlink:actuate="onLoad" draw:mime-type="image/png"/><svg:title>Play</svg:title></draw:frame><draw:frame draw:style-name="fr5" draw:name="Imagen7" text:anchor-type="as-char" svg:width="0.714cm" svg:height="0.714cm" draw:z-index="12"><draw:image xlink:href="Pictures/1000010B0000029500000295C2D7EDE52B099148.svg" xlink:type="simple" xlink:show="embed" xlink:actuate="onLoad" draw:mime-type="image/svg+xml"/><draw:image xlink:href="Pictures/1000020100000019000000192F6C3F9468379552.png" xlink:type="simple" xlink:show="embed" xlink:actuate="onLoad" draw:mime-type="image/png"/><svg:title>Playlist Forward</svg:title></draw:frame></text:p>
          <text:list xml:id="list2919492479" text:style-name="L1">
            <text:list-item>
              <text:p text:style-name="P10"/>
            </text:list-item>
          </text:list>
          <text:p text:style-name="P7"><draw:frame draw:style-name="fr5" draw:name="Imagen8" text:anchor-type="as-char" svg:width="0.635cm" svg:height="0.635cm" draw:z-index="11"><draw:image xlink:href="Pictures/1000017F0000022C00000246CC634607D5535182.svg" xlink:type="simple" xlink:show="embed" xlink:actuate="onLoad" draw:mime-type="image/svg+xml"/><draw:image xlink:href="Pictures/100002010000001500000016C24A7F7C36236F6D.png" xlink:type="simple" xlink:show="embed" xlink:actuate="onLoad" draw:mime-type="image/png"/><svg:title>Enter Fullscreen</svg:title></draw:frame></text:p>
        </draw:text-box>
      </draw:frame>
      <draw:frame draw:style-name="fr2" draw:name="Marco1" text:anchor-type="page" text:anchor-page-number="1" svg:x="0cm" svg:y="0cm" svg:width="10.583cm" draw:z-index="0">
        <draw:text-box fo:min-height="5.953cm">
          <text:p text:style-name="Text_20_body"><draw:frame draw:style-name="fr1" draw:name="Marco3" text:anchor-type="char" svg:width="10.583cm" draw:z-index="4"><draw:text-box fo:min-height="5.953cm"><draw:frame draw:style-name="fr4" draw:name="Marco4" text:anchor-type="frame" svg:x="0cm" svg:y="0cm" svg:width="10.583cm" draw:z-index="15"><draw:text-box fo:min-height="5.953cm"><text:p text:style-name="Text_20_body"/></draw:text-box></draw:frame><text:p text:style-name="Text_20_body"><draw:frame draw:style-name="fr6" draw:name="Objeto1" text:anchor-type="as-char" svg:width="10.583cm" svg:height="5.953cm" draw:z-index="6"><draw:floating-frame xlink:href="https://imasdk.googleapis.com/js/core/bridge3.738.0_en.html?gdpr=1#deid=%22%22&amp;eventfe_experiment_ids=%5B%5D&amp;fid=%22goog_1304790590%22&amp;genotype_experiment_data=%7B%22experimentStateProto%22%3A%22%5B%5B%5B45713128%2Cnull%2Cnull%2C%5B%5D%5D%2C%5Bnull%2C745150931%2Cnull%2C%5Bnull%2C1%5D%5D%2C%5Bnull%2C749060184%2Cnull%2C%5Bnull%2C100%5D%5D%2C%5B841585769%2Cnull%2Cnull%2C%5B1%5D%5D%2C%5B45722344%2Cnull%2Cnull%2C%5B%5D%5D%2C%5B45706017%2Cnull%2Cnull%2C%5B1%5D%5D%2C%5B45740207%2Cnull%2Cnull%2C%5B%5D%5D%2C%5B45747850%2Cnull%2Cnull%2C%5B%5D%5D%2C%5B45668885%2Cnull%2Cnull%2C%5B%5D%5D%2C%5B45685340%2Cnull%2Cnull%2C%5B%5D%5D%2C%5B45734716%2Cnull%2Cnull%2C%5B%5D%5D%2C%5B45735891%2Cnull%2Cnull%2C%5B%5D%5D%2C%5B45663239%2Cnull%2Cnull%2C%5B%5D%5D%2C%5B45715032%2Cnull%2Cnull%2C%5B1%5D%5D%2C%5B45661356%2Cnull%2Cnull%2C%5B%5D%5D%2C%5B839547366%2Cnull%2Cnull%2C%5B1%5D%5D%2C%5B45676441%2Cnull%2Cnull%2C%5B%5D%5D%2C%5B45675307%2Cnull%2Cnull%2C%5B1%5D%5D%2C%5B45675308%2Cnull%2Cnull%2C%5B1%5D%5D%2C%5Bnull%2C45645574%2Cnull%2C%5B%5D%5D%2C%5B45688859%2Cnull%2Cnull%2C%5B%5D%5D%2C%5B45656766%2Cnull%2Cnull%2C%5B%5D%5D%2C%5B45710689%2Cnull%2Cnull%2C%5B%5D%5D%2C%5B45710688%2Cnull%2Cnull%2C%5B1%5D%5D%2C%5B45685601%2Cnull%2Cnull%2C%5B%5D%5D%2C%5Bnull%2C45685602%2Cnull%2C%5Bnull%2C500%5D%5D%2C%5B45747172%2Cnull%2Cnull%2C%5B%5D%5D%2C%5B775241416%2Cnull%2Cnull%2C%5B%5D%5D%2C%5B781107959%2Cnull%2Cnull%2C%5B%5D%5D%2C%5B781107958%2Cnull%2Cnull%2C%5B%5D%5D%2C%5B792614055%2Cnull%2Cnull%2C%5B%5D%5D%2C%5B781107957%2Cnull%2Cnull%2C%5B%5D%5D%2C%5B45729602%2Cnull%2Cnull%2C%5B%5D%5D%2C%5B45658982%2Cnull%2Cnull%2C%5B%5D%5D%2C%5B45725657%2Cnull%2Cnull%2C%5B%5D%5D%5D%2C%5B%5B16%2C%5B%5B1%2C%5B%5B31089630%5D%2C%5B31089631%2C%5B%5B45668885%2Cnull%2Cnull%2C%5B1%5D%5D%5D%5D%5D%5D%2C%5B1000%2C%5B%5B95332046%5D%5D%5D%2C%5Bnull%2C%5B%5B95332047%5D%5D%5D%2C%5B10%2C%5B%5B95333808%5D%2C%5B95333809%2C%5B%5B635466687%2Cnull%2Cnull%2C%5B1%5D%5D%5D%5D%5D%5D%2C%5B10%2C%5B%5B95338769%2C%5B%5Bnull%2C45645574%2Cnull%2C%5Bnull%2C1%5D%5D%5D%5D%2C%5B95338770%2C%5B%5Bnull%2C45645574%2Cnull%2C%5Bnull%2C2%5D%5D%5D%5D%5D%5D%2C%5B50%2C%5B%5B95345206%5D%2C%5B95345207%2C%5B%5B45661356%2Cnull%2Cnull%2C%5B1%5D%5D%5D%5D%5D%5D%2C%5B1%2C%5B%5B95351425%5D%2C%5B95351426%2C%5B%5B45676441%2Cnull%2Cnull%2C%5B1%5D%5D%5D%5D%5D%5D%2C%5B20%2C%5B%5B95356068%5D%2C%5B95356069%2C%5B%5B45685601%2Cnull%2Cnull%2C%5B%5D%5D%2C%5Bnull%2C45685602%2Cnull%2C%5B%5D%5D%5D%5D%2C%5B95356070%2C%5B%5B45685601%2Cnull%2Cnull%2C%5B1%5D%5D%2C%5Bnull%2C45685602%2Cnull%2C%5B%5D%5D%5D%5D%2C%5B95356071%2C%5B%5B45685601%2Cnull%2Cnull%2C%5B1%5D%5D%2C%5Bnull%2C45685602%2Cnull%2C%5Bnull%2C100%5D%5D%5D%5D%5D%5D%2C%5B1%2C%5B%5B95373378%2C%5B%5B792614055%2Cnull%2Cnull%2C%5B1%5D%5D%5D%5D%2C%5B95373379%2C%5B%5B45747172%2Cnull%2Cnull%2C%5B1%5D%5D%2C%5B781107959%2Cnull%2Cnull%2C%5B1%5D%5D%2C%5B792614055%2Cnull%2Cnull%2C%5B1%5D%5D%2C%5B781107957%2Cnull%2Cnull%2C%5B1%5D%5D%5D%5D%5D%5D%2C%5B50%2C%5B%5B95375505%5D%2C%5B95375506%2C%5B%5Bnull%2C749060184%2Cnull%2C%5B%5D%5D%5D%5D%5D%5D%2C%5Bnull%2C%5B%5B95375930%5D%2C%5B95375931%2C%5B%5B45734716%2Cnull%2Cnull%2C%5B1%5D%5D%5D%5D%2C%5B95376520%2C%5B%5B45734716%2Cnull%2Cnull%2C%5B1%5D%5D%2C%5B45735891%2Cnull%2Cnull%2C%5B1%5D%5D%5D%5D%5D%5D%2C%5Bnull%2C%5B%5B95378095%5D%2C%5B95378096%2C%5B%5B45740207%2Cnull%2Cnull%2C%5B1%5D%5D%5D%5D%5D%5D%2C%5B10%2C%5B%5B95378629%5D%2C%5B95378630%2C%5B%5B45729602%2Cnull%2Cnull%2C%5B1%5D%5D%5D%5D%5D%5D%2C%5B10%2C%5B%5B95380306%5D%2C%5B95380307%2C%5B%5B45747850%2Cnull%2Cnull%2C%5B1%5D%5D%5D%5D%5D%5D%5D%5D%5D%2Cnull%2Cnull%2C%5Bnull%2C1000%2C1%2C1000%5D%5D%22%7D&amp;imalib_experiments=%5B44752711%2C95322027%2C95331589%2C95332046%2C95345207%2C95375505%2C95378630%5D&amp;is_eap_loader=false&amp;managed_js_experiment_id=0&amp;page_correlator=847673003882968&amp;pvsid=1286120825334253&amp;top_accessible_page_url=%22https%3A%2F%2Fwww.cosmopolitan.com%2Fes%2Fconsejos-planes%2Ffamilia-amigos%2Fa37021139%2Ftrivial-mejores-preguntas-jugar%2F%22" xlink:type="simple" xlink:show="embed" xlink:actuate="onLoad"/></draw:frame><draw:frame draw:style-name="fr6" draw:name="Objeto2" text:anchor-type="as-char" svg:width="0.041cm" svg:height="0.041cm" draw:z-index="5"><draw:floating-frame/></draw:frame></text:p></draw:text-box></draw:frame><draw:frame draw:style-name="fr1" draw:name="Marco2" text:anchor-type="char" svg:width="10.583cm" draw:z-index="9"><draw:text-box fo:min-height="0.041cm"><text:p text:style-name="Text_20_body"/></draw:text-box></draw:frame><draw:frame draw:style-name="fr1" draw:name="Marco5" text:anchor-type="char" svg:width="10.583cm" draw:z-index="1"><draw:text-box fo:min-height="0.041cm"><text:p text:style-name="Text_20_body"><draw:frame draw:style-name="fr3" draw:name="Marco6" text:anchor-type="char" svg:x="0cm" svg:width="10.583cm" draw:z-index="7"><draw:text-box fo:min-height="0.041cm"><text:p text:style-name="Text_20_body"><draw:frame draw:style-name="fr3" draw:name="Marco7" text:anchor-type="char" svg:x="0.397cm" svg:width="0.397cm" draw:z-index="8"><draw:text-box fo:min-height="0.688cm"><text:p text:style-name="Text_20_body"/></draw:text-box></draw:frame></text:p></draw:text-box></draw:frame><draw:frame draw:style-name="fr1" draw:name="Marco8" text:anchor-type="char" svg:width="10.583cm" draw:z-index="3"><draw:text-box fo:min-height="0.132cm"><text:p text:style-name="Text_20_body"/></draw:text-box></draw:frame><draw:frame draw:style-name="fr3" draw:name="Marco9" text:anchor-type="char" svg:x="0.265cm" svg:width="3.969cm" draw:z-index="2"><draw:text-box fo:min-height="1.164cm"><text:p text:style-name="P4"><draw:frame draw:style-name="fr5" draw:name="Imagen2" text:anchor-type="as-char" svg:width="0.529cm" svg:height="1.111cm" draw:z-index="18"><draw:image xlink:href="Pictures/1000013B000002950000029557CB4FA24896715A.svg" xlink:type="simple" xlink:show="embed" xlink:actuate="onLoad" draw:mime-type="image/svg+xml"/><draw:image xlink:href="Pictures/10000201000000190000001927DF4BD61242B2BF.png" xlink:type="simple" xlink:show="embed" xlink:actuate="onLoad" draw:mime-type="image/png"/><svg:title>Pause</svg:title></draw:frame><draw:frame draw:style-name="fr5" draw:name="Imagen3" text:anchor-type="as-char" svg:width="0.529cm" svg:height="1.111cm" draw:z-index="17"><draw:image xlink:href="Pictures/100002BA0000022C0000022CF7367244043C4FC9.svg" xlink:type="simple" xlink:show="embed" xlink:actuate="onLoad" draw:mime-type="image/svg+xml"/><draw:image xlink:href="Pictures/100002010000001500000015ED78EA6E40EA129C.png" xlink:type="simple" xlink:show="embed" xlink:actuate="onLoad" draw:mime-type="image/png"/><svg:title>Unmute</svg:title></draw:frame><draw:frame draw:style-name="fr5" draw:name="Imagen4" text:anchor-type="as-char" svg:width="0.529cm" svg:height="1.111cm" draw:z-index="16"><draw:image xlink:href="Pictures/1000017F0000022C00000246CC634607D5535182.svg" xlink:type="simple" xlink:show="embed" xlink:actuate="onLoad" draw:mime-type="image/svg+xml"/><draw:image xlink:href="Pictures/100002010000001500000016C24A7F7C36236F6D.png" xlink:type="simple" xlink:show="embed" xlink:actuate="onLoad" draw:mime-type="image/png"/><svg:title>Enter Fullscreen</svg:title></draw:frame></text:p></draw:text-box></draw:frame></text:p></draw:text-box></draw:frame></text:p>
        </draw:text-box>
      </draw:frame>
      <text:h text:style-name="P1" text:outline-level="1"/>
      <text:p text:style-name="P3"/>
      <text:p text:style-name="P6"/>
      <text:section text:style-name="Sect1" text:name="piano-paywall-container">
        <text:p text:style-name="P6"/>
      </text:section>
      <text:p text:style-name="P5">Qué mejor manera de picarte con tus amigos que haciendoos preguntas tipo Trivial. No nos puedes negar que es una ideaza para aprender sobre mil tipos de temas generales mientras que os lo pasáis fenomenal. Te aseguramos que es muy divertido ver cómo tu amigo el listo se equivoca, o ver cómo la más despistada no para de adivinarlas todas. Os dolerá la tripa de reiros.</text:p>
      <text:p text:style-name="P6"><text:span text:style-name="T1">¡También es una opción divertidísima si os quedáis sin ideas en alguna despedida de soltera! Que no todo va a ser beber... Tendréis que rescatar las horas vacías después de las noches tan top que estaréis pasando. Que, además, ya te recomendamos otros </text:span><text:a xlink:type="simple" xlink:href="https://www.cosmopolitan.com/es/consejos-planes/planes-ocio/g44893356/juegos-despedidas-de-soltera/" office:target-frame-name="_blank" xlink:show="new" text:style-name="Internet_20_link" text:visited-style-name="Visited_20_Internet_20_Link"><text:span text:style-name="T2">40 juegos para despedidas de solteras</text:span></text:a><text:span text:style-name="T1">. ¡Añade este!</text:span></text:p>
      <text:h text:style-name="P2" text:outline-level="2">Ir a:</text:h>
      <text:list xml:id="list3807641058" text:style-name="L4">
        <text:list-item>
          <text:p text:style-name="P8"><text:a xlink:type="simple" xlink:href="https://www.cosmopolitan.com/es/consejos-planes/familia-amigos/a37021139/trivial-mejores-preguntas-jugar/#de-dnde-viene-el-juego-trivial" text:style-name="Internet_20_link" text:visited-style-name="Visited_20_Internet_20_Link"><text:span text:style-name="T4">De dónde viene el juego Trivial</text:span></text:a></text:p>
        </text:list-item>
        <text:list-item>
          <text:p text:style-name="P8"><text:a xlink:type="simple" xlink:href="https://www.cosmopolitan.com/es/consejos-planes/familia-amigos/a37021139/trivial-mejores-preguntas-jugar/#cmo-se-juega-al-trivial" text:style-name="Internet_20_link" text:visited-style-name="Visited_20_Internet_20_Link"><text:span text:style-name="T4">Cómo se juega al Trivial</text:span></text:a></text:p>
        </text:list-item>
        <text:list-item>
          <text:p text:style-name="P8"><text:a xlink:type="simple" xlink:href="https://www.cosmopolitan.com/es/consejos-planes/familia-amigos/a37021139/trivial-mejores-preguntas-jugar/#65-preguntas-de-cultura-general-tipo-trivial" text:style-name="Internet_20_link" text:visited-style-name="Visited_20_Internet_20_Link"><text:span text:style-name="T4">65 Preguntas de cultura general tipo Trivial</text:span></text:a></text:p>
        </text:list-item>
        <text:list-item>
          <text:p text:style-name="P8"><text:a xlink:type="simple" xlink:href="https://www.cosmopolitan.com/es/consejos-planes/familia-amigos/a37021139/trivial-mejores-preguntas-jugar/#40-preguntas-de-geografa-y-naturaleza-tipo-trivial" text:style-name="Internet_20_link" text:visited-style-name="Visited_20_Internet_20_Link"><text:span text:style-name="T4">40 Preguntas de geografía y naturaleza tipo Trivial</text:span></text:a></text:p>
        </text:list-item>
        <text:list-item>
          <text:p text:style-name="P8"><text:a xlink:type="simple" xlink:href="https://www.cosmopolitan.com/es/consejos-planes/familia-amigos/a37021139/trivial-mejores-preguntas-jugar/#42-preguntas-de-msica-tipo-trivial" text:style-name="Internet_20_link" text:visited-style-name="Visited_20_Internet_20_Link"><text:span text:style-name="T4">42 Preguntas de música tipo Trivial</text:span></text:a></text:p>
        </text:list-item>
        <text:list-item>
          <text:p text:style-name="P8"><text:a xlink:type="simple" xlink:href="https://www.cosmopolitan.com/es/consejos-planes/familia-amigos/a37021139/trivial-mejores-preguntas-jugar/#47-preguntas-de-cine-y-televisin-tipo-trivial" text:style-name="Internet_20_link" text:visited-style-name="Visited_20_Internet_20_Link"><text:span text:style-name="T4">47 Preguntas de cine y televisión tipo Trivial</text:span></text:a></text:p>
        </text:list-item>
        <text:list-item>
          <text:p text:style-name="P8"><text:a xlink:type="simple" xlink:href="https://www.cosmopolitan.com/es/consejos-planes/familia-amigos/a37021139/trivial-mejores-preguntas-jugar/#37-preguntas-de-famosos-tipo-trivial" text:style-name="Internet_20_link" text:visited-style-name="Visited_20_Internet_20_Link"><text:span text:style-name="T4">37 Preguntas de famosos tipo Trivial</text:span></text:a></text:p>
        </text:list-item>
        <text:list-item>
          <text:p text:style-name="P8"><text:a xlink:type="simple" xlink:href="https://www.cosmopolitan.com/es/consejos-planes/familia-amigos/a37021139/trivial-mejores-preguntas-jugar/#36-preguntas-de-deporte-tipo-trivial" text:style-name="Internet_20_link" text:visited-style-name="Visited_20_Internet_20_Link"><text:span text:style-name="T4">36 Preguntas de deporte tipo Trivial</text:span></text:a></text:p>
        </text:list-item>
        <text:list-item>
          <text:p text:style-name="P8"><text:a xlink:type="simple" xlink:href="https://www.cosmopolitan.com/es/consejos-planes/familia-amigos/a37021139/trivial-mejores-preguntas-jugar/#33-preguntas-de-historia-tipo-trivial" text:style-name="Internet_20_link" text:visited-style-name="Visited_20_Internet_20_Link"><text:span text:style-name="T4">33 Preguntas de historia tipo Trivial</text:span></text:a></text:p>
        </text:list-item>
      </text:list>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BasisGrotesquePro2" svg:font-family="BasisGrotesquePro, BasisGrotesquePro-roboto, BasisGrotesquePro-local, Helvetica, Arial, sans-serif"/>
    <style:font-face style:name="BasisGrotesquePro" svg:font-family="BasisGrotesquePro, BasisGrotesquePro-weight500-roboto, BasisGrotesquePro-weight500-local, Helvetica, Arial, sans-serif"/>
    <style:font-face style:name="BasisGrotesquePro1" svg:font-family="BasisGrotesquePro, BasisGrotesquePro-weight900-upcase-roboto, BasisGrotesquePro-weight900-upcase-local, Helvetica, Arial, sans-serif"/>
    <style:font-face style:name="ChronicleDisplay" svg:font-family="ChronicleDisplay, ChronicleDisplay-weight600-roboto, ChronicleDisplay-weight600-local, Georgia, Times, serif"/>
    <style:font-face style:name="Lora1" svg:font-family="Lora, Lora-roboto, Lora-local, apple-system, BlinkMacSystemFont, 'Times New Roman', 'EB Garamond', Georgia, serif"/>
    <style:font-face style:name="Lora" svg:font-family="Lora, Lora-weightbold-roboto, Lora-weightbold-local, apple-system, BlinkMacSystemFont, 'Times New Roman', 'EB Garamond', Georgia,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6-01-23T10:51:15.228000000</meta:creation-date>
    <dc:date>2026-01-23T10:53:19.836000000</dc:date>
    <meta:editing-duration>PT2M5S</meta:editing-duration>
    <meta:editing-cycles>1</meta:editing-cycles>
    <meta:document-statistic meta:table-count="0" meta:image-count="7" meta:object-count="2" meta:page-count="1" meta:paragraph-count="17" meta:word-count="187" meta:character-count="1027" meta:non-whitespace-character-count="862"/>
    <meta:generator>LibreOffice/7.1.4.2$Windows_X86_64 LibreOffice_project/a529a4fab45b75fefc5b6226684193eb000654f6</meta:generator>
  </office:meta>
</office:document-meta>
</file>