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30000034AF3CEF8DA3031E4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5.743cm" svg:height="22.278cm" draw:z-index="0"><draw:image xlink:href="Pictures/10000201000002530000034AF3CEF8DA3031E45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3T10:33:43.707000000</meta:creation-date>
    <meta:print-date>2026-01-23T10:34:40.370000000</meta:print-date>
    <dc:date>2026-01-23T10:35:26.860000000</dc:date>
    <meta:editing-duration>PT1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4.2$Windows_X86_64 LibreOffice_project/a529a4fab45b75fefc5b6226684193eb000654f6</meta:generator>
  </office:meta>
</office:document-meta>
</file>