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1922B003B0604304E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4.949cm" svg:height="10.636cm" draw:z-index="0"><draw:image xlink:href="Pictures/1000000000000235000001922B003B0604304E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10:24:06.158000000</meta:creation-date>
    <dc:date>2026-01-23T10:24:37.960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