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200000272B80B9EC0B391311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6.563cm" svg:height="16.563cm" draw:z-index="0"><draw:image xlink:href="Pictures/100000000000027200000272B80B9EC0B391311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3:17:21.884129473</meta:creation-date>
    <dc:date>2026-01-22T13:17:50.743386388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