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12CA391614F20A8527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4.531cm" svg:y="4.856cm" svg:width="7.938cm" svg:height="7.938cm" draw:z-index="0"><draw:image xlink:href="Pictures/100000000000012C0000012CA391614F20A8527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3:13:47.714169277</meta:creation-date>
    <dc:date>2026-01-22T13:14:37.025263217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