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2D0508757A0DDB918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9.562cm" draw:z-index="0"><draw:image xlink:href="Pictures/1000000000000500000002D0508757A0DDB918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09:01.419667126</meta:creation-date>
    <dc:date>2026-01-22T13:09:35.240882054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