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285AA0A75AA73C550A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width="17cm" svg:height="13.705cm" draw:z-index="0"><draw:image xlink:href="Pictures/100000000000032000000285AA0A75AA73C550A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3:05:34.333641876</meta:creation-date>
    <dc:date>2026-01-22T13:05:56.237806755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