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2BC0000025995F59E7F0CDB5B1B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xe1" text:anchor-type="char" svg:width="17cm" svg:height="14.594cm" draw:z-index="0"><draw:image xlink:href="Pictures/10000000000002BC0000025995F59E7F0CDB5B1B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Bitstream Vera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Bitstream Vera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Bitstream Vera Sans" style:font-family-asian="'Bitstream Vera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6-01-22T13:01:58.104376197</meta:creation-date>
    <dc:date>2026-01-22T13:02:32.525700250</dc:date>
    <meta:editing-duration>PT34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7.0.4.2$Linux_X86_64 LibreOffice_project/00$Build-2</meta:generator>
  </office:meta>
</office:document-meta>
</file>