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</office:automatic-styles>
  <office:body>
    <office:text text:use-soft-page-breaks="true">
      <text:p text:style-name="P1">LA PESTE NEGRA</text:p>
      <text:p text:style-name="NormalWeb"><text:s text:c="2"/>¿En qué años se produjo la gran epidemia conocida como peste negra en Europa?</text:p>
      <text:p text:style-name="NormalWeb"><text:s text:c="2"/>¿Con qué otra gran epidemia histórica se compara la peste negra?</text:p>
      <text:p text:style-name="NormalWeb"><text:s text:c="2"/>¿Hasta qué siglo siguieron produciéndose brotes de peste en Europa?</text:p>
      <text:p text:style-name="NormalWeb"><text:s text:c="2"/>Nombra dos enfermedades que ya existían en la Edad Media además de la peste.</text:p>
      <text:p text:style-name="NormalWeb"><text:s text:c="2"/>¿Por qué la peste causó tanto miedo entre la población medieval?</text:p>
      <text:p text:style-name="NormalWeb"><text:s text:c="2"/>¿A quiénes afectaba la peste negra: solo a los pobres o a toda la población?</text:p>
      <text:p text:style-name="NormalWeb"><text:s text:c="2"/>¿Qué explicaciones daban en la Edad Media sobre el origen de la peste?</text:p>
      <text:p text:style-name="NormalWeb"><text:s text:c="2"/>¿Qué se entendía por “miasmas” según la medicina medieval?</text:p>
      <text:p text:style-name="NormalWeb"><text:s text:c="2"/>¿Por qué se pensaba que la peste era un castigo divino?</text:p>
      <text:p text:style-name="NormalWeb"><text:s text:c="2"/>¿En qué siglo se descubrió la verdadera causa de la peste?</text:p>
      <text:p text:style-name="NormalWeb"><text:s text:c="2"/>¿Cómo se llama la bacteria que provoca la peste bubónica?</text:p>
      <text:p text:style-name="NormalWeb"><text:s text:c="2"/>¿Qué animales transmitían la peste a los seres humanos?</text:p>
      <text:p text:style-name="NormalWeb"><text:s text:c="2"/>¿Cómo se llamaban los ganglios inflamados característicos de la peste?</text:p>
      <text:p text:style-name="NormalWeb"><text:s text:c="2"/>¿Cuáles eran los síntomas principales de la peste bubónica?</text:p>
      <text:p text:style-name="NormalWeb"><text:s text:c="2"/>¿Qué tres tipos de peste se mencionan en el texto?</text:p>
      <text:p text:style-name="NormalWeb"><text:s text:c="2"/>¿Cuál de las formas de peste no dejaba supervivientes?</text:p>
      <text:p text:style-name="NormalWeb"><text:s text:c="2"/>¿Dónde se sitúa el origen de la peste negra de 1346?</text:p>
      <text:p text:style-name="NormalWeb"><text:s text:c="2"/>¿Qué papel tuvieron los comerciantes genoveses en la propagación de la peste?</text:p>
      <text:p text:style-name="NormalWeb"><text:s text:c="2"/>¿Qué porcentaje aproximado de la población europea murió a causa de la peste negra?</text:p>
      <text:p text:style-name="NormalWeb"><text:s text:c="2"/>Menciona una consecuencia económica o social que tuvo la peste negra en Europ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RISTINA BARCIELA</dc:creator>
    <meta:creation-date>2026-01-20T10:56:00Z</meta:creation-date>
    <dc:date>2026-01-20T11:01:00Z</dc:date>
    <meta:template xlink:href="Normal" xlink:type="simple"/>
    <meta:editing-cycles>3</meta:editing-cycles>
    <meta:editing-duration>PT300S</meta:editing-duration>
    <meta:document-statistic meta:page-count="1" meta:paragraph-count="2" meta:word-count="214" meta:character-count="1395" meta:row-count="9" meta:non-whitespace-character-count="1183"/>
  </office:meta>
</office:document-meta>
</file>