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.304cm" fo:margin-left="0cm" fo:margin-top="0cm" fo:margin-bottom="0cm" table:align="left" style:writing-mode="page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2.595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2.406cm"/>
    </style:style>
    <style:style style:name="Tabla1.F" style:family="table-column">
      <style:table-column-properties style:column-width="2.118cm"/>
    </style:style>
    <style:style style:name="Tabla1.G" style:family="table-column">
      <style:table-column-properties style:column-width="1.797cm"/>
    </style:style>
    <style:style style:name="Tabla1.H" style:family="table-column">
      <style:table-column-properties style:column-width="1.695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3" style:family="table">
      <style:table-properties style:width="17.498cm" fo:margin-left="0cm" table:align="left" style:writing-mode="lr-tb"/>
    </style:style>
    <style:style style:name="Tabla3.A" style:family="table-column">
      <style:table-column-properties style:column-width="1.699cm"/>
    </style:style>
    <style:style style:name="Tabla3.B" style:family="table-column">
      <style:table-column-properties style:column-width="1.9cm"/>
    </style:style>
    <style:style style:name="Tabla3.C" style:family="table-column">
      <style:table-column-properties style:column-width="1.501cm"/>
    </style:style>
    <style:style style:name="Tabla3.D" style:family="table-column">
      <style:table-column-properties style:column-width="1.7cm"/>
    </style:style>
    <style:style style:name="Tabla3.G" style:family="table-column">
      <style:table-column-properties style:column-width="1.296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1.806cm"/>
    </style:style>
    <style:style style:name="Tabla3.J" style:family="table-column">
      <style:table-column-properties style:column-width="2.19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="0.5pt solid #000000"/>
    </style:style>
    <style:style style:name="Táboa1" style:family="table">
      <style:table-properties style:width="17.498cm" fo:margin-left="0cm" table:align="left" style:writing-mode="lr-tb"/>
    </style:style>
    <style:style style:name="Táboa1.A" style:family="table-column">
      <style:table-column-properties style:column-width="1.293cm"/>
    </style:style>
    <style:style style:name="Táboa1.B" style:family="table-column">
      <style:table-column-properties style:column-width="2.205cm"/>
    </style:style>
    <style:style style:name="Táboa1.C" style:family="table-column">
      <style:table-column-properties style:column-width="1.794cm"/>
    </style:style>
    <style:style style:name="Táboa1.D" style:family="table-column">
      <style:table-column-properties style:column-width="1.205cm"/>
    </style:style>
    <style:style style:name="Táboa1.F" style:family="table-column">
      <style:table-column-properties style:column-width="1.909cm"/>
    </style:style>
    <style:style style:name="Táboa1.G" style:family="table-column">
      <style:table-column-properties style:column-width="2.207cm"/>
    </style:style>
    <style:style style:name="Táboa1.I" style:family="table-column">
      <style:table-column-properties style:column-width="1.383cm"/>
    </style:style>
    <style:style style:name="Táboa1.J" style:family="table-column">
      <style:table-column-properties style:column-width="1.505cm"/>
    </style:style>
    <style:style style:name="Táboa1.1" style:family="table-row">
      <style:table-row-properties style:min-row-height="2.087cm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/>
    </style:style>
    <style:style style:name="Táboa1.J1" style:family="table-cell">
      <style:table-cell-properties fo:padding="0.097cm" fo:border="0.5pt solid #000000"/>
    </style:style>
    <style:style style:name="Táboa2" style:family="table">
      <style:table-properties style:width="17cm" table:align="margins" style:writing-mode="lr-tb"/>
    </style:style>
    <style:style style:name="Táboa2.A" style:family="table-column">
      <style:table-column-properties style:column-width="3.401cm" style:rel-column-width="13107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E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 style:writing-mode="lr-tb"/>
      <style:text-properties officeooo:paragraph-rsid="00050757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officeooo:paragraph-rsid="000536e7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05ca15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0b58ba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fo:font-weight="bold" officeooo:paragraph-rsid="00050757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fo:font-weight="bold" officeooo:paragraph-rsid="000b58ba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font-weight="bold" officeooo:rsid="000898be" officeooo:paragraph-rsid="000898be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font-weight="bold" officeooo:rsid="000898be" officeooo:paragraph-rsid="0009668f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officeooo:paragraph-rsid="00050757" fo:background-color="#ffffff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050757" fo:background-color="#ffffff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050757" fo:background-color="#ffff00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050757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050757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 style:writing-mode="lr-tb"/>
      <style:text-properties officeooo:rsid="000898be" officeooo:paragraph-rsid="000898be"/>
    </style:style>
    <style:style style:name="P15" style:family="paragraph" style:parent-style-name="Table_20_Contents">
      <style:paragraph-properties fo:text-align="start" style:justify-single-word="false"/>
      <style:text-properties officeooo:rsid="000898be" officeooo:paragraph-rsid="000898be"/>
    </style:style>
    <style:style style:name="P16" style:family="paragraph" style:parent-style-name="Table_20_Contents">
      <style:paragraph-properties fo:text-align="start" style:justify-single-word="false"/>
      <style:text-properties officeooo:rsid="000898be" officeooo:paragraph-rsid="0009668f"/>
    </style:style>
    <style:style style:name="P17" style:family="paragraph" style:parent-style-name="Table_20_Contents">
      <style:paragraph-properties fo:text-align="start" style:justify-single-word="false" style:writing-mode="lr-tb"/>
      <style:text-properties officeooo:paragraph-rsid="00050757"/>
    </style:style>
    <style:style style:name="P18" style:family="paragraph" style:parent-style-name="Table_20_Contents">
      <style:paragraph-properties fo:text-align="start" style:justify-single-word="false" style:writing-mode="lr-tb"/>
      <style:text-properties officeooo:rsid="0006fe7d" officeooo:paragraph-rsid="0006fe7d"/>
    </style:style>
    <style:style style:name="P19" style:family="paragraph" style:parent-style-name="Table_20_Contents">
      <style:paragraph-properties fo:text-align="start" style:justify-single-word="false"/>
      <style:text-properties officeooo:rsid="0006fe7d" officeooo:paragraph-rsid="0006fe7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officeooo:rsid="0006fe7d" officeooo:paragraph-rsid="0006fe7d" fo:background-color="#ffffff"/>
    </style:style>
    <style:style style:name="P21" style:family="paragraph" style:parent-style-name="Table_20_Contents">
      <style:paragraph-properties fo:text-align="start" style:justify-single-word="false"/>
      <style:text-properties officeooo:rsid="0009668f" officeooo:paragraph-rsid="0009668f"/>
    </style:style>
    <style:style style:name="P22" style:family="paragraph" style:parent-style-name="Standard">
      <style:text-properties officeooo:paragraph-rsid="0009668f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style:font-name="Times New Roman" fo:font-weight="bold" officeooo:rsid="000b58ba" officeooo:paragraph-rsid="00050757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font-name="Times New Roman" fo:font-weight="bold" officeooo:rsid="000b58ba" officeooo:paragraph-rsid="000b58ba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 style:writing-mode="lr-tb"/>
      <style:text-properties style:font-name="Times New Roman" officeooo:paragraph-rsid="000b58ba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officeooo:paragraph-rsid="000b9cc4"/>
    </style:style>
    <style:style style:name="P27" style:family="paragraph" style:parent-style-name="Standard">
      <style:paragraph-properties fo:line-height="150%" fo:text-align="start" style:justify-single-word="false" style:writing-mode="lr-tb"/>
      <style:text-properties officeooo:paragraph-rsid="00050757"/>
    </style:style>
    <style:style style:name="P28" style:family="paragraph" style:parent-style-name="Standard">
      <style:paragraph-properties fo:line-height="150%" fo:text-align="start" style:justify-single-word="false" style:writing-mode="lr-tb"/>
      <style:text-properties fo:font-weight="bold" officeooo:paragraph-rsid="00050757" style:font-weight-asian="bold" style:font-weight-complex="bold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fo:font-weight="bold" officeooo:rsid="000898be" officeooo:paragraph-rsid="000898be" style:font-weight-asian="bold" style:font-weight-complex="bold"/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fo:font-weight="bold" officeooo:rsid="000898be" officeooo:paragraph-rsid="0009668f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34b4a5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3a26fe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536e7" style:font-weight-asian="bold" style:font-weight-complex="bold"/>
    </style:style>
    <style:style style:name="T7" style:family="text">
      <style:text-properties style:font-name="Times New Roman" fo:font-weight="bold" officeooo:rsid="0006fe7d" style:font-weight-asian="bold" style:font-weight-complex="bold"/>
    </style:style>
    <style:style style:name="T8" style:family="text">
      <style:text-properties style:font-name="Times New Roman" fo:font-weight="bold" officeooo:rsid="000b58ba" style:font-weight-asian="bold" style:font-weight-complex="bold"/>
    </style:style>
    <style:style style:name="T9" style:family="text">
      <style:text-properties style:font-name="Times New Roman" fo:font-weight="bold" officeooo:rsid="000b9cc4" style:font-weight-asian="bold" style:font-weight-complex="bold"/>
    </style:style>
    <style:style style:name="T10" style:family="text">
      <style:text-properties style:font-name="Times New Roman" officeooo:rsid="00050757"/>
    </style:style>
    <style:style style:name="T11" style:family="text">
      <style:text-properties style:font-name="Times New Roman" officeooo:rsid="000536e7"/>
    </style:style>
    <style:style style:name="T12" style:family="text">
      <style:text-properties style:font-name="Times New Roman" officeooo:rsid="0006fe7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50757" style:font-weight-asian="bold" style:font-weight-complex="bold"/>
    </style:style>
    <style:style style:name="T16" style:family="text">
      <style:text-properties fo:font-weight="bold" officeooo:rsid="0034b4a5" style:font-weight-asian="bold" style:font-weight-complex="bold"/>
    </style:style>
    <style:style style:name="T17" style:family="text">
      <style:text-properties fo:font-weight="bold" officeooo:rsid="0006fe7d" style:font-weight-asian="bold" style:font-weight-complex="bold"/>
    </style:style>
    <style:style style:name="T18" style:family="text">
      <style:text-properties fo:font-weight="bold" officeooo:rsid="000898be" style:font-weight-asian="bold" style:font-weight-complex="bold"/>
    </style:style>
    <style:style style:name="T19" style:family="text">
      <style:text-properties fo:font-weight="bold" officeooo:rsid="000b58ba" style:font-weight-asian="bold" style:font-weight-complex="bold"/>
    </style:style>
    <style:style style:name="T20" style:family="text">
      <style:text-properties fo:font-weight="bold" officeooo:rsid="000b9cc4" style:font-weight-asian="bold" style:font-weight-complex="bold"/>
    </style:style>
    <style:style style:name="T21" style:family="text">
      <style:text-properties fo:font-weight="bold" officeooo:rsid="00212b42" style:font-weight-asian="bold"/>
    </style:style>
    <style:style style:name="T22" style:family="text">
      <style:text-properties fo:font-weight="bold" officeooo:rsid="0034b4a5" style:font-weight-asian="bold"/>
    </style:style>
    <style:style style:name="T23" style:family="text">
      <style:text-properties fo:font-weight="bold" officeooo:rsid="00050757" style:font-weight-asian="bold"/>
    </style:style>
    <style:style style:name="T24" style:family="text">
      <style:text-properties fo:font-weight="bold" officeooo:rsid="001319bf" style:font-weight-asian="bold"/>
    </style:style>
    <style:style style:name="T25" style:family="text">
      <style:text-properties officeooo:rsid="00050757"/>
    </style:style>
    <style:style style:name="T26" style:family="text">
      <style:text-properties officeooo:rsid="000536e7"/>
    </style:style>
    <style:style style:name="T27" style:family="text">
      <style:text-properties officeooo:rsid="0005ca15"/>
    </style:style>
    <style:style style:name="T28" style:family="text">
      <style:text-properties fo:font-variant="normal" fo:text-transform="none" fo:color="#040c28" loext:opacity="100%" fo:letter-spacing="normal" fo:font-weight="bold" style:font-weight-asian="bold" style:font-weight-complex="bold"/>
    </style:style>
    <style:style style:name="T29" style:family="text">
      <style:text-properties officeooo:rsid="0006fe7d"/>
    </style:style>
    <style:style style:name="T30" style:family="text">
      <style:text-properties officeooo:rsid="000898be"/>
    </style:style>
    <style:style style:name="T31" style:family="text">
      <style:text-properties officeooo:rsid="0009668f"/>
    </style:style>
    <style:style style:name="T32" style:family="text">
      <style:text-properties officeooo:rsid="000b58ba"/>
    </style:style>
    <style:style style:name="T33" style:family="text">
      <style:text-properties officeooo:rsid="000b9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1) Léxico da casa</text:span><text:span text:style-name="T1">. Completa as frases co vocabulario traballado na clase. </text:span></text:p>
      <text:p text:style-name="P9"><text:span text:style-name="T1">- </text:span><text:span text:style-name="T10">Canco chega a casa sempre coloca a chaqueta nun co__________ dentro do armario.</text:span></text:p>
      <text:p text:style-name="P9"><text:span text:style-name="T1">- </text:span><text:span text:style-name="T10">O colchón está apoiado sobre o s_______.</text:span></text:p>
      <text:p text:style-name="P10">- Os pratos están gardados no moble a________ do comedor.</text:p>
      <text:p text:style-name="P9"><text:span text:style-name="T1">- </text:span><text:span text:style-name="T10">Coloca o papel de cociña no p_________.</text:span></text:p>
      <text:p text:style-name="P10">- Susana no seu cuarto ten un a______ amplo para colocar libros.</text:p>
      <text:p text:style-name="P10">- O p_______ é onde gardamos os paraugas.</text:p>
      <text:p text:style-name="P10">- Hai persoas que para durmir prefiren apoiar a cabeza nun c_____ e non nunha a________.</text:p>
      <text:p text:style-name="P10">- <text:span text:style-name="T25">Está moi escuro, podes </text:span><text:span text:style-name="T26">acender a l_______da cociña?</text:span></text:p>
      <text:p text:style-name="P9"><text:span text:style-name="T1">- Aínda que abrín a b_______ </text:span><text:span text:style-name="T11">do lavabo </text:span><text:span text:style-name="T1">non sa</text:span><text:span text:style-name="T11">ía</text:span><text:span text:style-name="T1"> auga.</text:span></text:p>
      <text:p text:style-name="P10">- <text:span text:style-name="T27">Deixa esa revista no seu sitio. Non enriba da mesa senón no r_</text:span><text:span text:style-name="T26">__________.</text:span></text:p>
      <text:p text:style-name="P11"/>
      <text:p text:style-name="P23"/>
      <text:p text:style-name="P26"><text:span text:style-name="T9">2</text:span><text:span text:style-name="T5">. <text:s/>Tipos de descrición. Identifica de que tipo son as seguintes descricións:</text:span></text:p>
      <text:p text:style-name="P1"><text:span text:style-name="T1">a) </text:span><text:span text:style-name="T12">Caricatura:</text:span></text:p>
      <text:p text:style-name="P1"><text:span text:style-name="T1">b) </text:span><text:span text:style-name="T12">Retrato</text:span><text:span text:style-name="T1">:</text:span></text:p>
      <text:p text:style-name="P1"><text:span text:style-name="T1">c) </text:span><text:span text:style-name="T12">Etopea</text:span><text:span text:style-name="T1">:</text:span></text:p>
      <text:p text:style-name="P1"><text:span text:style-name="T1">d) </text:span><text:span text:style-name="T12">Prosopopea:</text:span></text:p>
      <text:p text:style-name="P12"/>
      <text:p text:style-name="P1"><text:span text:style-name="T1"/></text:p>
      <text:p text:style-name="P2"><text:span text:style-name="T1">1) “</text:span>Era unha persoa paciente e reflexiva, que sempre valoraba cada decisión antes de actuar.<text:line-break/>Mostraba unha bondade sincera, disposta a axudar sen agardar nada a cambio.<text:line-break/>A súa <text:span text:style-name="Strong_20_Emphasis">curiosidade incansable</text:span>, porén, facíao perseguir novos coñecementos mesmo cando todo semellaba difícil. <text:span text:style-name="T1">.” <text:s text:c="8"/></text:span><text:span text:style-name="T28">→</text:span><text:span text:style-name="T14"> Está descrición é unha </text:span>_________________.</text:p>
      <text:p text:style-name="P1"/>
      <text:p text:style-name="P2">2) “O seu cabelo negro e liso caía sobre os ombreiros estreitos. <text:span text:style-name="T26">T</text:span>iña a pel moi clara, salpicada por pequenas pingas de sarabia sobre as meixelas.<text:line-break/>As mans, grandes e angulosas, contrastaban cos pés pequenos e a súa esvelta estatura. ” <text:span text:style-name="T28">→</text:span><text:span text:style-name="T14"> Está descrición é unha </text:span>_________________.</text:p>
      <text:p text:style-name="P1"/>
      <text:p text:style-name="P3">3) “O seu pescozo era tan longo que parecía un periscopio buscando novidades por riba das cabezas alleas. As pernas, finas como varas, tremían con cada paso coma se estivesen a discutir entre elas cara a onde ir. <text:span text:style-name="T27">O</text:span>s beizos, sempre moi apertados, inflábanse tanto ao falar que semellaban a piques de despegar voando. .” <text:s text:c="23"/><text:span text:style-name="T28">→</text:span><text:span text:style-name="T14"> Está descrición é unha </text:span>_________________.</text:p>
      <text:p text:style-name="P1"/>
      <text:p text:style-name="P3"><text:soft-page-break/>4) <text:s/>“O corpo era delgado e flexible, cunha lixeira curvatura que se movía con grazia. As mans pequenas e os pés delicados equilibraban a súa silueta esvelta. <text:span text:style-name="T27">Ademais, e</text:span>ra unha persoa paciente e reflexiva, que sempre pensaba antes de actuar. <text:span text:style-name="T27">Sempre a</text:span>mable e solidario, destacaba por axudar aos demais sen esperar nada a cambio. ” <text:s text:c="4"/><text:span text:style-name="T28">→</text:span><text:span text:style-name="T14"> Está descrición é unha </text:span>_________________.</text:p>
      <text:p text:style-name="P1"/>
      <text:p text:style-name="P1"><text:span text:style-name="T20"/></text:p>
      <text:p text:style-name="P1"><text:span text:style-name="T20">3</text:span><text:span text:style-name="T14">) Léxico da comida. Completa</text:span> coa palabra axeita do vocabulario visto na clase.<text:span text:style-name="T14"> </text:span></text:p>
      <text:p text:style-name="P1">- A manteiga é un alimento moi g___________.</text:p>
      <text:p text:style-name="P1">- Esta comida non ten sal, está e____________. Ademais, non está nin fría nin quente, está t______.</text:p>
      <text:p text:style-name="P1">- Este pan leva varios días na mesa, xa está r_________.</text:p>
      <text:p text:style-name="P1">- Antes de fritir o bisté necesita ter un a_______ con allo e perexil.</text:p>
      <text:p text:style-name="P1">- Aos amantes da comida hindú c________ moito a comida.</text:p>
      <text:p text:style-name="P1">- A primeira comida do día é o _________ e arredor das dúas da tarde tomamos o __________.</text:p>
      <text:p text:style-name="P1">- Hai que t_______ o peixe antes de cociñalo.</text:p>
      <text:p text:style-name="P1">- <text:span text:style-name="T29">É necesario c______ os porcos para que gañen peso.</text:span></text:p>
      <text:p text:style-name="P1">- <text:span text:style-name="T29">Debemos r_______ o queixo antes de botarllo por riba á pizza.</text:span></text:p>
      <text:p text:style-name="P1">- <text:span text:style-name="T29">Para m______ café podes usar un muíño eléctrico.</text:span></text:p>
      <text:p text:style-name="P5"/>
      <text:p text:style-name="P5"/>
      <text:p text:style-name="P6"><text:span text:style-name="T33">4</text:span>. Prefixos e sufixos.</text:p>
      <text:p text:style-name="P1"><text:span text:style-name="T14">a) </text:span><text:span text:style-name="T17">Crea unha palabra cos seguintes prefixos</text:span><text:span text:style-name="T14">: </text:span>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9">in</text:p>
          </table:table-cell>
          <table:table-cell table:style-name="Tabla2.A1" office:value-type="string">
            <text:p text:style-name="P19">pre</text:p>
          </table:table-cell>
          <table:table-cell table:style-name="Tabla2.A1" office:value-type="string">
            <text:p text:style-name="P19">des</text:p>
          </table:table-cell>
          <table:table-cell table:style-name="Tabla2.A1" office:value-type="string">
            <text:p text:style-name="P19">contra</text:p>
          </table:table-cell>
          <table:table-cell table:style-name="Tabla2.E1" office:value-type="string">
            <text:p text:style-name="P19">extra</text:p>
          </table:table-cell>
        </table:table-row>
        <table:table-row>
          <table:table-cell table:style-name="Tabla2.A2" office:value-type="string">
            <text:p text:style-name="P19">ante</text:p>
          </table:table-cell>
          <table:table-cell table:style-name="Tabla2.A2" office:value-type="string">
            <text:p text:style-name="P19">sub</text:p>
          </table:table-cell>
          <table:table-cell table:style-name="Tabla2.A2" office:value-type="string">
            <text:p text:style-name="P19">retro</text:p>
          </table:table-cell>
          <table:table-cell table:style-name="Tabla2.A2" office:value-type="string">
            <text:p text:style-name="P19">infra</text:p>
          </table:table-cell>
          <table:table-cell table:style-name="Tabla2.E2" office:value-type="string">
            <text:p text:style-name="P19">super</text:p>
          </table:table-cell>
        </table:table-row>
        <table:table-row>
          <table:table-cell table:style-name="Tabla2.A2" office:value-type="string">
            <text:p text:style-name="P19">so</text:p>
          </table:table-cell>
          <table:table-cell table:style-name="Tabla2.A2" office:value-type="string">
            <text:p text:style-name="P19">trans</text:p>
          </table:table-cell>
          <table:table-cell table:style-name="Tabla2.A2" office:value-type="string">
            <text:p text:style-name="P20">--------------------</text:p>
          </table:table-cell>
          <table:table-cell table:style-name="Tabla2.A2" office:value-type="string">
            <text:p text:style-name="P20">-------------------</text:p>
          </table:table-cell>
          <table:table-cell table:style-name="Tabla2.E2" office:value-type="string">
            <text:p text:style-name="P20">-------------------</text:p>
          </table:table-cell>
        </table:table-row>
      </table:table>
      <text:p text:style-name="P13"/>
      <text:p text:style-name="P5"/>
      <text:p text:style-name="P4"><text:span text:style-name="T14">b) Crea novas palabras con </text:span><text:span text:style-name="T18">estes</text:span><text:span text:style-name="T14"> sufix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4">-idade</text:p>
            <text:p text:style-name="P14"/>
          </table:table-cell>
          <table:table-cell table:style-name="Tabla1.A1" office:value-type="string">
            <text:p text:style-name="P14">-eiro</text:p>
          </table:table-cell>
          <table:table-cell table:style-name="Tabla1.A1" office:value-type="string">
            <text:p text:style-name="P17">-<text:span text:style-name="T30">aría</text:span></text:p>
          </table:table-cell>
          <table:table-cell table:style-name="Tabla1.A1" office:value-type="string">
            <text:p text:style-name="P17">-<text:span text:style-name="T30">izo</text:span></text:p>
          </table:table-cell>
          <table:table-cell table:style-name="Tabla1.A1" office:value-type="string">
            <text:p text:style-name="P14">-ble</text:p>
          </table:table-cell>
          <table:table-cell table:style-name="Tabla1.A1" office:value-type="string">
            <text:p text:style-name="P17">-<text:span text:style-name="T30">dor</text:span></text:p>
          </table:table-cell>
          <table:table-cell table:style-name="Tabla1.A1" office:value-type="string">
            <text:p text:style-name="P17">-<text:span text:style-name="T30">azo</text:span></text:p>
          </table:table-cell>
          <table:table-cell table:style-name="Tabla1.H1" office:value-type="string">
            <text:p text:style-name="P18">-<text:span text:style-name="T30">iño</text:span></text:p>
            <text:p text:style-name="P18"/>
          </table:table-cell>
        </table:table-row>
      </table:table>
      <text:p text:style-name="P5"/>
      <text:p text:style-name="P5"/>
      <text:p text:style-name="P7"/>
      <text:p text:style-name="P7"/>
      <text:p text:style-name="P7"/>
      <text:p text:style-name="P7"/>
      <text:p text:style-name="P7"><text:soft-page-break/><text:span text:style-name="T33">5</text:span>. Ortografía. Rodea a palabra escrita correctamente.</text:p>
      <text:p text:style-name="P7"/>
      <text:p text:style-name="P7">a) Uso de h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A"/>
        <table:table-column table:style-name="Tabla3.G"/>
        <table:table-column table:style-name="Tabla3.H"/>
        <table:table-column table:style-name="Tabla3.I"/>
        <table:table-column table:style-name="Tabla3.J"/>
        <table:table-row>
          <table:table-cell table:style-name="Tabla3.A1" office:value-type="string">
            <text:p text:style-name="P15"><text:span text:style-name="T31">e</text:span>xhibir</text:p>
            <text:p text:style-name="P15">exibir</text:p>
          </table:table-cell>
          <table:table-cell table:style-name="Tabla3.A1" office:value-type="string">
            <text:p text:style-name="P15"><text:span text:style-name="T31">a</text:span>rmonía</text:p>
            <text:p text:style-name="P15">harmonía</text:p>
          </table:table-cell>
          <table:table-cell table:style-name="Tabla3.A1" office:value-type="string">
            <text:p text:style-name="P15"><text:span text:style-name="T31">b</text:span>ahía</text:p>
            <text:p text:style-name="P15">baía</text:p>
          </table:table-cell>
          <table:table-cell table:style-name="Tabla3.A1" office:value-type="string">
            <text:p text:style-name="P15"><text:span text:style-name="T31">h</text:span>inchar</text:p>
            <text:p text:style-name="P15">inchar</text:p>
          </table:table-cell>
          <table:table-cell table:style-name="Tabla3.A1" office:value-type="string">
            <text:p text:style-name="P15"><text:span text:style-name="T31">h</text:span>ectárea</text:p>
            <text:p text:style-name="P15">ectárea</text:p>
          </table:table-cell>
          <table:table-cell table:style-name="Tabla3.A1" office:value-type="string">
            <text:p text:style-name="P15"><text:span text:style-name="T31">e</text:span>dra</text:p>
            <text:p text:style-name="P15">hedra</text:p>
          </table:table-cell>
          <table:table-cell table:style-name="Tabla3.A1" office:value-type="string">
            <text:p text:style-name="P15"><text:span text:style-name="T31">a</text:span>í</text:p>
            <text:p text:style-name="P15">ahí</text:p>
          </table:table-cell>
          <table:table-cell table:style-name="Tabla3.A1" office:value-type="string">
            <text:p text:style-name="P15"><text:span text:style-name="T31">o</text:span>mbro</text:p>
            <text:p text:style-name="P15">hombro</text:p>
          </table:table-cell>
          <table:table-cell table:style-name="Tabla3.A1" office:value-type="string">
            <text:p text:style-name="P15"><text:span text:style-name="T31">h</text:span>ippy</text:p>
            <text:p text:style-name="P15">ippy</text:p>
          </table:table-cell>
          <table:table-cell table:style-name="Tabla3.J1" office:value-type="string">
            <text:p text:style-name="P15"><text:span text:style-name="T31">c</text:span>oherencia</text:p>
            <text:p text:style-name="P15">coerencia</text:p>
          </table:table-cell>
        </table:table-row>
      </table:table>
      <text:p text:style-name="P7"/>
      <text:p text:style-name="P8"/>
      <text:p text:style-name="P8"><text:span text:style-name="T31">b</text:span>) Uso de <text:span text:style-name="T31">b/v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F"/>
        <table:table-column table:style-name="Táboa1.G"/>
        <table:table-column table:style-name="Táboa1.B"/>
        <table:table-column table:style-name="Táboa1.I"/>
        <table:table-column table:style-name="Táboa1.J"/>
        <table:table-row table:style-name="Táboa1.1">
          <table:table-cell table:style-name="Táboa1.A1" office:value-type="string">
            <text:p text:style-name="P21">abelá</text:p>
            <text:p text:style-name="P21">avelá</text:p>
          </table:table-cell>
          <table:table-cell table:style-name="Táboa1.A1" office:value-type="string">
            <text:p text:style-name="P21">bolboreta</text:p>
            <text:p text:style-name="P16">h<text:span text:style-name="T31">olvoreta</text:span></text:p>
          </table:table-cell>
          <table:table-cell table:style-name="Táboa1.A1" office:value-type="string">
            <text:p text:style-name="P21">cobarde</text:p>
            <text:p text:style-name="P21">covarde</text:p>
          </table:table-cell>
          <table:table-cell table:style-name="Táboa1.A1" office:value-type="string">
            <text:p text:style-name="P21">boda</text:p>
            <text:p text:style-name="P21">voda</text:p>
          </table:table-cell>
          <table:table-cell table:style-name="Táboa1.A1" office:value-type="string">
            <text:p text:style-name="P21">caravel</text:p>
            <text:p text:style-name="P21">carabel</text:p>
          </table:table-cell>
          <table:table-cell table:style-name="Táboa1.A1" office:value-type="string">
            <text:p text:style-name="P21">baleirar</text:p>
            <text:p text:style-name="P21">valeirar</text:p>
          </table:table-cell>
          <table:table-cell table:style-name="Táboa1.A1" office:value-type="string">
            <text:p text:style-name="P21">garabanzo</text:p>
            <text:p text:style-name="P21">garavanzo</text:p>
          </table:table-cell>
          <table:table-cell table:style-name="Táboa1.A1" office:value-type="string">
            <text:p text:style-name="P21">marabilla</text:p>
            <text:p text:style-name="P21">maravilla</text:p>
          </table:table-cell>
          <table:table-cell table:style-name="Táboa1.A1" office:value-type="string">
            <text:p text:style-name="P21">obvio</text:p>
            <text:p text:style-name="P21">obvio</text:p>
          </table:table-cell>
          <table:table-cell table:style-name="Táboa1.J1" office:value-type="string">
            <text:p text:style-name="P21">basoira</text:p>
            <text:p text:style-name="P21">vasoira</text:p>
          </table:table-cell>
        </table:table-row>
      </table:table>
      <text:p text:style-name="P22"/>
      <text:p text:style-name="P8"/>
      <text:p text:style-name="P8"><text:span text:style-name="T31">c</text:span>) Uso de <text:span text:style-name="T31">s/x</text:span></text:p>
      <table:table table:name="Táboa2" table:style-name="Táboa2">
        <table:table-column table:style-name="Táboa2.A" table:number-columns-repeated="5"/>
        <table:table-row>
          <table:table-cell table:style-name="Táboa2.A1" office:value-type="string">
            <text:p text:style-name="P21">escavar</text:p>
            <text:p text:style-name="P21">excavar</text:p>
          </table:table-cell>
          <table:table-cell table:style-name="Táboa2.A1" office:value-type="string">
            <text:p text:style-name="P21">grasa</text:p>
            <text:p text:style-name="P21">graxa</text:p>
          </table:table-cell>
          <table:table-cell table:style-name="Táboa2.A1" office:value-type="string">
            <text:p text:style-name="P21">espremer</text:p>
            <text:p text:style-name="P21">expremer</text:p>
          </table:table-cell>
          <table:table-cell table:style-name="Táboa2.A1" office:value-type="string">
            <text:p text:style-name="P21">estraño</text:p>
            <text:p text:style-name="P21">extrañi</text:p>
          </table:table-cell>
          <table:table-cell table:style-name="Táboa2.E1" office:value-type="string">
            <text:p text:style-name="P21">excusa</text:p>
            <text:p text:style-name="P21">escusa</text:p>
          </table:table-cell>
        </table:table-row>
      </table:table>
      <text:p text:style-name="P8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06:39:41.984248300</meta:creation-date>
    <dc:date>2025-11-25T09:52:18.010000000</dc:date>
    <meta:editing-duration>PT47M4S</meta:editing-duration>
    <meta:editing-cycles>4</meta:editing-cycles>
    <meta:generator>LibreOffice/7.6.0.3$Windows_X86_64 LibreOffice_project/69edd8b8ebc41d00b4de3915dc82f8f0fc3b6265</meta:generator>
    <meta:document-statistic meta:table-count="5" meta:image-count="0" meta:object-count="0" meta:page-count="3" meta:paragraph-count="111" meta:word-count="600" meta:character-count="3535" meta:non-whitespace-character-count="3006"/>
  </office:meta>
</office:document-meta>
</file>