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line-height="150%"/>
    </style:style>
    <style:style style:name="P2" style:parent-style-name="NormalWeb" style:family="paragraph">
      <style:paragraph-properties fo:line-height="150%"/>
    </style:style>
    <style:style style:name="P3" style:parent-style-name="NormalWeb" style:family="paragraph">
      <style:paragraph-properties fo:line-height="150%"/>
    </style:style>
    <style:style style:name="P4" style:parent-style-name="NormalWeb" style:family="paragraph">
      <style:paragraph-properties fo:line-height="150%"/>
    </style:style>
    <style:style style:name="P5" style:parent-style-name="NormalWeb" style:family="paragraph">
      <style:paragraph-properties fo:line-height="150%"/>
    </style:style>
    <style:style style:name="P6" style:parent-style-name="NormalWeb" style:family="paragraph">
      <style:paragraph-properties fo:line-height="150%"/>
    </style:style>
    <style:style style:name="P7" style:parent-style-name="NormalWeb" style:family="paragraph">
      <style:paragraph-properties fo:line-height="150%"/>
    </style:style>
    <style:style style:name="P8" style:parent-style-name="NormalWeb" style:family="paragraph">
      <style:paragraph-properties fo:line-height="150%"/>
    </style:style>
    <style:style style:name="P9" style:parent-style-name="NormalWeb" style:family="paragraph">
      <style:paragraph-properties fo:line-height="150%"/>
    </style:style>
    <style:style style:name="P10" style:parent-style-name="NormalWeb" style:family="paragraph">
      <style:paragraph-properties fo:line-height="150%"/>
    </style:style>
    <style:style style:name="P11" style:parent-style-name="Normal" style:family="paragraph">
      <style:paragraph-properties fo:line-height="150%"/>
    </style:style>
  </office:automatic-styles>
  <office:body>
    <office:text text:use-soft-page-breaks="true">
      <text:p text:style-name="P1"> <text:s/>Que era a Ilustración e en que época histórica se sitúa?</text:p>
      <text:p text:style-name="P2"> <text:s/>Cales son algúns dos principios fundamentais que caracterizan o movemento ilustrado (por exemplo: razón, educación,<text:s/>liberdade)?</text:p>
      <text:p text:style-name="P3"> <text:s/>Menciona tres dos principais pensadores da Ilustración e di unha idea destacada de cada un.</text:p>
      <text:p text:style-name="P4"> <text:s/>Como entendía Montesquieu a división de poderes e por que a consideraba importante?</text:p>
      <text:p text:style-name="P5"> <text:s/>Que defendeu Voltaire respecto da liberdade de pensamento e<text:s/>da relixión?</text:p>
      <text:p text:style-name="P6"> <text:s/>Segundo Jean‑Jacques Rousseau, quen debería ter o poder nun Estado e por que?</text:p>
      <text:p text:style-name="P7"> <text:s/>Podes explicar o que se entende por “soberanía nacional” no contexto da Ilustración?</text:p>
      <text:p text:style-name="P8"> <text:s/>Como as ideas ilustradas cuestionaron o sistema do Antigo Réxime (monarquía absoluta, sociedade estamental)?</text:p>
      <text:p text:style-name="P9"> <text:s/>Que papel xogou a educación ou o coñecemento na visión dos ilustrados para lograr o progreso social?</text:p>
      <text:p text:style-name="P10"> <text:s/>Podes comentar algunha consecuencia das ideas da Ilustración no mundo moderno (por exemplo, na política, nos dereitos ou na organización do Estado)?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BARCIELA</dc:creator>
    <meta:creation-date>2025-11-12T12:49:00Z</meta:creation-date>
    <dc:date>2025-11-12T12:59:00Z</dc:date>
    <meta:template xlink:href="Normal" xlink:type="simple"/>
    <meta:editing-cycles>5</meta:editing-cycles>
    <meta:editing-duration>PT480S</meta:editing-duration>
    <meta:document-statistic meta:page-count="1" meta:paragraph-count="1" meta:word-count="151" meta:character-count="986" meta:row-count="6" meta:non-whitespace-character-count="836"/>
  </office:meta>
</office:document-meta>
</file>