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0.73cm" table:align="left"/>
    </style:style>
    <style:style style:name="Tabla1.A" style:family="table-column">
      <style:table-column-properties style:column-width="1.06cm"/>
    </style:style>
    <style:style style:name="Tabla1.B" style:family="table-column">
      <style:table-column-properties style:column-width="9.67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3">
      <style:text-properties officeooo:rsid="0019a3a5" officeooo:paragraph-rsid="0019a3a5"/>
    </style:style>
    <style:style style:name="P2" style:family="paragraph" style:parent-style-name="Standard">
      <style:text-properties officeooo:rsid="0019a3a5" officeooo:paragraph-rsid="0019a3a5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text-properties fo:font-size="14pt" fo:font-weight="bold" officeooo:rsid="0019a3a5" officeooo:paragraph-rsid="0019a3a5" fo:background-color="#ffff00" style:font-size-asian="14pt" style:font-weight-asian="bold" style:font-size-complex="14pt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P15" style:family="paragraph" style:parent-style-name="Text_20_body" style:list-style-name="L11"/>
    <style:style style:name="T1" style:family="text">
      <style:text-properties officeooo:rsid="0019a3a5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1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2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2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 text:start-value="3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A Revolución Francesa (1789-1799)</text:h>
      <text:h text:style-name="Heading_20_3" text:outline-level="3">1. Introdución</text:h>
      <text:p text:style-name="Text_20_body">A Revolución Francesa foi un dos acontecementos máis importantes da historia moderna. Comezou en <text:span text:style-name="Strong_20_Emphasis">1789</text:span> en Francia e marcou o final do <text:span text:style-name="Strong_20_Emphasis">Antigo Réxime</text:span>, é dicir, o sistema político e social baseado na monarquía absoluta, nos privilexios da nobreza e do clero, e na falta de dereitos para o pobo.</text:p>
      <text:p text:style-name="Text_20_body">A partir desta revolución naceron ideas novas sobre <text:span text:style-name="Strong_20_Emphasis">liberdade, igualdade e fraternidade</text:span>, que influíron en moitos países do mundo.</text:p>
      <text:p text:style-name="Horizontal_20_Line"/>
      <text:h text:style-name="Heading_20_3" text:outline-level="3">2. Causas da Revolución</text:h>
      <text:p text:style-name="Text_20_body">A Revolución Francesa non apareceu de repente. Houbo varias causas que a provocaron:</text:p>
      <text:h text:style-name="Heading_20_4" text:outline-level="4">a) Causas sociais</text:h>
      <text:p text:style-name="Text_20_body">A sociedade francesa estaba dividida en <text:span text:style-name="Strong_20_Emphasis">tres estamentos</text:span>:</text:p>
      <text:list xml:id="list690106878" text:style-name="L1">
        <text:list-item>
          <text:p text:style-name="P5"><text:span text:style-name="Strong_20_Emphasis">O clero</text:span>, que posuía moitas terras e non pagaba impostos.</text:p>
        </text:list-item>
        <text:list-item>
          <text:p text:style-name="P5"><text:span text:style-name="Strong_20_Emphasis">A nobreza</text:span>, tamén chea de privilexios e con gran poder político.</text:p>
        </text:list-item>
        <text:list-item>
          <text:p text:style-name="P5"><text:span text:style-name="Strong_20_Emphasis">O terceiro estado</text:span>, formado pola burguesía, os campesiños e o pobo das cidades. Este grupo era a maioría da poboación e debía pagar todos os impostos.</text:p>
        </text:list-item>
      </text:list>
      <text:h text:style-name="Heading_20_4" text:outline-level="4">b) Causas económicas</text:h>
      <text:p text:style-name="Text_20_body">Francia tiña unha situación económica moi difícil. O Estado debía moitos cartos e os impostos eran moi altos para o pobo. Ademais, as colleitas foran malas e o prezo do pan subira moito, o que causou fame e malestar.</text:p>
      <text:h text:style-name="Heading_20_4" text:outline-level="4">c) Causas políticas</text:h>
      <text:p text:style-name="Text_20_body">O rei <text:span text:style-name="Strong_20_Emphasis">Luís XVI</text:span> gobernaba de forma absoluta e non aceptaba compartir o poder. A burguesía quería participar na política e pedía un sistema máis xusto.</text:p>
      <text:h text:style-name="Heading_20_4" text:outline-level="4">d) Causas ideolóxicas</text:h>
      <text:p text:style-name="Text_20_body">As <text:span text:style-name="Strong_20_Emphasis">ideas da Ilustración</text:span> e o exemplo da <text:span text:style-name="Strong_20_Emphasis">Independencia dos Estados Unidos (1776)</text:span> inspiraron aos franceses a loitar pola liberdade e polos dereitos das persoas.</text:p>
      <text:p text:style-name="Horizontal_20_Line"/>
      <text:h text:style-name="Heading_20_3" text:outline-level="3">3. As fases da Revolución</text:h>
      <text:p text:style-name="Text_20_body">A Revolución Francesa tivo varias etapas importantes:</text:p>
      <text:h text:style-name="Heading_20_4" text:outline-level="4"><text:soft-page-break/>a) A Asemblea Nacional (1789-1791)</text:h>
      <text:p text:style-name="Text_20_body">En maio de 1789, o rei convocou os <text:span text:style-name="Strong_20_Emphasis">Estados Xerais</text:span> para tratar a crise económica. Pero o terceiro estado decidiu crear a <text:span text:style-name="Strong_20_Emphasis">Asemblea Nacional</text:span>, que representaba ao pobo. O <text:span text:style-name="Strong_20_Emphasis">14 de xullo de 1789</text:span>, o pobo de París asaltou a <text:span text:style-name="Strong_20_Emphasis">Bastilla</text:span>, símbolo do poder real. Foi o comezo da Revolución.</text:p>
      <text:h text:style-name="Heading_20_4" text:outline-level="4">b) A Monarquía Constitucional (1791-1792)</text:h>
      <text:p text:style-name="Text_20_body">A Asemblea redactou unha <text:span text:style-name="Strong_20_Emphasis">Constitución</text:span> en 1791 que limitaba o poder do rei e establecía unha monarquía constitucional. Tamén aprobou a <text:span text:style-name="Strong_20_Emphasis">Declaración dos Dereitos do Home e do Cidadán</text:span>.</text:p>
      <text:h text:style-name="Heading_20_4" text:outline-level="4">c) A República e o Terror (1792-1794)</text:h>
      <text:p text:style-name="Text_20_body">En 1792 proclamouse a <text:span text:style-name="Strong_20_Emphasis">República</text:span>. O rei foi xulgado e executado en 1793. Durante esta etapa, o país viviu o chamado <text:span text:style-name="Strong_20_Emphasis">Período do Terror</text:span>, no que moitas persoas foron executadas baixo a dirección de <text:span text:style-name="Strong_20_Emphasis">Robespierre</text:span>.</text:p>
      <text:h text:style-name="Heading_20_4" text:outline-level="4">d) O Directorio e o final da Revolución (1795-1799)</text:h>
      <text:p text:style-name="Text_20_body">Despois da caída de Robespierre, o poder pasou ao <text:span text:style-name="Strong_20_Emphasis">Directorio</text:span>, un goberno formado por cinco membros. A inestabilidade política continuou ata que en <text:span text:style-name="Strong_20_Emphasis">1799</text:span> o militar <text:span text:style-name="Strong_20_Emphasis">Napoleón Bonaparte</text:span> deu un golpe de Estado e se fixo co poder.</text:p>
      <text:p text:style-name="Horizontal_20_Line"/>
      <text:h text:style-name="Heading_20_3" text:outline-level="3">4. Consecuencias da Revolución</text:h>
      <text:p text:style-name="Text_20_body">A Revolución Francesa tivo consecuencias moi importantes:</text:p>
      <text:list xml:id="list3820704320" text:style-name="L2">
        <text:list-item>
          <text:p text:style-name="P6">Acabou coa <text:span text:style-name="Strong_20_Emphasis">monarquía absoluta</text:span> e cos <text:span text:style-name="Strong_20_Emphasis">privilexios</text:span> da nobreza e do clero.</text:p>
        </text:list-item>
        <text:list-item>
          <text:p text:style-name="P6">Estableceu os <text:span text:style-name="Strong_20_Emphasis">principios de igualdade ante a lei</text:span> e de <text:span text:style-name="Strong_20_Emphasis">soberanía nacional</text:span>.</text:p>
        </text:list-item>
        <text:list-item>
          <text:p text:style-name="P6">Inspirou outros movementos revolucionarios en Europa e América.</text:p>
        </text:list-item>
        <text:list-item>
          <text:p text:style-name="P6">Preparou o camiño para o <text:span text:style-name="Strong_20_Emphasis">Imperio de Napoleón Bonaparte</text:span>.</text:p>
        </text:list-item>
      </text:list>
      <text:p text:style-name="Horizontal_20_Line"/>
      <text:h text:style-name="Heading_20_3" text:outline-level="3">5. Para lembrar</text:h>
      <text:p text:style-name="Text_20_body">📘 <text:span text:style-name="Strong_20_Emphasis">Lema da Revolución Francesa:</text:span> <text:span text:style-name="Emphasis">Liberdade, Igualdade, Fraternidade</text:span><text:line-break/>📅 <text:span text:style-name="Strong_20_Emphasis">Data de inicio:</text:span> 1789<text:line-break/>🏰 <text:span text:style-name="Strong_20_Emphasis">Símbolo do comezo:</text:span> Toma da Bastilla<text:line-break/>👑 <text:span text:style-name="Strong_20_Emphasis">Rei executado:</text:span> Luís XVI<text:line-break/>⚔️ <text:span text:style-name="Strong_20_Emphasis">Fin da Revolución:</text:span> Golpe de Estado de Napoleón (1799)</text:p>
      <text:h text:style-name="Heading_20_2" text:outline-level="2"><text:soft-page-break/><text:span text:style-name="T1">6</text:span>. Liña do tempo</text:h>
      <table:table table:name="Tabla1" table:style-name="Tabla1">
        <table:table-column table:style-name="Tabla1.A"/>
        <table:table-column table:style-name="Tabla1.B"/>
        <table:table-header-rows>
          <table:table-row table:style-name="TableLine2250268461312">
            <table:table-cell table:style-name="Tabla1.A1" office:value-type="string">
              <text:p text:style-name="Table_20_Heading">Ano</text:p>
            </table:table-cell>
            <table:table-cell table:style-name="Tabla1.A1" office:value-type="string">
              <text:p text:style-name="Table_20_Heading">Acontecemento principal</text:p>
            </table:table-cell>
          </table:table-row>
        </table:table-header-rows>
        <table:table-row table:style-name="TableLine2250268453248">
          <table:table-cell table:style-name="Tabla1.A1" office:value-type="string">
            <text:p text:style-name="Table_20_Contents"><text:span text:style-name="Strong_20_Emphasis">1789</text:span></text:p>
          </table:table-cell>
          <table:table-cell table:style-name="Tabla1.A1" office:value-type="string">
            <text:p text:style-name="Table_20_Contents">Comezo da Revolución e toma da Bastilla</text:p>
          </table:table-cell>
        </table:table-row>
        <table:table-row table:style-name="TableLine2250268445760">
          <table:table-cell table:style-name="Tabla1.A1" office:value-type="string">
            <text:p text:style-name="Table_20_Contents"><text:span text:style-name="Strong_20_Emphasis">1791</text:span></text:p>
          </table:table-cell>
          <table:table-cell table:style-name="Tabla1.A1" office:value-type="string">
            <text:p text:style-name="Table_20_Contents">Aprobación da Constitución e monarquía constitucional</text:p>
          </table:table-cell>
        </table:table-row>
        <table:table-row table:style-name="TableLine2250268453536">
          <table:table-cell table:style-name="Tabla1.A1" office:value-type="string">
            <text:p text:style-name="Table_20_Contents"><text:span text:style-name="Strong_20_Emphasis">1792</text:span></text:p>
          </table:table-cell>
          <table:table-cell table:style-name="Tabla1.A1" office:value-type="string">
            <text:p text:style-name="Table_20_Contents">Proclamación da República</text:p>
          </table:table-cell>
        </table:table-row>
        <table:table-row table:style-name="TableLine2250268453824">
          <table:table-cell table:style-name="Tabla1.A1" office:value-type="string">
            <text:p text:style-name="Table_20_Contents"><text:span text:style-name="Strong_20_Emphasis">1793</text:span></text:p>
          </table:table-cell>
          <table:table-cell table:style-name="Tabla1.A1" office:value-type="string">
            <text:p text:style-name="Table_20_Contents">Execución de Luís XVI e comezo do Terror</text:p>
          </table:table-cell>
        </table:table-row>
        <table:table-row table:style-name="TableLine2250268454112">
          <table:table-cell table:style-name="Tabla1.A1" office:value-type="string">
            <text:p text:style-name="Table_20_Contents"><text:span text:style-name="Strong_20_Emphasis">1794</text:span></text:p>
          </table:table-cell>
          <table:table-cell table:style-name="Tabla1.A1" office:value-type="string">
            <text:p text:style-name="Table_20_Contents">Fin do Terror e caída de Robespierre</text:p>
          </table:table-cell>
        </table:table-row>
        <table:table-row table:style-name="TableLine2250268461024">
          <table:table-cell table:style-name="Tabla1.A1" office:value-type="string">
            <text:p text:style-name="Table_20_Contents"><text:span text:style-name="Strong_20_Emphasis">1799</text:span></text:p>
          </table:table-cell>
          <table:table-cell table:style-name="Tabla1.A1" office:value-type="string">
            <text:p text:style-name="Table_20_Contents">Golpe de Estado de Napoleón Bonapart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ACTIVIDADES PARA O LUNS 10 DE OUTUBRO</text:p>
      <text:h text:style-name="P1" text:outline-level="3">1. Preguntas de comprensión xeral</text:h>
      <text:list xml:id="list1886415053" text:style-name="L3">
        <text:list-item>
          <text:p text:style-name="P7">En que ano comezou a Revolución Francesa?</text:p>
        </text:list-item>
        <text:list-item>
          <text:p text:style-name="P7">Que significaba o termo <text:span text:style-name="Emphasis">Antigo Réxime</text:span>?</text:p>
        </text:list-item>
        <text:list-item>
          <text:p text:style-name="P7">Cal era o lema principal da Revolución Francesa?</text:p>
        </text:list-item>
        <text:list-item>
          <text:p text:style-name="P7">Que relación tivo a Revolución coa Ilustración?</text:p>
        </text:list-item>
        <text:list-item>
          <text:p text:style-name="P7">En que ano rematou e quen chegou ao poder?</text:p>
        </text:list-item>
      </text:list>
      <text:p text:style-name="Horizontal_20_Line"/>
      <text:h text:style-name="Heading_20_3" text:outline-level="3">🟨 2. Causas da Revolución</text:h>
      <text:list xml:id="list85627358" text:style-name="L4">
        <text:list-item>
          <text:p text:style-name="P8">Que tres estamentos existían na sociedade francesa antes da Revolución?</text:p>
        </text:list-item>
        <text:list-item>
          <text:p text:style-name="P8">Cal era o estamento que pagaba todos os impostos?</text:p>
        </text:list-item>
        <text:list-item>
          <text:p text:style-name="P8">Que problemas económicos tiña Francia antes de 1789?</text:p>
        </text:list-item>
        <text:list-item>
          <text:p text:style-name="P8">Que papel xogaron as malas colleitas e o prezo do pan na crise?</text:p>
        </text:list-item>
        <text:list-item>
          <text:p text:style-name="P8">Por que a burguesía estaba descontenta co sistema político?</text:p>
        </text:list-item>
        <text:list-item>
          <text:p text:style-name="P8">Que ideas influíron desde a Ilustración e desde a independencia dos Estados Unidos?</text:p>
        </text:list-item>
      </text:list>
      <text:p text:style-name="Horizontal_20_Line"/>
      <text:h text:style-name="Heading_20_3" text:outline-level="3"><text:soft-page-break/>🟩 3. Etapas da Revolución</text:h>
      <text:list xml:id="list2632072769" text:style-name="L5">
        <text:list-item>
          <text:p text:style-name="P9">Que foi a Asemblea Nacional e por que se creou?</text:p>
        </text:list-item>
        <text:list-item>
          <text:p text:style-name="P9">Que ocorreu o <text:span text:style-name="Strong_20_Emphasis">14 de xullo de 1789</text:span> e por que é unha data tan importante?</text:p>
        </text:list-item>
        <text:list-item>
          <text:p text:style-name="P9">Que documento recoñecía os dereitos e liberdades das persoas en 1791?</text:p>
        </text:list-item>
        <text:list-item>
          <text:p text:style-name="P9">Que tipo de goberno establecía a Constitución de 1791?</text:p>
        </text:list-item>
        <text:list-item>
          <text:p text:style-name="P9">Que ocorreu co rei Luís XVI durante a República?</text:p>
        </text:list-item>
        <text:list-item>
          <text:p text:style-name="P9">Que foi o “Período do Terror” e quen o dirixiu?</text:p>
        </text:list-item>
        <text:list-item>
          <text:p text:style-name="P9">Que tipo de goberno foi o <text:span text:style-name="Strong_20_Emphasis">Directorio</text:span>?</text:p>
        </text:list-item>
        <text:list-item>
          <text:p text:style-name="P9">En que ano e como chegou <text:span text:style-name="Strong_20_Emphasis">Napoleón Bonaparte</text:span> ao poder?</text:p>
        </text:list-item>
      </text:list>
      <text:p text:style-name="Horizontal_20_Line"/>
      <text:h text:style-name="Heading_20_3" text:outline-level="3">🟥 4. Consecuencias da Revolución</text:h>
      <text:list xml:id="list1922806816" text:style-name="L6">
        <text:list-item>
          <text:p text:style-name="P10">Que institucións ou privilexios desapareceron coa Revolución?</text:p>
        </text:list-item>
        <text:list-item>
          <text:p text:style-name="P10">Que significan os conceptos de <text:span text:style-name="Emphasis">igualdade ante a lei</text:span> e <text:span text:style-name="Emphasis">soberanía nacional</text:span>?</text:p>
        </text:list-item>
        <text:list-item>
          <text:p text:style-name="P10">Como influíu a Revolución Francesa noutros países?</text:p>
        </text:list-item>
        <text:list-item>
          <text:p text:style-name="P10">Que tipo de cambios sociais e políticos introduciu?</text:p>
        </text:list-item>
      </text:list>
      <text:p text:style-name="Horizontal_20_Line"/>
      <text:h text:style-name="Heading_20_3" text:outline-level="3">🟪 5. Preguntas de análise e reflexión</text:h>
      <text:list xml:id="list3999351984" text:style-name="L7">
        <text:list-item>
          <text:p text:style-name="P11">Cres que a Revolución Francesa foi un movemento só político ou tamén social?</text:p>
        </text:list-item>
        <text:list-item>
          <text:p text:style-name="P11">Que grupos sociais se beneficiaron máis dos cambios revolucionarios?</text:p>
        </text:list-item>
        <text:list-item>
          <text:p text:style-name="P11">Pódese dicir que as ideas da Revolución seguen vixentes na actualidade? Explica.</text:p>
        </text:list-item>
        <text:list-item>
          <text:p text:style-name="P11">Se viviras en Francia en 1789, con que grupo social te identificarías e por que?</text:p>
        </text:list-item>
        <text:list-item>
          <text:p text:style-name="P11">Que diferenzas ves entre unha monarquía absoluta e unha monarquía constitucional?</text:p>
        </text:list-item>
      </text:list>
      <text:p text:style-name="Horizontal_20_Line"/>
      <text:h text:style-name="Heading_20_3" text:outline-level="3">🟧 6. Actividade tipo exame práctico</text:h>
      <text:list xml:id="list92060375" text:style-name="L8">
        <text:list-item>
          <text:p text:style-name="P12">Sitúa estes acontecementos na orde correcta:</text:p>
        </text:list-item>
      </text:list>
      <text:list xml:id="list449441051" text:style-name="L9">
        <text:list-item>
          <text:p text:style-name="P13">Execución de Luís XVI</text:p>
        </text:list-item>
        <text:list-item>
          <text:p text:style-name="P13"><text:soft-page-break/>Toma da Bastilla</text:p>
        </text:list-item>
        <text:list-item>
          <text:p text:style-name="P13">Golpe de Estado de Napoleón</text:p>
        </text:list-item>
        <text:list-item>
          <text:p text:style-name="P13">Aprobación da Constitución</text:p>
        </text:list-item>
        <text:list-item>
          <text:p text:style-name="P13">Proclamación da República</text:p>
        </text:list-item>
      </text:list>
      <text:list xml:id="list3505578749" text:style-name="L10">
        <text:list-item>
          <text:p text:style-name="P14"><text:s/><text:page-number text:select-page="current">5</text:page-number><text:page-number text:select-page="current">5</text:page-number>Completa a frase:</text:p>
        </text:list-item>
      </text:list>
      <text:list xml:id="list647624057" text:style-name="L11">
        <text:list-item>
          <text:p text:style-name="P15">A Revolución Francesa comezou en ______ e rematou en ______.</text:p>
        </text:list-item>
        <text:list-item>
          <text:p text:style-name="P15">O lema da Revolución era ________________________________.</text:p>
        </text:list-item>
        <text:list-item>
          <text:p text:style-name="P15">O documento de 1791 chamábase ____________________________________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7T13:05:05.232000000</dc:date>
    <meta:editing-duration>PT8M28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0" meta:page-count="5" meta:paragraph-count="95" meta:word-count="988" meta:character-count="5813" meta:non-whitespace-character-count="4964"/>
  </office:meta>
</office:document-meta>
</file>