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60940" officeooo:paragraph-rsid="00160940" style:font-size-asian="12pt" style:font-size-complex="12pt"/>
    </style:style>
    <style:style style:name="P2" style:family="paragraph" style:parent-style-name="Standard">
      <style:text-properties style:font-name="Times New Roman" fo:font-size="12pt" officeooo:rsid="00160940" officeooo:paragraph-rsid="0017a545" style:font-size-asian="12pt" style:font-size-complex="12pt"/>
    </style:style>
    <style:style style:name="P3" style:family="paragraph" style:parent-style-name="Standard">
      <style:text-properties style:font-name="Times New Roman" fo:font-size="12pt" officeooo:rsid="00160940" officeooo:paragraph-rsid="0017c10c" style:font-size-asian="12pt" style:font-size-complex="12pt"/>
    </style:style>
    <style:style style:name="P4" style:family="paragraph" style:parent-style-name="Standard">
      <style:text-properties style:font-name="Times New Roman" fo:font-size="12pt" officeooo:rsid="0017a545" officeooo:paragraph-rsid="0017a545" style:font-size-asian="12pt" style:font-size-complex="12pt"/>
    </style:style>
    <style:style style:name="P5" style:family="paragraph" style:parent-style-name="Standard">
      <style:text-properties style:font-name="Times New Roman" fo:font-size="12pt" officeooo:rsid="0017a545" officeooo:paragraph-rsid="0017c10c" style:font-size-asian="12pt" style:font-size-complex="12pt"/>
    </style:style>
    <style:style style:name="P6" style:family="paragraph" style:parent-style-name="Standard">
      <style:text-properties style:font-name="Times New Roman" fo:font-size="12pt" officeooo:rsid="0017c10c" officeooo:paragraph-rsid="0017c10c" style:font-size-asian="12pt" style:font-size-complex="12pt"/>
    </style:style>
    <style:style style:name="P7" style:family="paragraph" style:parent-style-name="Standard">
      <style:text-properties style:font-name="Times New Roman" fo:font-size="12pt" fo:font-weight="bold" officeooo:rsid="00160940" officeooo:paragraph-rsid="00160940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rsid="0017c10c" officeooo:paragraph-rsid="0017c10c" fo:background-color="#f7d1d5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rsid="00160940" officeooo:paragraph-rsid="0018d96a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officeooo:rsid="0018d96a" officeooo:paragraph-rsid="0018d96a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rsid="0018eed2" officeooo:paragraph-rsid="0018eed2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officeooo:rsid="0019ed8b" officeooo:paragraph-rsid="0019ed8b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bold" officeooo:rsid="001b4e8a" officeooo:paragraph-rsid="001b4e8a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officeooo:rsid="00160940" officeooo:paragraph-rsid="00160940" fo:background-color="#f7d1d5" style:font-size-asian="12pt" style:font-size-complex="12pt"/>
    </style:style>
    <style:style style:name="P15" style:family="paragraph" style:parent-style-name="Standard">
      <style:text-properties style:font-name="Times New Roman" fo:font-size="14pt" fo:font-weight="bold" officeooo:rsid="0017c10c" officeooo:paragraph-rsid="0017c10c" fo:background-color="#f7d1d5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fo:font-weight="bold" officeooo:rsid="0017c10c" officeooo:paragraph-rsid="0017c10c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Times New Roman" fo:font-size="12pt" fo:font-weight="normal" officeooo:rsid="0017c10c" officeooo:paragraph-rsid="0017c10c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normal" officeooo:rsid="0017c10c" officeooo:paragraph-rsid="0019ed8b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fo:font-weight="normal" officeooo:rsid="00160940" officeooo:paragraph-rsid="0018d96a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fo:font-weight="normal" officeooo:rsid="00160940" officeooo:paragraph-rsid="0018eed2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fo:font-weight="normal" officeooo:rsid="0018eed2" officeooo:paragraph-rsid="0018eed2" fo:background-color="#ffffff" style:font-size-asian="12pt" style:font-weight-asian="normal" style:font-size-complex="12pt" style:font-weight-complex="normal"/>
    </style:style>
    <style:style style:name="T1" style:family="text">
      <style:text-properties officeooo:rsid="0016094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7a545" fo:background-color="#ffff00" loext:char-shading-value="0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fo:background-color="#81d41a" loext:char-shading-value="0" style:font-weight-asian="bold" style:font-weight-complex="bold"/>
    </style:style>
    <style:style style:name="T7" style:family="text">
      <style:text-properties fo:font-weight="bold" fo:background-color="#b4c7dc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c10c" style:font-weight-asian="normal" style:font-weight-complex="normal"/>
    </style:style>
    <style:style style:name="T10" style:family="text">
      <style:text-properties fo:font-weight="normal" officeooo:rsid="0018d96a" style:font-weight-asian="normal" style:font-weight-complex="normal"/>
    </style:style>
    <style:style style:name="T11" style:family="text">
      <style:text-properties fo:font-weight="normal" officeooo:rsid="00160940" style:font-weight-asian="normal" style:font-weight-complex="normal"/>
    </style:style>
    <style:style style:name="T12" style:family="text">
      <style:text-properties fo:font-weight="normal" officeooo:rsid="0017a545" style:font-weight-asian="normal" style:font-weight-complex="normal"/>
    </style:style>
    <style:style style:name="T13" style:family="text">
      <style:text-properties fo:font-weight="normal" officeooo:rsid="001b4e8a" style:font-weight-asian="normal" style:font-weight-complex="normal"/>
    </style:style>
    <style:style style:name="T14" style:family="text">
      <style:text-properties fo:font-weight="normal" fo:background-color="#ffffff" loext:char-shading-value="0" style:font-weight-asian="normal" style:font-weight-complex="normal"/>
    </style:style>
    <style:style style:name="T15" style:family="text">
      <style:text-properties fo:font-weight="normal" officeooo:rsid="0017a545" fo:background-color="#ffffff" loext:char-shading-value="0" style:font-weight-asian="normal" style:font-weight-complex="normal"/>
    </style:style>
    <style:style style:name="T16" style:family="text">
      <style:text-properties fo:font-weight="normal" officeooo:rsid="00160940" fo:background-color="#ffffff" loext:char-shading-value="0" style:font-weight-asian="normal" style:font-weight-complex="normal"/>
    </style:style>
    <style:style style:name="T17" style:family="text">
      <style:text-properties fo:font-weight="normal" officeooo:rsid="0017c10c" fo:background-color="#ffffff" loext:char-shading-value="0" style:font-weight-asian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16094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17a545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17c10c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1ccab9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fo:background-color="#81d41a" loext:char-shading-value="0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17c10c" fo:background-color="#81d41a" loext:char-shading-value="0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18d96a" fo:background-color="#81d41a" loext:char-shading-value="0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bold" fo:background-color="#81d41a" loext:char-shading-value="0" style:font-style-asian="italic" style:font-weight-asian="bold" style:font-style-complex="italic" style:font-weight-complex="bold"/>
    </style:style>
    <style:style style:name="T27" style:family="text">
      <style:text-properties fo:font-style="italic" officeooo:rsid="00160940" fo:background-color="#81d41a" loext:char-shading-value="0" style:font-style-asian="italic" style:font-style-complex="italic"/>
    </style:style>
    <style:style style:name="T28" style:family="text">
      <style:text-properties officeooo:rsid="0017a545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17c10c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18d96a"/>
    </style:style>
    <style:style style:name="T33" style:family="text">
      <style:text-properties fo:background-color="#81d41a" loext:char-shading-value="0"/>
    </style:style>
    <style:style style:name="T34" style:family="text">
      <style:text-properties officeooo:rsid="00160940" fo:background-color="#81d41a" loext:char-shading-value="0"/>
    </style:style>
    <style:style style:name="T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6" style:family="text">
      <style:text-properties fo:background-color="#b4c7dc" loext:char-shading-value="0"/>
    </style:style>
    <style:style style:name="T37" style:family="text">
      <style:text-properties officeooo:rsid="0017c10c" fo:background-color="#b4c7dc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NTIDOS PRIMEIRO EXAME DA 1ª AVALIACIÓN</text:p>
      <text:p text:style-name="P7"/>
      <text:p text:style-name="P8">TEMA 1</text:p>
      <text:p text:style-name="P14"/>
      <text:p text:style-name="P1">1) <text:span text:style-name="T7">ACENTO DIACRÍTICO</text:span><text:span text:style-name="T36">:</text:span> repasar o exercicio corrixido en clase (páx. 10 exercicio 3).</text:p>
      <text:p text:style-name="P1"/>
      <text:p text:style-name="P1">2)<text:span text:style-name="T29"> </text:span><text:span text:style-name="T3">XÉNERO (MASCULINO E FEMININO</text:span><text:span text:style-name="T4">)</text:span><text:span text:style-name="T8">: </text:span>repasar o exercicio corrixido (páx. 10 exercicio 4).</text:p>
      <text:p text:style-name="P1"/>
      <text:p text:style-name="P1">3)<text:span text:style-name="T31"> </text:span><text:span text:style-name="T6">ORTOGRAFÍA </text:span><text:span text:style-name="T26">N/Ñ </text:span>: - repasar o exercicio corrixido en clase (páx. 10 exercicio 7).</text:p>
      <text:p text:style-name="P3"><text:s text:c="43"/>- <text:span text:style-name="T30">repasar o exercicio corrixido en clase (páx. 21 exercicio 4).</text:span></text:p>
      <text:p text:style-name="P3"><text:span text:style-name="T5"><text:s text:c="4"/></text:span><text:span text:style-name="T6">ORTOGRAFÍA </text:span><text:span text:style-name="T24">L/R</text:span><text:span text:style-name="T17">: </text:span><text:span text:style-name="T9"><text:s text:c="3"/>- repasar o exercicio corrixido en clase (páx. 21 exercicio 5).</text:span></text:p>
      <text:p text:style-name="P1"/>
      <text:p text:style-name="P2"><text:span text:style-name="T28">4</text:span>) <text:span text:style-name="T4">ESTRANXEIRISMOS</text:span><text:span text:style-name="T28">:</text:span> repasar o exercicio corrixido en clase (páx. 10 exercicio <text:span text:style-name="T28">8</text:span>).</text:p>
      <text:p text:style-name="P2"/>
      <text:p text:style-name="P4">5) <text:span text:style-name="T3">AS FUNCIÓNS DA LINGUAXE</text:span>: saber as seis funcións lingüísticas (saber explicalas en teoría e saber identificalas en frases). R<text:span text:style-name="T1">epasar o exercicio corrixido en clase (páx. 1</text:span>6<text:span text:style-name="T1"> exercicio </text:span>5<text:span text:style-name="T1">).</text:span></text:p>
      <text:p text:style-name="P4"/>
      <text:p text:style-name="P5">6) <text:span text:style-name="T3">AS RELACIÓNS SEMÁNTICAS (SINONIMIA E ANTONIMIA)</text:span>: <text:span text:style-name="T1">repasar o</text:span>s<text:span text:style-name="T1"> exercicio</text:span>s<text:span text:style-name="T1"> corrixido</text:span>s<text:span text:style-name="T1"> (páx. 1</text:span>9<text:span text:style-name="T1"> exercicio</text:span>s<text:span text:style-name="T1"> </text:span>1 e 2; páx. 20 exercicio 4).</text:p>
      <text:p text:style-name="P5"><text:span text:style-name="T2"><text:s text:c="3"/></text:span><text:span text:style-name="T3">HIPONIMIA E HIPERONIMIA</text:span><text:span text:style-name="T8">: </text:span><text:span text:style-name="T9">r</text:span><text:span text:style-name="T1">epasar o</text:span>s<text:span text:style-name="T1"> exercicio</text:span>s<text:span text:style-name="T1"> corrixido</text:span><text:span text:style-name="T30">s</text:span><text:span text:style-name="T1"> (páx. </text:span>20<text:span text:style-name="T1"> exercicio</text:span>s<text:span text:style-name="T1"> </text:span>5 e 6<text:span text:style-name="T1">).</text:span></text:p>
      <text:p text:style-name="P5"/>
      <text:p text:style-name="P6">7) <text:span text:style-name="T7">ACENTUACIÓN (agudas, graves e esdrúxulas)</text:span><text:span text:style-name="T14">: r</text:span><text:span text:style-name="T16">epasar o</text:span><text:span text:style-name="T15">s</text:span><text:span text:style-name="T16"> exercicio </text:span><text:span text:style-name="T14">nº 1 da </text:span><text:span text:style-name="T16">páx. </text:span><text:span text:style-name="T15">2</text:span><text:span text:style-name="T14">1.</text:span></text:p>
      <text:p text:style-name="P17"/>
      <text:p text:style-name="P4"/>
      <text:p text:style-name="P15">TEMA 2</text:p>
      <text:p text:style-name="P16"/>
      <text:p text:style-name="P9"><text:span text:style-name="T32">8</text:span>) <text:span text:style-name="T33">ORTOGRAFÍA </text:span><text:span text:style-name="T23">-</text:span><text:span text:style-name="T25">CIA,-CIO/ -ZA,-ZO</text:span>: <text:span text:style-name="T8">repasar o exercicio corrixido (páx. </text:span><text:span text:style-name="T10">24</text:span><text:span text:style-name="T8"> exercicio </text:span><text:span text:style-name="T10">6</text:span><text:span text:style-name="T8">).</text:span></text:p>
      <text:p text:style-name="P19"/>
      <text:p text:style-name="P10"><text:span text:style-name="T8">9) </text:span><text:span text:style-name="T29">CONTRACCIÓNS</text:span><text:span text:style-name="T8">: </text:span><text:span text:style-name="T11">repasar o exercicio corrixido (páx. </text:span><text:span text:style-name="T8">24</text:span><text:span text:style-name="T11"> exercicio </text:span><text:span text:style-name="T8">7</text:span><text:span text:style-name="T11">).</text:span></text:p>
      <text:p text:style-name="P19"/>
      <text:p text:style-name="P10"><text:span text:style-name="T11">1</text:span><text:span text:style-name="T8">0) </text:span><text:span text:style-name="T29">TEMPOS VERBAIS </text:span><text:span text:style-name="T8">(</text:span><text:span text:style-name="T29">COPRETÉRITO</text:span> <text:span text:style-name="T8">E </text:span><text:span text:style-name="T29">PRETÉRITO IMPERFECTO</text:span> <text:span text:style-name="T8">DE </text:span><text:span text:style-name="T29">INDICATIVO</text:span><text:span text:style-name="T8">): MODO, TEMPO, NÚMERO E PERSOA: </text:span><text:span text:style-name="T11">repasar o exercicio </text:span><text:span text:style-name="T13">8 da </text:span><text:span text:style-name="T11">páx. </text:span><text:span text:style-name="T8">25</text:span><text:span text:style-name="T11">.</text:span></text:p>
      <text:p text:style-name="P19"/>
      <text:p text:style-name="P10"><text:span text:style-name="T11">1</text:span><text:span text:style-name="T8">1) </text:span><text:span text:style-name="T29">ANTONIMIA</text:span><text:span text:style-name="T8">: </text:span><text:span text:style-name="T11">repasar o exercicio corrixido (páx. </text:span><text:span text:style-name="T8">25</text:span><text:span text:style-name="T11"> exercicio </text:span><text:span text:style-name="T8">10</text:span><text:span text:style-name="T11">).</text:span></text:p>
      <text:p text:style-name="P20"/>
      <text:p text:style-name="P11"><text:span text:style-name="T11">1</text:span><text:span text:style-name="T8">2) </text:span><text:span text:style-name="T34">ORTOGRAFÍA</text:span><text:span text:style-name="T11">: repasar o exercicio corrixido (páx. </text:span><text:span text:style-name="T10">25</text:span><text:span text:style-name="T11"> exercicio </text:span><text:span text:style-name="T10">1</text:span><text:span text:style-name="T8">3</text:span><text:span text:style-name="T11">).</text:span></text:p>
      <text:p text:style-name="P20"/>
      <text:p text:style-name="P11"><text:span text:style-name="T11">1</text:span><text:span text:style-name="T8">3) </text:span><text:span text:style-name="T29">FUNCIÓNS SOCIAIS DA LINGUA</text:span><text:span text:style-name="T8">: </text:span><text:span text:style-name="T35">estudar</text:span><text:span text:style-name="T8"> pola fotocopia (tamén subida na aula virtual).</text:span></text:p>
      <text:p text:style-name="P21"/>
      <text:p text:style-name="P11"><text:span text:style-name="T8">14) </text:span><text:span text:style-name="T29">PREFIXOS DE ORIXE LATINA/GREGA</text:span><text:span text:style-name="T8">: </text:span><text:span text:style-name="T35">estudar</text:span><text:span text:style-name="T8"> a teoría da páx. 33. Repasar o ex.1 e 2.</text:span></text:p>
      <text:p text:style-name="P11"><text:span text:style-name="T8"><text:s text:c="4"/></text:span><text:span text:style-name="T29">SUFIXOS ALTERATIVOS E DERIVATIVOS</text:span><text:span text:style-name="T8">: </text:span><text:span text:style-name="T35">estudar</text:span><text:span text:style-name="T8"> a teoría da páx. 34. Repasar o ex. 1 e 2.</text:span></text:p>
      <text:p text:style-name="P21"/>
      <text:p text:style-name="P12"><text:span text:style-name="T8">15) </text:span><text:span text:style-name="T37">ACENTUACIÓN</text:span><text:span text:style-name="T9">: </text:span><text:span text:style-name="T8">r</text:span><text:span text:style-name="T11">epasar o</text:span><text:span text:style-name="T12">s</text:span><text:span text:style-name="T11"> exercicio </text:span><text:span text:style-name="T8">corrixido en clase (</text:span><text:span text:style-name="T9">nº 1 da </text:span><text:span text:style-name="T11">páx. </text:span><text:span text:style-name="T8">35)</text:span><text:span text:style-name="T9">.</text:span></text:p>
      <text:p text:style-name="P18"/>
      <text:p text:style-name="P12"><text:span text:style-name="T9">1</text:span><text:span text:style-name="T8">6) </text:span><text:span text:style-name="T29">USO DE MAIÚSCULAS:</text:span><text:span text:style-name="T8"> r</text:span><text:span text:style-name="T11">epasar o</text:span><text:span text:style-name="T12">s</text:span><text:span text:style-name="T11"> exercicio </text:span><text:span text:style-name="T8">corrixido en clase (</text:span><text:span text:style-name="T9">nº </text:span><text:span text:style-name="T8">2</text:span><text:span text:style-name="T9"> da </text:span><text:span text:style-name="T11">páx. </text:span><text:span text:style-name="T8">35)</text:span><text:span text:style-name="T9">.</text:span></text:p>
      <text:p text:style-name="P18"/>
      <text:p text:style-name="P12"><text:span text:style-name="T9">1</text:span><text:span text:style-name="T8">8) <text:s/></text:span><text:span text:style-name="T34">ORTOGRAFÍA </text:span><text:span text:style-name="T23">S</text:span><text:span text:style-name="T24">/</text:span><text:span text:style-name="T23">X</text:span><text:span text:style-name="T18">: r</text:span><text:span text:style-name="T19">epasar o</text:span><text:span text:style-name="T20">s</text:span><text:span text:style-name="T19"> exercicio </text:span><text:span text:style-name="T18">corrixido en clase (</text:span><text:span text:style-name="T21">nº </text:span><text:span text:style-name="T18">3</text:span><text:span text:style-name="T21"> da </text:span><text:span text:style-name="T19">páx. </text:span><text:span text:style-name="T18">35)</text:span><text:span text:style-name="T21">.</text:span></text:p>
      <text:p text:style-name="P12"><text:span text:style-name="T21"><text:s text:c="7"/></text:span><text:span text:style-name="T27">ORTOGRAFÍA </text:span><text:span text:style-name="T23">B</text:span><text:span text:style-name="T24">/</text:span><text:span text:style-name="T23">V</text:span><text:span text:style-name="T18">: r</text:span><text:span text:style-name="T19">epasar o</text:span><text:span text:style-name="T20">s</text:span><text:span text:style-name="T19"> exercicio </text:span><text:span text:style-name="T18">corrixido en clase (</text:span><text:span text:style-name="T21">nº </text:span><text:span text:style-name="T22">5</text:span><text:span text:style-name="T21"> da </text:span><text:span text:style-name="T19">páx. </text:span><text:span text:style-name="T18">35)</text:span><text:span text:style-name="T21">.</text:span></text:p>
      <text:p text:style-name="P18"/>
      <text:p text:style-name="P12"><text:span text:style-name="T9">1</text:span><text:span text:style-name="T8">9) </text:span><text:span text:style-name="T29">FORMACIÓN DO FEMININO</text:span><text:span text:style-name="T8">: </text:span><text:span text:style-name="T18">r</text:span><text:span text:style-name="T19">epasar o</text:span><text:span text:style-name="T20">s</text:span><text:span text:style-name="T19"> exercicio </text:span><text:span text:style-name="T18">corrixido en clase (</text:span><text:span text:style-name="T21">nº </text:span><text:span text:style-name="T18">6</text:span><text:span text:style-name="T21"> da </text:span><text:span text:style-name="T19">páx. </text:span><text:span text:style-name="T18">35)</text:span><text:span text:style-name="T21">.</text:span></text:p>
      <text:p text:style-name="P20"/>
      <text:p text:style-name="P13"><text:soft-page-break/><text:span text:style-name="T1">L</text:span>EMBRADE QUE COPIAR NO EXAME (PREGUNTAR A UN COMPAÑEIRO, EN PAPEL, APARELLOS ELECTRÓNICOS (TELÉFONO, AURICULARES...) ETC. TEN COMO CONSECUENCIA A RETIRADA DO EXAME CUN 0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2T10:34:32.166077448</meta:creation-date>
    <dc:date>2025-10-23T11:59:22.305437326</dc:date>
    <meta:editing-duration>PT13M20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2" meta:paragraph-count="27" meta:word-count="367" meta:character-count="2323" meta:non-whitespace-character-count="1918"/>
  </office:meta>
</office:document-meta>
</file>