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6553" officeooo:paragraph-rsid="000e6553"/>
    </style:style>
    <style:style style:name="P2" style:family="paragraph" style:parent-style-name="Standard">
      <style:text-properties fo:font-variant="normal" fo:text-transform="none" fo:color="#1f1f1f" loext:opacity="100%" style:font-name="Arial" fo:font-size="10.5pt" fo:letter-spacing="normal" fo:font-style="normal" fo:font-weight="normal" officeooo:rsid="000e6553" officeooo:paragraph-rsid="000e6553"/>
    </style:style>
    <style:style style:name="P3" style:family="paragraph" style:parent-style-name="Standard">
      <style:paragraph-properties fo:margin-left="0cm" fo:margin-right="0cm" fo:margin-top="0cm" fo:margin-bottom="0.318cm" style:contextual-spacing="false" fo:orphans="2" fo:widows="2" fo:text-indent="0cm" style:auto-text-indent="false"/>
      <style:text-properties fo:font-variant="normal" fo:text-transform="none" fo:color="#1f1f1f" loext:opacity="100%" style:font-name="Arial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.318cm" style:contextual-spacing="false" fo:orphans="2" fo:widows="2" fo:text-indent="0cm" style:auto-text-indent="false"/>
      <style:text-properties officeooo:rsid="000e6553" officeooo:paragraph-rsid="000e65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LETA A LETRA</text:p>
      <text:p text:style-name="P1"/>
      <text:p text:style-name="P2">¿Quién dice que no duelen<text:line-break/>Las huellas en la _____?<text:line-break/>Tu huella el mar se la llevó<text:line-break/>Pero la luna sigue ___<text:line-break/>Pero esa luna es mi ______</text:p>
      <text:p text:style-name="P3">Despacio en la mañana<text:line-break/>A gritos por la noche<text:line-break/>Las voces vivas del recuerdo se disfrazan de i______<text:line-break/>Y en una voz tu voz se esconde<text:line-break/>Y en una voz tu voz se esconde</text:p>
      <text:p text:style-name="P3">Y yo sé que tal ____<text:line-break/>Tú nunca escuches mi canción, yo sé<text:line-break/>Y yo sé que tal vez<text:line-break/>Te siga usando así, robándote mi _______</text:p>
      <text:p text:style-name="P3">Mientras siga viendo tu cara en la cara de la ______<text:line-break/>Mientras siga escuchando tu _____<text:line-break/>Entre las olas, entre la _______<text:line-break/>Mientras tenga que cambiar la radio de _______<text:line-break/>Porque cada canción me hable de ti, de ti, de ____<text:line-break/>Me hable de ti</text:p>
      <text:p text:style-name="P3">La vida se me _____<text:line-break/>Detrás de una promesa sin ______<text:line-break/>De donde nace alguna inspiración, de donde nace otra ______<text:line-break/>Y ya no sé bien quién se esconde<text:line-break/>Yo ya no sé lo que se esconde</text:p>
      <text:p text:style-name="P4">(---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6T13:14:23.326756794</meta:creation-date>
    <dc:date>2025-10-06T13:17:20.840129327</dc:date>
    <meta:editing-duration>PT2M57S</meta:editing-duration>
    <meta:editing-cycles>1</meta:editing-cycles>
    <meta:document-statistic meta:table-count="0" meta:image-count="0" meta:object-count="0" meta:page-count="1" meta:paragraph-count="7" meta:word-count="175" meta:character-count="832" meta:non-whitespace-character-count="665"/>
    <meta:generator>LibreOffice/7.0.4.2$Linux_X86_64 LibreOffice_project/00$Build-2</meta:generator>
  </office:meta>
</office:document-meta>
</file>