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line-height="150%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break-before="page" fo:line-height="150%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line-height="150%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line-height="150%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hen and Now: What Computers Can Do</text:p>
      <text:p text:style-name="P9">ACTIVITY 1 — Computer Basics</text:p>
      <text:p text:style-name="Normal"><text:span text:style-name="T10">Instructions:</text:span><text:span text:style-name="T11"><text:s/></text:span>Choose the correct word from the<text:s/><text:span text:style-name="T12">Word Bank</text:span><text:s/>to complete each sentence.</text:p>
      <text:p text:style-name="Normal"><draw:custom-shape svg:x="0in" svg:y="0in" svg:width="45.51042in" svg:height="0.00139in" draw:z-index="0" draw:id="id0" draw:style-name="a0" draw:name="Horizontal Line 49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3">hardware · software · operating system · spreadsheet · virus · graphical · mouse · keyboard</text:span></text:p>
      <text:p text:style-name="Normal"><draw:custom-shape svg:x="0in" svg:y="0in" svg:width="45.51042in" svg:height="0.00139in" draw:z-index="0" draw:id="id1" draw:style-name="a1" draw:name="Horizontal Line 50" text:anchor-type="as-char"><svg:title/><svg:desc/><draw:enhanced-geometry draw:type="non-primitive" svg:viewBox="0 0 21600 21600" draw:enhanced-path="M 0 0 L 21600 0 21600 21600 0 21600 Z N"/></draw:custom-shape></text:p>
      <text:p text:style-name="P14">A computer is a device that processes data according to a set of instructions known as a program.<text:line-break/>The physical parts are called<text:s/><text:span text:style-name="T15">(1) __________</text:span>, while the programs are known as<text:s/><text:span text:style-name="T16">(2) __________</text:span>.<text:line-break/>An important component is the<text:s/><text:span text:style-name="T17">(3) __________</text:span>, which allows the user to communicate with the hardware.<text:line-break/>Common programs include word processors for writing and<text:s/><text:span text:style-name="T18">(4) __________</text:span><text:s/>for calculating mathematical formulas.<text:line-break/>Special programs are used to detect and remove a<text:s/><text:span text:style-name="T19">(5) __________</text:span>, a harmful program that can reproduce itself.<text:line-break/>Most systems have<text:s/><text:span text:style-name="T20">(6) __________</text:span><text:s/>interfaces that allow users to select items from menus using a<text:s/><text:span text:style-name="T21">(7) __________</text:span><text:s/>and a<text:s/><text:span text:style-name="T22">(8) __________</text:span>.</text:p>
      <text:p text:style-name="P23"/>
      <text:soft-page-break/>
      <text:p text:style-name="P24">ACTIVITY 2 — Smart Devices &amp; Multimedia</text:p>
      <text:p text:style-name="Normal"><text:span text:style-name="T25">Instructions:</text:span><text:span text:style-name="T26"><text:s/></text:span>Complete the text with the correct word from the<text:s/><text:span text:style-name="T27">Word Bank</text:span><text:s/>below.</text:p>
      <text:p text:style-name="Normal"><draw:custom-shape svg:x="0in" svg:y="0in" svg:width="45.51042in" svg:height="0.00139in" draw:z-index="0" draw:id="id2" draw:style-name="a2" draw:name="Horizontal Line 52" text:anchor-type="as-char"><svg:title/><svg:desc/><draw:enhanced-geometry draw:type="non-primitive" svg:viewBox="0 0 21600 21600" draw:enhanced-path="M 0 0 L 21600 0 21600 21600 0 21600 Z N"/></draw:custom-shape><text:span text:style-name="T28">microchip · smart devices · multimedia · data · entertainment · memory · CD-ROMs · download</text:span></text:p>
      <text:p text:style-name="Normal"><draw:custom-shape svg:x="0in" svg:y="0in" svg:width="45.51042in" svg:height="0.00139in" draw:z-index="0" draw:id="id3" draw:style-name="a3" draw:name="Horizontal Line 53" text:anchor-type="as-char"><svg:title/><svg:desc/><draw:enhanced-geometry draw:type="non-primitive" svg:viewBox="0 0 21600 21600" draw:enhanced-path="M 0 0 L 21600 0 21600 21600 0 21600 Z N"/></draw:custom-shape></text:p>
      <text:p text:style-name="P29">It is possible to build all the main parts of a computer into one electronic integrated circuit called a<text:s/><text:span text:style-name="T30">(1) __________</text:span>.<text:line-break/>This enables computers to be built into other devices, such as washing machines and fridges. These are known as<text:s/><text:span text:style-name="T31">(2) __________</text:span>.<text:line-break/>A<text:s/><text:span text:style-name="T32">(3) __________</text:span><text:s/>computer can process different forms of<text:s/><text:span text:style-name="T33">(4) __________</text:span><text:s/>including text, graphics, audio, animation, and video.<text:line-break/>Computers can therefore be used for education and<text:s/><text:span text:style-name="T34">(5) __________</text:span>.<text:line-break/>Users can also<text:s/><text:span text:style-name="T35">(6) __________</text:span><text:s/>information, programs, and files from the Internet to their computers, and store them in their<text:s/><text:span text:style-name="T36">(7) __________</text:span>.<text:line-break/>Before cloud storage existed, information was often saved on<text:s/><text:span text:style-name="T37">(8) __________</text:span>, which could store only a limited amount of data.</text:p>
      <text:p text:style-name="P38"/>
      <text:soft-page-break/>
      <text:p text:style-name="P39">ACTIVITY 3 — Internet &amp; Communication</text:p>
      <text:p text:style-name="Normal"><text:span text:style-name="T40">Intructions:</text:span><text:span text:style-name="T41"><text:s/></text:span>Fill in the blanks with the correct words from the<text:s/><text:span text:style-name="T42">Word Bank</text:span>.</text:p>
      <text:p text:style-name="Normal"><draw:custom-shape svg:x="0in" svg:y="0in" svg:width="45.51042in" svg:height="0.00139in" draw:z-index="0" draw:id="id4" draw:style-name="a4" draw:name="Horizontal Line 55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43">network · email · compatible · Internet · download · website · search engines · telecommute</text:span></text:p>
      <text:p text:style-name="Normal"><draw:custom-shape svg:x="0in" svg:y="0in" svg:width="45.51042in" svg:height="0.00139in" draw:z-index="0" draw:id="id5" draw:style-name="a5" draw:name="Horizontal Line 56" text:anchor-type="as-char"><svg:title/><svg:desc/><draw:enhanced-geometry draw:type="non-primitive" svg:viewBox="0 0 21600 21600" draw:enhanced-path="M 0 0 L 21600 0 21600 21600 0 21600 Z N"/></draw:custom-shape></text:p>
      <text:p text:style-name="P44">Not all computer systems are<text:s/><text:span text:style-name="T45">(1) __________</text:span>, meaning they cannot use the same programs or exchange information easily.<text:line-break/>Connecting computers together to form a<text:s/><text:span text:style-name="T46">(2) __________</text:span><text:s/>makes it possible to share resources and communicate.<text:line-break/>The most well-known global network is the<text:s/><text:span text:style-name="T47">(3) __________</text:span>, which allows users to send and receive<text:s/><text:span text:style-name="T48">(4) __________</text:span>, chat messages, and files in real time.<text:line-break/>People can also<text:s/><text:span text:style-name="T49">(5) __________</text:span><text:s/>information, music, or software directly from the web.<text:line-break/>Every company and organization today has its own<text:s/><text:span text:style-name="T50">(6) __________</text:span><text:s/>to share information or sell products online.<text:line-break/>Users access online information easily by using<text:s/><text:span text:style-name="T51">(7) __________</text:span><text:s/>like Google or Bing.<text:line-break/>Finally, many people now<text:s/><text:span text:style-name="T52">(8) __________</text:span>, using their computers to work from home instead of going to the offic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493in"/>
    </style:style>
    <style:style style:name="TableColumn4" style:family="table-column">
      <style:table-column-properties style:column-width="2.9493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STI (2025-2026)</text:p>
            </table:table-cell>
            <table:table-cell table:style-name="TableCell7">
              <text:p text:style-name="P8">Nº4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5-10-06T09:15:00Z</meta:creation-date>
    <dc:date>2025-10-06T09:18:00Z</dc:date>
    <meta:template xlink:href="Normal.dotm" xlink:type="simple"/>
    <meta:editing-cycles>1</meta:editing-cycles>
    <meta:editing-duration>PT180S</meta:editing-duration>
    <meta:document-statistic meta:page-count="3" meta:paragraph-count="5" meta:word-count="431" meta:character-count="2798" meta:row-count="19" meta:non-whitespace-character-count="2372"/>
  </office:meta>
</office:document-meta>
</file>