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8Num2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normal" officeooo:paragraph-rsid="00013dd3" style:font-size-asian="12pt" style:font-weight-asian="normal" style:font-size-complex="12pt" style:font-weight-complex="normal"/>
    </style:style>
    <style:style style:name="P2" style:family="paragraph" style:parent-style-name="List_20_Paragraph" style:list-style-name="WW8Num2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3" style:family="paragraph" style:parent-style-name="List_20_Paragraph" style:list-style-name="WW8Num26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5" style:family="paragraph" style:parent-style-name="List_20_Paragraph" style:list-style-name="WW8Num2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normal" officeooo:paragraph-rsid="00013dd3" style:font-name-asian="Calibri" style:font-size-asian="12pt" style:language-asian="zh" style:country-asian="CN" style:font-weight-asian="normal" style:font-name-complex="Century Gothic" style:font-size-complex="12pt" style:font-weight-complex="normal"/>
    </style:style>
    <style:style style:name="P6" style:family="paragraph" style:parent-style-name="Standard" style:list-style-name="WW8Num25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19cm" style:auto-text-indent="false">
        <style:tab-stops>
          <style:tab-stop style:position="0.501cm"/>
        </style:tab-stops>
      </style:paragraph-properties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8" style:family="paragraph" style:parent-style-name="Standard" style:list-style-name="WW8Num2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19cm" style:auto-text-indent="false">
        <style:tab-stops>
          <style:tab-stop style:position="0.751cm"/>
        </style:tab-stops>
      </style:paragraph-properties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013d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13dd3" style:font-size-asian="12pt" style:font-weight-asian="bold" style:font-name-complex="Century Gothic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13dd3" style:font-size-asian="12pt" style:font-weight-asian="bold" style:font-name-complex="Century Gothic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13dd3" style:font-size-asian="12pt" style:font-weight-asian="bold" style:font-name-complex="Century Gothic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013dd3" style:font-size-asian="12pt" style:font-weight-asian="bold" style:font-name-complex="Century Gothic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paragraph-rsid="00013dd3" style:font-size-asian="12pt" style:font-weight-asian="normal" style:font-name-complex="Century Gothic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013dd3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3e839a" officeooo:paragraph-rsid="00013dd3" style:font-size-asian="12pt" style:font-style-asian="italic" style:font-weight-asian="bold" style:font-name-complex="Century Gothic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rfc-language-tag="es-ES-u-co-trad" fo:language="es" fo:country="ES" style:text-underline-style="solid" style:text-underline-width="auto" style:text-underline-color="font-color" fo:font-weight="normal" officeooo:rsid="001969a6" officeooo:paragraph-rsid="00013dd3" style:font-size-asian="12pt" style:font-weight-asian="normal" style:font-name-complex="Century Gothic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69a6" style:font-size-asian="14pt" style:font-size-complex="14pt"/>
    </style:style>
    <style:style style:name="T3" style:family="text">
      <style:text-properties fo:font-size="14pt" officeooo:rsid="00267627" style:font-size-asian="14pt" style:font-size-complex="14pt"/>
    </style:style>
    <style:style style:name="T4" style:family="text">
      <style:text-properties fo:font-weight="bold" style:font-weight-asian="bold" style:font-name-complex="Century Gothic" style:font-weight-complex="bold"/>
    </style:style>
    <style:style style:name="T5" style:family="text">
      <style:text-properties fo:font-weight="bold" officeooo:rsid="003dea19" style:font-weight-asian="bold" style:font-name-complex="Century Gothic" style:font-weight-complex="bold"/>
    </style:style>
    <style:style style:name="T6" style:family="text">
      <style:text-properties fo:font-weight="bold" officeooo:rsid="00442524" style:font-weight-asian="bold" style:font-name-complex="Century Gothic" style:font-weight-complex="bold"/>
    </style:style>
    <style:style style:name="T7" style:family="text">
      <style:text-properties fo:font-weight="bold" officeooo:rsid="001c1720" style:font-weight-asian="bold" style:font-name-complex="Century Gothic" style:font-weight-complex="bold"/>
    </style:style>
    <style:style style:name="T8" style:family="text">
      <style:text-properties fo:font-weight="bold" officeooo:rsid="00452672" style:font-weight-asian="bold" style:font-name-complex="Century Gothic" style:font-weight-complex="bold"/>
    </style:style>
    <style:style style:name="T9" style:family="text">
      <style:text-properties fo:font-weight="bold" officeooo:rsid="001dd766" style:font-weight-asian="bold" style:font-name-complex="Century Gothic" style:font-weight-complex="bold"/>
    </style:style>
    <style:style style:name="T10" style:family="text">
      <style:text-properties fo:font-weight="bold" officeooo:rsid="003e839a" style:font-weight-asian="bold" style:font-name-complex="Century Goth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dea19" style:font-weight-asian="bold" style:font-weight-complex="bold"/>
    </style:style>
    <style:style style:name="T13" style:family="text">
      <style:text-properties fo:font-weight="bold" officeooo:rsid="00442524" style:font-weight-asian="bold" style:font-weight-complex="bold"/>
    </style:style>
    <style:style style:name="T14" style:family="text">
      <style:text-properties style:font-name-complex="Century Gothi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3dea19" style:font-weight-asian="bold" style:font-weight-complex="bold"/>
    </style:style>
    <style:style style:name="T18" style:family="text">
      <style:text-properties style:font-name-asian="Calibri" style:language-asian="zh" style:country-asian="CN"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CTIVIDADES</text:span> <text:span text:style-name="T2">U.1 TABA- </text:span><text:span text:style-name="T3">1</text:span><text:span text:style-name="T2">ª PARTE</text:span></text:p>
      <text:p text:style-name="P15"/>
      <text:p text:style-name="P20">Conocer en qué consiste la actividad económica</text:p>
      <text:p text:style-name="P18"/>
      <text:p text:style-name="P13"><text:span text:style-name="T5">1</text:span><text:span text:style-name="T4">.-</text:span><text:span text:style-name="T14"> Define:</text:span></text:p>
      <text:list text:style-name="WW8Num25">
        <text:list-item>
          <text:p text:style-name="P6">Ciclo económico.</text:p>
        </text:list-item>
      </text:list>
      <text:p text:style-name="P7">b) Actividad económica</text:p>
      <text:p text:style-name="P19"/>
      <text:p text:style-name="P22"><text:span text:style-name="T17">2</text:span><text:span text:style-name="T16">.-</text:span><text:span text:style-name="T15"> Con ayuda de Internet, busca un país que en este momento se encuentre en fase de </text:span><text:span text:style-name="T16">auge</text:span><text:span text:style-name="T15"> y otro que se encuentre en </text:span><text:span text:style-name="T16">recesión</text:span><text:span text:style-name="T15">.</text:span></text:p>
      <text:p text:style-name="P22"/>
      <text:p text:style-name="P13"><text:span text:style-name="T12">3</text:span><text:span text:style-name="T11">.-</text:span> Busca en Internet y enumera los diferentes <text:span text:style-name="T11">agentes económicos</text:span> que participan en el mercado.</text:p>
      <text:p text:style-name="P13"/>
      <text:p text:style-name="P13"><text:span text:style-name="T6">4</text:span><text:span text:style-name="T4">.- </text:span><text:span text:style-name="T14">Indica en qué </text:span><text:span text:style-name="T4">fase del ciclo económico</text:span><text:span text:style-name="T14"> se encuentra cada país atendiendo a sus características:</text:span></text:p>
      <text:p text:style-name="P10"/>
      <text:list text:style-name="WW8Num21">
        <text:list-item>
          <text:p text:style-name="P8">Precios inflexibles, exceso de oferta de algunos productos, quiebra de empresas.</text:p>
        </text:list-item>
        <text:list-item>
          <text:p text:style-name="P8">Producción al mínimo nivel, alto nivel de desempleo, descenso de los precios, estancamiento de la economía.<text:tab/></text:p>
        </text:list-item>
        <text:list-item>
          <text:p text:style-name="P1"><text:span text:style-name="T14">Reanimación de las actividades económicas, los precios aumentan, las </text:span><text:span text:style-name="T18">actividades económicas tienen un crecimiento positivo.</text:span></text:p>
        </text:list-item>
        <text:list-item>
          <text:p text:style-name="P5">Importante caída de la producción y la inversión, intensa disminución de la actividad económica que provoca una elevada tasa de desempleo, periodo durante el cual el PIB real disminuye durante dos trimestres consecutivos.</text:p>
        </text:list-item>
        <text:list-item>
          <text:p text:style-name="P2">La actividad de los negocios avanza al máximo, se incrementan los salarios y los beneficios, alto crecimiento del PIB, pleno empleo, los precios aumentan.</text:p>
        </text:list-item>
      </text:list>
      <text:p text:style-name="P13"/>
      <text:p text:style-name="P20">Distinguir los distintos sectores económicos en función de la diversidad de actividades que se desarrollan en ellos</text:p>
      <text:p text:style-name="P20"/>
      <text:p text:style-name="P12"><text:span text:style-name="T13">5</text:span><text:span text:style-name="T11">.-</text:span> Indica a <text:span text:style-name="T11">qué sector de actividad</text:span> pertenecen las siguientes actividades económicas:</text:p>
      <text:p text:style-name="P10">a) Pesca. </text:p>
      <text:p text:style-name="P10">b) Explotación forestal. </text:p>
      <text:p text:style-name="P10">c) Fabricación de automóviles. </text:p>
      <text:p text:style-name="P10">d) Banca. </text:p>
      <text:p text:style-name="P10">e) Seguros. </text:p>
      <text:p text:style-name="P10">f) Construcción.</text:p>
      <text:p text:style-name="P10"/>
      <text:p text:style-name="P13"><text:span text:style-name="T13">6</text:span><text:span text:style-name="T11">.-</text:span> Enumera tres empresas españolas que pertenezcan a cada uno de los <text:span text:style-name="T11">sectores económicos</text:span>.</text:p>
      <text:p text:style-name="P10"/>
      <text:p text:style-name="P13"><text:span text:style-name="T7">7</text:span><text:span text:style-name="T4">.-</text:span><text:span text:style-name="T14"> Indica a </text:span><text:span text:style-name="T4">qué sector de actividad</text:span><text:span text:style-name="T14"> pertenecen las siguientes actividades:</text:span></text:p>
      <text:p text:style-name="P10">a) Cultivo de arroz.</text:p>
      <text:p text:style-name="P10">b) Industria siderúrgica. </text:p>
      <text:p text:style-name="P10">c) Pesca de bonito. </text:p>
      <text:p text:style-name="P10">d) La actividad aseguradora. </text:p>
      <text:p text:style-name="P10">e) La defensa jurídica.</text:p>
      <text:p text:style-name="P10">f) La enseñanza. </text:p>
      <text:p text:style-name="P10">g) La industria del automóvil.</text:p>
      <text:p text:style-name="P10">h) El cultivo del algodón.</text:p>
      <text:p text:style-name="P10">i) Las fábricas de muebles.</text:p>
      <text:p text:style-name="P21"><text:soft-page-break/>Aprender a clasificar las empresas</text:p>
      <text:p text:style-name="P10"/>
      <text:p text:style-name="P13"><text:span text:style-name="T6">8</text:span><text:span text:style-name="T4">.- </text:span><text:span text:style-name="T14">¿Qué </text:span><text:span text:style-name="T4">tipo de empresa</text:span><text:span text:style-name="T14"> (productora, comercializadora o prestadora de servicios, es cada una de las siguientes?</text:span></text:p>
      <text:p text:style-name="P10"/>
      <text:p text:style-name="P10">a) Cuétara.</text:p>
      <text:p text:style-name="P10">b) El Corte Inglés.</text:p>
      <text:p text:style-name="P10">c) Abanca.</text:p>
      <text:p text:style-name="P10">d) Citroën.</text:p>
      <text:p text:style-name="P10">e) Mercadona.</text:p>
      <text:p text:style-name="P13"><text:span text:style-name="T7"/></text:p>
      <text:p text:style-name="P13"><text:span text:style-name="T8">9</text:span><text:span text:style-name="T4">.-</text:span><text:span text:style-name="T14"> Clasifica las siguientes empresas según el criterio clasificador que solo tiene en cuenta su </text:span><text:span text:style-name="T4">tamaño</text:span><text:span text:style-name="T14">:</text:span></text:p>
      <text:p text:style-name="P10"/>
      <text:p text:style-name="P10">a) Un taller de reparación de coches con veinte trabajadores.</text:p>
      <text:p text:style-name="P10">b) Una peluquería con cinco trabajadoras.</text:p>
      <text:p text:style-name="P10">c) Una fábrica de coches con trescientos trabajadores.</text:p>
      <text:p text:style-name="P10">d) Una entidad bancaria con cien empleados.</text:p>
      <text:p text:style-name="P10">e) Una constructora con cuatrocientos empleados.</text:p>
      <text:p text:style-name="P10">f) Una aseguradora con ciento treinta empleados.</text:p>
      <text:p text:style-name="P10">g) Un bar con cinco empleados.</text:p>
      <text:p text:style-name="P10"/>
      <text:p text:style-name="P13"><text:span text:style-name="T9">1</text:span><text:span text:style-name="T8">0</text:span><text:span text:style-name="T4">.-</text:span><text:span text:style-name="T14"> Clasifica las siguientes empresas según el criterio clasificador de la </text:span><text:span text:style-name="T4">función</text:span><text:span text:style-name="T14"> que desempeñan:</text:span></text:p>
      <text:p text:style-name="P10"/>
      <text:p text:style-name="P10">a) Unos grandes almacenes.</text:p>
      <text:p text:style-name="P10">b) Una constructora.</text:p>
      <text:p text:style-name="P10">c) Una academia.</text:p>
      <text:p text:style-name="P10">d) Una autoescuela.</text:p>
      <text:p text:style-name="P10">e) Una fábrica de coches.</text:p>
      <text:p text:style-name="P10">f) Un concesionario de coches.</text:p>
      <text:p text:style-name="P10">g) Una gestoría.</text:p>
      <text:p text:style-name="P10">h) Una gran superficie que vende muebles.</text:p>
      <text:p text:style-name="P10">i) Una tienda de artefactos electrónicos.</text:p>
      <text:p text:style-name="P10">j) Un supermercado. 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CTIVIDADES COMPLEMENTARIAS</text:p>
      <text:p text:style-name="P13"><text:span text:style-name="T14"/></text:p>
      <text:p text:style-name="P10"/>
      <text:p text:style-name="P20">Diferenciar entre inversión y financiación; inversión y gasto; gasto y pago; ingreso y cobro:</text:p>
      <text:p text:style-name="P20"/>
      <text:p text:style-name="P13"><text:span text:style-name="T10">1</text:span><text:span text:style-name="T4">.- </text:span><text:span text:style-name="T14">Una empresa dedicada a la compraventa de zapatos realiza las siguientes operaciones. Catalógalas en </text:span><text:span text:style-name="T4">gasto o inversión</text:span><text:span text:style-name="T14">:</text:span></text:p>
      <text:p text:style-name="P10"/>
      <text:p text:style-name="P9">a) Compra de mobiliario.</text:p>
      <text:p text:style-name="P9">b) Factura de la luz. <text:s/></text:p>
      <text:p text:style-name="P9">c) Sueldo de los empleados. <text:s/></text:p>
      <text:p text:style-name="P9">d) Compra de zapatos. <text:s/></text:p>
      <text:p text:style-name="P9">e) Compra de un automóvil. </text:p>
      <text:p text:style-name="P9">f) Compra un ordenador. </text:p>
      <text:p text:style-name="P9">g) Seguro del local.</text:p>
      <text:p text:style-name="P9">h) Factura del teléfono.</text:p>
      <text:p text:style-name="P9">i) Compra de local. </text:p>
      <text:p text:style-name="P9">j) Factura del agua.</text:p>
      <text:p text:style-name="P17"/>
      <text:p text:style-name="P10"><text:span text:style-name="T11">2.-</text:span> En las siguientes operaciones realizadas por una empresa dedicada a la compraventa de electrodomésticos, determina si hay <text:span text:style-name="T11">gasto o inversión</text:span> y a su vez si hay <text:span text:style-name="T11">pago o financiación</text:span>. Del mismo modo, indica si hay <text:span text:style-name="T11">ingresos</text:span>, <text:span text:style-name="T11">cobros o financiación</text:span>:</text:p>
      <text:p text:style-name="P10"/>
      <text:list xml:id="list2048853584" text:style-name="WW8Num26">
        <text:list-item>
          <text:p text:style-name="P3">Compra el 10 de enero un coche que pagará el 10 de mayo.</text:p>
        </text:list-item>
      </text:list>
      <text:p text:style-name="P4"/>
      <text:list xml:id="list213928737457721" text:continue-numbering="true" text:style-name="WW8Num26">
        <text:list-item>
          <text:p text:style-name="P3">Compra el 20 de febrero electrodomésticos pagando con cheque.</text:p>
        </text:list-item>
      </text:list>
      <text:p text:style-name="P4"/>
      <text:list xml:id="list213929687021379" text:continue-numbering="true" text:style-name="WW8Num26">
        <text:list-item>
          <text:p text:style-name="P3">Recibe la factura de la luz el 1 de marzo, que abonará por el banco el día 5.</text:p>
        </text:list-item>
      </text:list>
      <text:p text:style-name="P4"/>
      <text:list xml:id="list213929364218521" text:continue-numbering="true" text:style-name="WW8Num26">
        <text:list-item>
          <text:p text:style-name="P3">Liquida las nóminas de sus trabajadores el 30 de marzo, realizando el pago por transferencia bancaria el 3 de abril.</text:p>
        </text:list-item>
      </text:list>
      <text:p text:style-name="P4"/>
      <text:list xml:id="list213927877477135" text:continue-numbering="true" text:style-name="WW8Num26">
        <text:list-item>
          <text:p text:style-name="P3">Paga el 3 de abril a sus empleados la nómina.</text:p>
        </text:list-item>
      </text:list>
      <text:p text:style-name="P4"/>
      <text:list xml:id="list213928302647450" text:continue-numbering="true" text:style-name="WW8Num26">
        <text:list-item>
          <text:p text:style-name="P3">Compra un ordenador el 15 de abril pagando con cheque.</text:p>
        </text:list-item>
      </text:list>
      <text:p text:style-name="P4"/>
      <text:list xml:id="list213928615482568" text:continue-numbering="true" text:style-name="WW8Num26">
        <text:list-item>
          <text:p text:style-name="P3">Compra el 20 de abril electrodomésticos pagando al contado.</text:p>
        </text:list-item>
      </text:list>
      <text:p text:style-name="P4"/>
      <text:list xml:id="list213928618775717" text:continue-numbering="true" text:style-name="WW8Num26">
        <text:list-item>
          <text:p text:style-name="P3">Compra el 25 de abril una impresora que paga en efectivo.</text:p>
        </text:list-item>
      </text:list>
      <text:p text:style-name="P4"/>
      <text:list xml:id="list213928707173402" text:continue-numbering="true" text:style-name="WW8Num26">
        <text:list-item>
          <text:p text:style-name="P3">Vende electrodomésticos el 2 de mayo que cobrará el 2 de julio.</text:p>
        </text:list-item>
      </text:list>
      <text:p text:style-name="P4"/>
      <text:list xml:id="list213929146481889" text:continue-numbering="true" text:style-name="WW8Num26">
        <text:list-item>
          <text:p text:style-name="P3">Paga con cheque la factura de reparación de su coche en el taller en el momento de recogerlo.</text:p>
        </text:list-item>
      </text:list>
      <text:p text:style-name="P4"/>
      <text:list xml:id="list213928130203229" text:continue-numbering="true" text:style-name="WW8Num26">
        <text:list-item>
          <text:p text:style-name="P3">Vende electrodomésticos que cobra en efectivo.</text:p>
        </text:list-item>
      </text:list>
      <text:p text:style-name="P4"/>
      <text:list xml:id="list213928066118135" text:continue-numbering="true" text:style-name="WW8Num26">
        <text:list-item>
          <text:p text:style-name="P3">Paga por banco la deuda por la compra del coche.</text:p>
        </text:list-item>
      </text:list>
      <text:p text:style-name="P4"/>
      <text:list xml:id="list213929239855388" text:continue-numbering="true" text:style-name="WW8Num26">
        <text:list-item>
          <text:p text:style-name="P3">Cobra por banco al cliente del apartado i)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Century Gothic" fo:font-family="'Century Gothic'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8T21:37:22.535000000</meta:creation-date>
    <dc:date>2025-09-18T21:39:27.609000000</dc:date>
    <meta:editing-duration>PT2M5S</meta:editing-duration>
    <meta:editing-cycles>1</meta:editing-cycles>
    <meta:document-statistic meta:table-count="0" meta:image-count="0" meta:object-count="0" meta:page-count="3" meta:paragraph-count="85" meta:word-count="726" meta:character-count="4388" meta:non-whitespace-character-count="3746"/>
    <meta:generator>LibreOffice/7.4.2.3$Windows_X86_64 LibreOffice_project/382eef1f22670f7f4118c8c2dd222ec7ad009daf</meta:generator>
  </office:meta>
</office:document-meta>
</file>