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7.579cm" fo:margin-left="-0.161cm" fo:margin-top="0cm" fo:margin-bottom="0cm" table:align="left" style:writing-mode="lr-tb"/>
    </style:style>
    <style:style style:name="Tabla1.A" style:family="table-column">
      <style:table-column-properties style:column-width="2.515cm"/>
    </style:style>
    <style:style style:name="Tabla1.B" style:family="table-column">
      <style:table-column-properties style:column-width="15.064cm"/>
    </style:style>
    <style:style style:name="Tabla1.1" style:family="table-row">
      <style:table-row-properties style:min-row-height="0.453cm" fo:keep-together="auto"/>
    </style:style>
    <style:style style:name="Tabla1.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1.2" style:family="table-row">
      <style:table-row-properties style:min-row-height="0.45cm" fo:keep-together="auto"/>
    </style:style>
    <style:style style:name="Tabla1.3" style:family="table-row">
      <style:table-row-properties style:min-row-height="0.455cm" fo:keep-together="auto"/>
    </style:style>
    <style:style style:name="Tabla2" style:family="table">
      <style:table-properties style:width="17.579cm" fo:margin-left="-0.161cm" fo:margin-top="0cm" fo:margin-bottom="0cm" table:align="left" style:writing-mode="lr-tb"/>
    </style:style>
    <style:style style:name="Tabla2.A" style:family="table-column">
      <style:table-column-properties style:column-width="2.515cm"/>
    </style:style>
    <style:style style:name="Tabla2.B" style:family="table-column">
      <style:table-column-properties style:column-width="15.064cm"/>
    </style:style>
    <style:style style:name="Tabla2.1" style:family="table-row">
      <style:table-row-properties style:min-row-height="0.794cm" fo:keep-together="auto"/>
    </style:style>
    <style:style style:name="Tabla2.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2.2" style:family="table-row">
      <style:table-row-properties style:min-row-height="0.45cm" fo:keep-together="auto"/>
    </style:style>
    <style:style style:name="Tabla2.3" style:family="table-row">
      <style:table-row-properties style:min-row-height="0.453cm" fo:keep-together="auto"/>
    </style:style>
    <style:style style:name="Tabla2.4" style:family="table-row">
      <style:table-row-properties style:min-row-height="0.452cm" fo:keep-together="auto"/>
    </style:style>
    <style:style style:name="Tabla3" style:family="table">
      <style:table-properties style:width="17.586cm" fo:margin-left="-0.161cm" fo:margin-top="0cm" fo:margin-bottom="0cm" table:align="left" style:writing-mode="lr-tb"/>
    </style:style>
    <style:style style:name="Tabla3.A" style:family="table-column">
      <style:table-column-properties style:column-width="3.193cm"/>
    </style:style>
    <style:style style:name="Tabla3.B" style:family="table-column">
      <style:table-column-properties style:column-width="14.393cm"/>
    </style:style>
    <style:style style:name="Tabla3.1" style:family="table-row">
      <style:table-row-properties style:min-row-height="0.45cm" fo:keep-together="auto"/>
    </style:style>
    <style:style style:name="Tabla3.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3.2" style:family="table-row">
      <style:table-row-properties style:min-row-height="0.453cm" fo:keep-together="auto"/>
    </style:style>
    <style:style style:name="Tabla3.3" style:family="table-row">
      <style:table-row-properties style:min-row-height="0.452cm" fo:keep-together="auto"/>
    </style:style>
    <style:style style:name="Tabla4" style:family="table">
      <style:table-properties style:width="17.579cm" fo:margin-left="-0.161cm" fo:margin-top="0cm" fo:margin-bottom="0cm" table:align="left" style:writing-mode="lr-tb"/>
    </style:style>
    <style:style style:name="Tabla4.A" style:family="table-column">
      <style:table-column-properties style:column-width="3.507cm"/>
    </style:style>
    <style:style style:name="Tabla4.B" style:family="table-column">
      <style:table-column-properties style:column-width="14.072cm"/>
    </style:style>
    <style:style style:name="Tabla4.1" style:family="table-row">
      <style:table-row-properties style:min-row-height="0.453cm" fo:keep-together="auto"/>
    </style:style>
    <style:style style:name="Tabla4.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4.2" style:family="table-row">
      <style:table-row-properties style:min-row-height="0.452cm" fo:keep-together="auto"/>
    </style:style>
    <style:style style:name="Tabla4.5" style:family="table-row">
      <style:table-row-properties style:min-row-height="0.455cm" fo:keep-together="auto"/>
    </style:style>
    <style:style style:name="Tabla5" style:family="table">
      <style:table-properties style:width="17.579cm" fo:margin-left="-0.161cm" fo:margin-top="0cm" fo:margin-bottom="0cm" table:align="left" style:writing-mode="lr-tb"/>
    </style:style>
    <style:style style:name="Tabla5.A" style:family="table-column">
      <style:table-column-properties style:column-width="3.507cm"/>
    </style:style>
    <style:style style:name="Tabla5.B" style:family="table-column">
      <style:table-column-properties style:column-width="14.072cm"/>
    </style:style>
    <style:style style:name="Tabla5.1" style:family="table-row">
      <style:table-row-properties style:min-row-height="0.453cm" fo:keep-together="auto"/>
    </style:style>
    <style:style style:name="Tabla5.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5.2" style:family="table-row">
      <style:table-row-properties style:min-row-height="0.452cm" fo:keep-together="auto"/>
    </style:style>
    <style:style style:name="Tabla5.3" style:family="table-row">
      <style:table-row-properties style:min-row-height="0.478cm" fo:keep-together="auto"/>
    </style:style>
    <style:style style:name="Tabla6" style:family="table">
      <style:table-properties style:width="17.579cm" fo:margin-left="-0.161cm" fo:margin-top="0cm" fo:margin-bottom="0cm" table:align="left" style:writing-mode="lr-tb"/>
    </style:style>
    <style:style style:name="Tabla6.A" style:family="table-column">
      <style:table-column-properties style:column-width="3.507cm"/>
    </style:style>
    <style:style style:name="Tabla6.B" style:family="table-column">
      <style:table-column-properties style:column-width="8.027cm"/>
    </style:style>
    <style:style style:name="Tabla6.C" style:family="table-column">
      <style:table-column-properties style:column-width="6.045cm"/>
    </style:style>
    <style:style style:name="Tabla6.1" style:family="table-row">
      <style:table-row-properties style:min-row-height="0.656cm" fo:keep-together="auto"/>
    </style:style>
    <style:style style:name="Tabla6.A1" style:family="table-cell">
      <style:table-cell-properties style:vertical-align="" fo:background-color="#ffff66" fo:padding-left="0.191cm" fo:padding-right="0.191cm" fo:padding-top="0cm" fo:padding-bottom="0cm" fo:border="0.5pt solid #000000" style:writing-mode="lr-tb">
        <style:background-image/>
      </style:table-cell-properties>
    </style:style>
    <style:style style:name="Tabla6.2" style:family="table-row">
      <style:table-row-properties style:min-row-height="1.081cm" fo:keep-together="auto"/>
    </style:style>
    <style:style style:name="Tabla6.3" style:family="table-row">
      <style:table-row-properties style:min-row-height="0.923cm" fo:keep-together="auto"/>
    </style:style>
    <style:style style:name="Tabla6.A3" style:family="table-cell">
      <style:table-cell-properties style:vertical-align="" fo:background-color="#ffff6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6.4" style:family="table-row">
      <style:table-row-properties style:min-row-height="0.706cm" fo:keep-together="auto"/>
    </style:style>
    <style:style style:name="Tabla7" style:family="table">
      <style:table-properties style:width="26.808cm" fo:margin-left="1.035cm" fo:margin-top="0cm" fo:margin-bottom="0cm" table:align="left" style:writing-mode="lr-tb"/>
    </style:style>
    <style:style style:name="Tabla7.A" style:family="table-column">
      <style:table-column-properties style:column-width="7.253cm"/>
    </style:style>
    <style:style style:name="Tabla7.B" style:family="table-column">
      <style:table-column-properties style:column-width="4.156cm"/>
    </style:style>
    <style:style style:name="Tabla7.C" style:family="table-column">
      <style:table-column-properties style:column-width="5.092cm"/>
    </style:style>
    <style:style style:name="Tabla7.D" style:family="table-column">
      <style:table-column-properties style:column-width="5.75cm"/>
    </style:style>
    <style:style style:name="Tabla7.E" style:family="table-column">
      <style:table-column-properties style:column-width="4.556cm"/>
    </style:style>
    <style:style style:name="Tabla7.1" style:family="table-row">
      <style:table-row-properties style:min-row-height="1.341cm" fo:keep-together="auto"/>
    </style:style>
    <style:style style:name="Tabla7.A1" style:family="table-cell">
      <style:table-cell-properties style:vertical-align="" fo:background-color="#ffff66" fo:padding-left="0.191cm" fo:padding-right="0.191cm" fo:padding-top="0cm" fo:padding-bottom="0cm" fo:border="1.5pt solid #000000" style:writing-mode="lr-tb">
        <style:background-image/>
      </style:table-cell-properties>
    </style:style>
    <style:style style:name="Tabla7.2" style:family="table-row">
      <style:table-row-properties style:min-row-height="0.796cm" fo:keep-together="auto"/>
    </style:style>
    <style:style style:name="Tabla7.A2" style:family="table-cell">
      <style:table-cell-properties style:vertical-align="" fo:padding-left="0.191cm" fo:padding-right="0.191cm" fo:padding-top="0cm" fo:padding-bottom="0cm" fo:border="1.5pt solid #000000" style:writing-mode="lr-tb"/>
    </style:style>
    <style:style style:name="Tabla7.B2" style:family="table-cell">
      <style:table-cell-properties style:vertical-align="" fo:padding-left="0.191cm" fo:padding-right="0.191cm" fo:padding-top="0cm" fo:padding-bottom="0cm" fo:border="1.5pt solid #000000" style:writing-mode="lr-tb"/>
    </style:style>
    <style:style style:name="Tabla7.C2" style:family="table-cell">
      <style:table-cell-properties style:vertical-align="" fo:padding-left="0.191cm" fo:padding-right="0.191cm" fo:padding-top="0cm" fo:padding-bottom="0cm" fo:border="1.5pt solid #000000" style:writing-mode="lr-tb"/>
    </style:style>
    <style:style style:name="Tabla7.D2" style:family="table-cell">
      <style:table-cell-properties style:vertical-align="" fo:padding-left="0.191cm" fo:padding-right="0.191cm" fo:padding-top="0cm" fo:padding-bottom="0cm" fo:border="1.5pt solid #000000" style:writing-mode="lr-tb"/>
    </style:style>
    <style:style style:name="Tabla7.E2" style:family="table-cell">
      <style:table-cell-properties style:vertical-align="" fo:padding-left="0.191cm" fo:padding-right="0.191cm" fo:padding-top="0cm" fo:padding-bottom="0cm" fo:border="1.5pt solid #000000" style:writing-mode="lr-tb"/>
    </style:style>
    <style:style style:name="Tabla7.3" style:family="table-row">
      <style:table-row-properties style:min-row-height="0.847cm" fo:keep-together="auto"/>
    </style:style>
    <style:style style:name="Tabla7.A3" style:family="table-cell">
      <style:table-cell-properties style:vertical-align="" fo:padding-left="0.191cm" fo:padding-right="0.191cm" fo:padding-top="0cm" fo:padding-bottom="0cm" fo:border="1.5pt solid #000000" style:writing-mode="lr-tb"/>
    </style:style>
    <style:style style:name="Tabla7.B3" style:family="table-cell">
      <style:table-cell-properties style:vertical-align="" fo:padding-left="0.191cm" fo:padding-right="0.191cm" fo:padding-top="0cm" fo:padding-bottom="0cm" fo:border="1.5pt solid #000000" style:writing-mode="lr-tb"/>
    </style:style>
    <style:style style:name="Tabla7.C3" style:family="table-cell">
      <style:table-cell-properties style:vertical-align="" fo:padding-left="0.191cm" fo:padding-right="0.191cm" fo:padding-top="0cm" fo:padding-bottom="0cm" fo:border="1.5pt solid #000000" style:writing-mode="lr-tb"/>
    </style:style>
    <style:style style:name="Tabla7.D3" style:family="table-cell">
      <style:table-cell-properties style:vertical-align="" fo:padding-left="0.191cm" fo:padding-right="0.191cm" fo:padding-top="0cm" fo:padding-bottom="0cm" fo:border="1.5pt solid #000000" style:writing-mode="lr-tb"/>
    </style:style>
    <style:style style:name="Tabla7.E3" style:family="table-cell">
      <style:table-cell-properties style:vertical-align="" fo:padding-left="0.191cm" fo:padding-right="0.191cm" fo:padding-top="0cm" fo:padding-bottom="0cm" fo:border="1.5pt solid #000000" style:writing-mode="lr-tb"/>
    </style:style>
    <style:style style:name="Tabla7.A4" style:family="table-cell">
      <style:table-cell-properties style:vertical-align="" fo:padding-left="0.191cm" fo:padding-right="0.191cm" fo:padding-top="0cm" fo:padding-bottom="0cm" fo:border="1.5pt solid #000000" style:writing-mode="lr-tb"/>
    </style:style>
    <style:style style:name="Tabla7.B4" style:family="table-cell">
      <style:table-cell-properties style:vertical-align="" fo:padding-left="0.191cm" fo:padding-right="0.191cm" fo:padding-top="0cm" fo:padding-bottom="0cm" fo:border="1.5pt solid #000000" style:writing-mode="lr-tb"/>
    </style:style>
    <style:style style:name="Tabla7.C4" style:family="table-cell">
      <style:table-cell-properties style:vertical-align="" fo:padding-left="0.191cm" fo:padding-right="0.191cm" fo:padding-top="0cm" fo:padding-bottom="0cm" fo:border="1.5pt solid #000000" style:writing-mode="lr-tb"/>
    </style:style>
    <style:style style:name="Tabla7.D4" style:family="table-cell">
      <style:table-cell-properties style:vertical-align="" fo:padding-left="0.191cm" fo:padding-right="0.191cm" fo:padding-top="0cm" fo:padding-bottom="0cm" fo:border="1.5pt solid #000000" style:writing-mode="lr-tb"/>
    </style:style>
    <style:style style:name="Tabla7.E4" style:family="table-cell">
      <style:table-cell-properties style:vertical-align="" fo:padding-left="0.191cm" fo:padding-right="0.191cm" fo:padding-top="0cm" fo:padding-bottom="0cm" fo:border="1.5pt solid #000000" style:writing-mode="lr-tb"/>
    </style:style>
    <style:style style:name="Tabla7.A5" style:family="table-cell">
      <style:table-cell-properties style:vertical-align="" fo:padding-left="0.191cm" fo:padding-right="0.191cm" fo:padding-top="0cm" fo:padding-bottom="0cm" fo:border="1.5pt solid #000000" style:writing-mode="lr-tb"/>
    </style:style>
    <style:style style:name="Tabla7.B5" style:family="table-cell">
      <style:table-cell-properties style:vertical-align="" fo:padding-left="0.191cm" fo:padding-right="0.191cm" fo:padding-top="0cm" fo:padding-bottom="0cm" fo:border="1.5pt solid #000000" style:writing-mode="lr-tb"/>
    </style:style>
    <style:style style:name="Tabla7.C5" style:family="table-cell">
      <style:table-cell-properties style:vertical-align="" fo:padding-left="0.191cm" fo:padding-right="0.191cm" fo:padding-top="0cm" fo:padding-bottom="0cm" fo:border="1.5pt solid #000000" style:writing-mode="lr-tb"/>
    </style:style>
    <style:style style:name="Tabla7.D5" style:family="table-cell">
      <style:table-cell-properties style:vertical-align="" fo:padding-left="0.191cm" fo:padding-right="0.191cm" fo:padding-top="0cm" fo:padding-bottom="0cm" fo:border="1.5pt solid #000000" style:writing-mode="lr-tb"/>
    </style:style>
    <style:style style:name="Tabla7.E5" style:family="table-cell">
      <style:table-cell-properties style:vertical-align="" fo:padding-left="0.191cm" fo:padding-right="0.191cm" fo:padding-top="0cm" fo:padding-bottom="0cm" fo:border="1.5pt solid #000000" style:writing-mode="lr-tb"/>
    </style:style>
    <style:style style:name="Tabla7.A6" style:family="table-cell">
      <style:table-cell-properties style:vertical-align="" fo:padding-left="0.191cm" fo:padding-right="0.191cm" fo:padding-top="0cm" fo:padding-bottom="0cm" fo:border="1.5pt solid #000000" style:writing-mode="lr-tb"/>
    </style:style>
    <style:style style:name="Tabla7.B6" style:family="table-cell">
      <style:table-cell-properties style:vertical-align="" fo:padding-left="0.191cm" fo:padding-right="0.191cm" fo:padding-top="0cm" fo:padding-bottom="0cm" fo:border="1.5pt solid #000000" style:writing-mode="lr-tb"/>
    </style:style>
    <style:style style:name="Tabla7.C6" style:family="table-cell">
      <style:table-cell-properties style:vertical-align="" fo:padding-left="0.191cm" fo:padding-right="0.191cm" fo:padding-top="0cm" fo:padding-bottom="0cm" fo:border="1.5pt solid #000000" style:writing-mode="lr-tb"/>
    </style:style>
    <style:style style:name="Tabla7.D6" style:family="table-cell">
      <style:table-cell-properties style:vertical-align="" fo:padding-left="0.191cm" fo:padding-right="0.191cm" fo:padding-top="0cm" fo:padding-bottom="0cm" fo:border="1.5pt solid #000000" style:writing-mode="lr-tb"/>
    </style:style>
    <style:style style:name="Tabla7.E6" style:family="table-cell">
      <style:table-cell-properties style:vertical-align="" fo:padding-left="0.191cm" fo:padding-right="0.191cm" fo:padding-top="0cm" fo:padding-bottom="0cm" fo:border="1.5pt solid #000000" style:writing-mode="lr-tb"/>
    </style:style>
    <style:style style:name="Tabla7.7" style:family="table-row">
      <style:table-row-properties style:min-row-height="1.598cm" fo:keep-together="auto"/>
    </style:style>
    <style:style style:name="Tabla7.A7" style:family="table-cell">
      <style:table-cell-properties style:vertical-align="" fo:padding-left="0.191cm" fo:padding-right="0.191cm" fo:padding-top="0cm" fo:padding-bottom="0cm" fo:border="1.5pt solid #000000" style:writing-mode="lr-tb"/>
    </style:style>
    <style:style style:name="Tabla7.B7" style:family="table-cell">
      <style:table-cell-properties style:vertical-align="" fo:padding-left="0.191cm" fo:padding-right="0.191cm" fo:padding-top="0cm" fo:padding-bottom="0cm" fo:border="1.5pt solid #000000" style:writing-mode="lr-tb"/>
    </style:style>
    <style:style style:name="Tabla7.C7" style:family="table-cell">
      <style:table-cell-properties style:vertical-align="" fo:padding-left="0.191cm" fo:padding-right="0.191cm" fo:padding-top="0cm" fo:padding-bottom="0cm" fo:border="1.5pt solid #000000" style:writing-mode="lr-tb"/>
    </style:style>
    <style:style style:name="Tabla7.D7" style:family="table-cell">
      <style:table-cell-properties style:vertical-align="" fo:padding-left="0.191cm" fo:padding-right="0.191cm" fo:padding-top="0cm" fo:padding-bottom="0cm" fo:border="1.5pt solid #000000" style:writing-mode="lr-tb"/>
    </style:style>
    <style:style style:name="Tabla7.E7" style:family="table-cell">
      <style:table-cell-properties style:vertical-align="" fo:padding-left="0.191cm" fo:padding-right="0.191cm" fo:padding-top="0cm" fo:padding-bottom="0cm" fo:border="1.5pt solid #000000" style:writing-mode="lr-tb"/>
    </style:style>
    <style:style style:name="Tabla7.8" style:family="table-row">
      <style:table-row-properties style:min-row-height="0.797cm" fo:keep-together="auto"/>
    </style:style>
    <style:style style:name="Tabla7.A8" style:family="table-cell">
      <style:table-cell-properties style:vertical-align="" fo:padding-left="0.191cm" fo:padding-right="0.191cm" fo:padding-top="0cm" fo:padding-bottom="0cm" fo:border="1.5pt solid #000000" style:writing-mode="lr-tb"/>
    </style:style>
    <style:style style:name="Tabla7.B8" style:family="table-cell">
      <style:table-cell-properties style:vertical-align="" fo:padding-left="0.191cm" fo:padding-right="0.191cm" fo:padding-top="0cm" fo:padding-bottom="0cm" fo:border="1.5pt solid #000000" style:writing-mode="lr-tb"/>
    </style:style>
    <style:style style:name="Tabla7.C8" style:family="table-cell">
      <style:table-cell-properties style:vertical-align="" fo:padding-left="0.191cm" fo:padding-right="0.191cm" fo:padding-top="0cm" fo:padding-bottom="0cm" fo:border="1.5pt solid #000000" style:writing-mode="lr-tb"/>
    </style:style>
    <style:style style:name="Tabla7.D8" style:family="table-cell">
      <style:table-cell-properties style:vertical-align="" fo:padding-left="0.191cm" fo:padding-right="0.191cm" fo:padding-top="0cm" fo:padding-bottom="0cm" fo:border="1.5pt solid #000000" style:writing-mode="lr-tb"/>
    </style:style>
    <style:style style:name="Tabla7.E8" style:family="table-cell">
      <style:table-cell-properties style:vertical-align="" fo:padding-left="0.191cm" fo:padding-right="0.191cm" fo:padding-top="0cm" fo:padding-bottom="0cm" fo:border="1.5pt solid #000000" style:writing-mode="lr-tb"/>
    </style:style>
    <style:style style:name="Tabla7.9" style:family="table-row">
      <style:table-row-properties style:min-row-height="0.806cm" fo:keep-together="auto"/>
    </style:style>
    <style:style style:name="Tabla7.A9" style:family="table-cell">
      <style:table-cell-properties style:vertical-align="" fo:padding-left="0.191cm" fo:padding-right="0.191cm" fo:padding-top="0cm" fo:padding-bottom="0cm" fo:border="1.5pt solid #000000" style:writing-mode="lr-tb"/>
    </style:style>
    <style:style style:name="Tabla7.B9" style:family="table-cell">
      <style:table-cell-properties style:vertical-align="" fo:padding-left="0.191cm" fo:padding-right="0.191cm" fo:padding-top="0cm" fo:padding-bottom="0cm" fo:border="1.5pt solid #000000" style:writing-mode="lr-tb"/>
    </style:style>
    <style:style style:name="Tabla7.C9" style:family="table-cell">
      <style:table-cell-properties style:vertical-align="" fo:padding-left="0.191cm" fo:padding-right="0.191cm" fo:padding-top="0cm" fo:padding-bottom="0cm" fo:border="1.5pt solid #000000" style:writing-mode="lr-tb"/>
    </style:style>
    <style:style style:name="Tabla7.D9" style:family="table-cell">
      <style:table-cell-properties style:vertical-align="" fo:padding-left="0.191cm" fo:padding-right="0.191cm" fo:padding-top="0cm" fo:padding-bottom="0cm" fo:border="1.5pt solid #000000" style:writing-mode="lr-tb"/>
    </style:style>
    <style:style style:name="Tabla7.E9" style:family="table-cell">
      <style:table-cell-properties style:vertical-align="" fo:padding-left="0.191cm" fo:padding-right="0.191cm" fo:padding-top="0cm" fo:padding-bottom="0cm" fo:border="1.5pt solid #000000" style:writing-mode="lr-tb"/>
    </style:style>
    <style:style style:name="Tabla7.10" style:family="table-row">
      <style:table-row-properties style:min-row-height="0.808cm" fo:keep-together="auto"/>
    </style:style>
    <style:style style:name="Tabla7.A10" style:family="table-cell">
      <style:table-cell-properties style:vertical-align="" fo:padding-left="0.191cm" fo:padding-right="0.191cm" fo:padding-top="0cm" fo:padding-bottom="0cm" fo:border="1.5pt solid #000000" style:writing-mode="lr-tb"/>
    </style:style>
    <style:style style:name="Tabla7.B10" style:family="table-cell">
      <style:table-cell-properties style:vertical-align="" fo:padding-left="0.191cm" fo:padding-right="0.191cm" fo:padding-top="0cm" fo:padding-bottom="0cm" fo:border="1.5pt solid #000000" style:writing-mode="lr-tb"/>
    </style:style>
    <style:style style:name="Tabla7.C10" style:family="table-cell">
      <style:table-cell-properties style:vertical-align="" fo:padding-left="0.191cm" fo:padding-right="0.191cm" fo:padding-top="0cm" fo:padding-bottom="0cm" fo:border="1.5pt solid #000000" style:writing-mode="lr-tb"/>
    </style:style>
    <style:style style:name="Tabla7.D10" style:family="table-cell">
      <style:table-cell-properties style:vertical-align="" fo:padding-left="0.191cm" fo:padding-right="0.191cm" fo:padding-top="0cm" fo:padding-bottom="0cm" fo:border="1.5pt solid #000000" style:writing-mode="lr-tb"/>
    </style:style>
    <style:style style:name="Tabla7.E10" style:family="table-cell">
      <style:table-cell-properties style:vertical-align="" fo:padding-left="0.191cm" fo:padding-right="0.191cm" fo:padding-top="0cm" fo:padding-bottom="0cm" fo:border="1.5pt solid #000000" style:writing-mode="lr-tb"/>
    </style:style>
    <style:style style:name="Tabla7.11" style:family="table-row">
      <style:table-row-properties style:min-row-height="1.81cm" fo:keep-together="auto"/>
    </style:style>
    <style:style style:name="Tabla7.A11" style:family="table-cell">
      <style:table-cell-properties style:vertical-align="" fo:padding-left="0.191cm" fo:padding-right="0.191cm" fo:padding-top="0cm" fo:padding-bottom="0cm" fo:border="1.5pt solid #000000" style:writing-mode="lr-tb"/>
    </style:style>
    <style:style style:name="Tabla7.B11" style:family="table-cell">
      <style:table-cell-properties style:vertical-align="" fo:padding-left="0.191cm" fo:padding-right="0.191cm" fo:padding-top="0cm" fo:padding-bottom="0cm" fo:border="1.5pt solid #000000" style:writing-mode="lr-tb"/>
    </style:style>
    <style:style style:name="Tabla7.C11" style:family="table-cell">
      <style:table-cell-properties style:vertical-align="" fo:padding-left="0.191cm" fo:padding-right="0.191cm" fo:padding-top="0cm" fo:padding-bottom="0cm" fo:border="1.5pt solid #000000" style:writing-mode="lr-tb"/>
    </style:style>
    <style:style style:name="Tabla7.D11" style:family="table-cell">
      <style:table-cell-properties style:vertical-align="" fo:padding-left="0.191cm" fo:padding-right="0.191cm" fo:padding-top="0cm" fo:padding-bottom="0cm" fo:border="1.5pt solid #000000" style:writing-mode="lr-tb"/>
    </style:style>
    <style:style style:name="Tabla7.E11" style:family="table-cell">
      <style:table-cell-properties style:vertical-align="" fo:padding-left="0.191cm" fo:padding-right="0.191cm" fo:padding-top="0cm" fo:padding-bottom="0cm" fo:border="1.5pt solid #000000" style:writing-mode="lr-tb"/>
    </style:style>
    <style:style style:name="P1" style:family="paragraph" style:parent-style-name="Standard">
      <style:paragraph-properties fo:text-align="justify" style:justify-single-word="false"/>
      <style:text-properties style:font-name="Arial" fo:font-size="12pt" style:rfc-language-tag="es-ES-u-co-trad" fo:language="es" fo:country="ES" style:text-underline-style="solid" style:text-underline-width="auto" style:text-underline-color="font-color" fo:font-weight="normal" officeooo:rsid="001969a6" officeooo:paragraph-rsid="001969a6" style:font-size-asian="12pt" style:font-weight-asian="normal" style:font-name-complex="Century Gothic" style:font-size-complex="12pt" style:font-weight-complex="normal"/>
    </style:style>
    <style:style style:name="P2"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style:text-underline-style="solid" style:text-underline-width="auto" style:text-underline-color="font-color" fo:font-weight="bold" officeooo:rsid="002230d2" officeooo:paragraph-rsid="0028a093" style:font-size-asian="12pt" style:font-weight-asian="bold" style:font-name-complex="Century Gothic" style:font-size-complex="12pt" style:font-weight-complex="bold"/>
    </style:style>
    <style:style style:name="P3" style:family="paragraph" style:parent-style-name="Standard">
      <style:paragraph-properties fo:margin-left="0.305cm" fo:margin-right="0.49cm" fo:margin-top="0.002cm" fo:margin-bottom="0cm" style:contextual-spacing="false" fo:line-height="115%" fo:text-align="justify" style:justify-single-word="false" fo:text-indent="0cm" style:auto-text-indent="false" style:writing-mode="lr-tb"/>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4" style:family="paragraph" style:parent-style-name="Standard">
      <style:paragraph-properties fo:text-align="justify" style:justify-single-word="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5"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6" style:family="paragraph" style:parent-style-name="Standard">
      <loext:graphic-properties draw:fill="solid" draw:fill-color="#ffff66"/>
      <style:paragraph-properties fo:margin-top="0cm" fo:margin-bottom="0cm" style:contextual-spacing="false" fo:text-align="justify" style:justify-single-word="false" fo:background-color="#ffff66" fo:padding-left="0.141cm" fo:padding-right="0.141cm" fo:padding-top="0.141cm" fo:padding-bottom="0.035cm" fo:border="0.51pt solid #000000"/>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7"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8"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9" style:family="paragraph" style:parent-style-name="Text_20_body">
      <style:paragraph-properties fo:margin-left="0cm" fo:margin-right="0cm" fo:margin-top="0.048cm" fo:margin-bottom="0.247cm" style:contextual-spacing="false" fo:text-align="justify" style:justify-single-word="false" fo:text-indent="0cm" style:auto-text-indent="false" style:writing-mode="lr-tb"/>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0" style:family="paragraph" style:parent-style-name="Text_20_body">
      <style:paragraph-properties fo:margin-left="0cm" fo:margin-right="0cm" fo:margin-top="0.049cm" fo:margin-bottom="0.247cm" style:contextual-spacing="false" fo:text-align="justify" style:justify-single-word="false" fo:text-indent="0cm" style:auto-text-indent="false" style:writing-mode="lr-tb"/>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1"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normal" officeooo:rsid="002470c8" officeooo:paragraph-rsid="0028a093" style:font-size-asian="12pt" style:font-weight-asian="normal" style:font-name-complex="Century Gothic" style:font-size-complex="12pt" style:font-weight-complex="normal"/>
    </style:style>
    <style:style style:name="P12"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normal" officeooo:rsid="0024bbd8" officeooo:paragraph-rsid="0028a093" style:font-size-asian="12pt" style:font-weight-asian="normal" style:font-name-complex="Century Gothic" style:font-size-complex="12pt" style:font-weight-complex="normal"/>
    </style:style>
    <style:style style:name="P13"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normal" officeooo:paragraph-rsid="001969a6" style:font-size-asian="12pt" style:language-asian="none" style:country-asian="none" style:font-weight-asian="normal" style:font-name-complex="Century Gothic" style:font-size-complex="12pt" style:font-weight-complex="normal"/>
    </style:style>
    <style:style style:name="P14" style:family="paragraph" style:parent-style-name="SOL_20_1">
      <style:paragraph-properties fo:text-align="justify" style:justify-single-word="false"/>
      <style:text-properties style:font-name="Arial" fo:font-size="12pt" style:rfc-language-tag="es-ES-u-co-trad" fo:language="es" fo:country="ES" fo:font-weight="normal" officeooo:paragraph-rsid="001969a6" style:font-name-asian="Calibri" style:font-size-asian="12pt" style:font-weight-asian="normal" style:font-name-complex="Century Gothic" style:font-size-complex="12pt" style:font-weight-complex="normal"/>
    </style:style>
    <style:style style:name="P15" style:family="paragraph" style:parent-style-name="SOL_20_1">
      <style:paragraph-properties fo:text-align="justify" style:justify-single-word="false"/>
      <style:text-properties style:font-name="Arial" fo:font-size="12pt" style:rfc-language-tag="es-ES-u-co-trad" fo:language="es" fo:country="ES" fo:font-weight="normal" officeooo:paragraph-rsid="0028a093" style:font-name-asian="Calibri" style:font-size-asian="12pt" style:font-weight-asian="normal" style:font-name-complex="Century Gothic" style:font-size-complex="12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Arial" fo:font-size="12pt" style:rfc-language-tag="es-ES-u-co-trad" fo:language="es" fo:country="ES" style:text-underline-style="none" fo:font-weight="normal" officeooo:rsid="001969a6" officeooo:paragraph-rsid="001a275e" style:font-size-asian="12pt" style:font-weight-asian="normal" style:font-name-complex="Century Gothic" style:font-size-complex="12pt" style:font-weight-complex="normal"/>
    </style:style>
    <style:style style:name="P17"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style:text-underline-style="none" fo:font-weight="normal" officeooo:rsid="001969a6" officeooo:paragraph-rsid="0028a093" style:font-size-asian="12pt" style:font-weight-asian="normal" style:font-name-complex="Century Gothic" style:font-size-complex="12pt" style:font-weight-complex="normal"/>
    </style:style>
    <style:style style:name="P18"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fo:font-weight="bold" officeooo:paragraph-rsid="001969a6" style:font-size-asian="12pt" style:font-weight-asian="bold" style:font-name-complex="Century Gothic" style:font-size-complex="12pt" style:font-weight-complex="bold"/>
    </style:style>
    <style:style style:name="P1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bold" officeooo:paragraph-rsid="001969a6" style:font-size-asian="12pt" style:font-weight-asian="bold" style:font-name-complex="Century Gothic" style:font-size-complex="12pt" style:font-weight-complex="bold"/>
    </style:style>
    <style:style style:name="P20" style:family="paragraph" style:parent-style-name="SOL_20_2">
      <style:paragraph-properties fo:text-align="justify" style:justify-single-word="false" fo:break-before="page"/>
      <style:text-properties style:font-name="Arial" fo:font-size="12pt" style:text-underline-style="solid" style:text-underline-width="auto" style:text-underline-color="font-color" fo:font-weight="bold" officeooo:paragraph-rsid="00299cbc" style:font-size-asian="12pt" style:font-weight-asian="bold" style:font-size-complex="12pt" style:font-weight-complex="bold"/>
    </style:style>
    <style:style style:name="P21" style:family="paragraph" style:parent-style-name="Standard">
      <loext:graphic-properties draw:fill="solid" draw:fill-color="#ffff66"/>
      <style:paragraph-properties fo:margin-top="0cm" fo:margin-bottom="0cm" style:contextual-spacing="false" fo:text-align="justify" style:justify-single-word="false" fo:background-color="#ffff66" fo:padding-left="0.141cm" fo:padding-right="0.141cm" fo:padding-top="0.035cm" fo:padding-bottom="0.071cm" fo:border="0.51pt solid #000000"/>
      <style:text-properties style:font-name="Arial" fo:font-size="12pt" fo:font-weight="normal" officeooo:paragraph-rsid="001969a6" style:font-size-asian="12pt" style:font-weight-asian="normal" style:font-size-complex="12pt" style:font-weight-complex="normal"/>
    </style:style>
    <style:style style:name="P22" style:family="paragraph" style:parent-style-name="Standard">
      <style:paragraph-properties fo:margin-top="0cm" fo:margin-bottom="0cm" style:contextual-spacing="false" fo:text-align="justify" style:justify-single-word="false"/>
      <style:text-properties style:font-name="Arial" fo:font-size="12pt" fo:font-weight="normal" officeooo:paragraph-rsid="001969a6" style:font-size-asian="12pt" style:font-weight-asian="normal" style:font-size-complex="12pt" style:font-weight-complex="normal"/>
    </style:style>
    <style:style style:name="P23" style:family="paragraph" style:parent-style-name="SOL_20_2">
      <style:paragraph-properties fo:text-align="justify" style:justify-single-word="false"/>
      <style:text-properties style:font-name="Arial" fo:font-size="12pt" fo:font-weight="normal" officeooo:paragraph-rsid="001969a6"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fo:font-weight="normal" officeooo:paragraph-rsid="001969a6" style:font-size-asian="12pt" style:font-weight-asian="normal" style:font-size-complex="12pt" style:font-weight-complex="normal"/>
    </style:style>
    <style:style style:name="P25" style:family="paragraph" style:parent-style-name="Standard">
      <loext:graphic-properties draw:fill="solid" draw:fill-color="#ffff66"/>
      <style:paragraph-properties fo:margin-top="0cm" fo:margin-bottom="0cm" style:contextual-spacing="false" fo:text-align="justify" style:justify-single-word="false" fo:background-color="#ffff66" fo:padding-left="0.141cm" fo:padding-right="0.141cm" fo:padding-top="0.035cm" fo:padding-bottom="0.071cm" fo:border="0.51pt solid #000000"/>
      <style:text-properties style:font-name="Arial" fo:font-size="12pt" fo:font-weight="normal" officeooo:paragraph-rsid="0028a093" style:font-size-asian="12pt" style:font-weight-asian="normal" style:font-size-complex="12pt" style:font-weight-complex="normal"/>
    </style:style>
    <style:style style:name="P2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Arial" fo:font-size="12pt" fo:font-weight="normal" officeooo:paragraph-rsid="001a275e" style:font-size-asian="12pt" style:font-weight-asian="normal" style:font-name-complex="Century Gothic" style:font-size-complex="12pt" style:font-weight-complex="normal"/>
    </style:style>
    <style:style style:name="P27"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1a275e" style:font-size-asian="12pt" style:font-weight-asian="normal" style:font-name-complex="Century Gothic" style:font-size-complex="12pt" style:font-weight-complex="normal"/>
    </style:style>
    <style:style style:name="P28" style:family="paragraph" style:parent-style-name="SOL_20_2">
      <style:paragraph-properties fo:text-align="justify" style:justify-single-word="false"/>
      <style:text-properties style:font-name="Arial" fo:font-size="12pt" fo:font-weight="normal" officeooo:paragraph-rsid="001969a6" style:font-size-asian="12pt" style:font-weight-asian="normal" style:font-name-complex="Century Gothic" style:font-size-complex="12pt" style:font-weight-complex="normal"/>
    </style:style>
    <style:style style:name="P29" style:family="paragraph" style:parent-style-name="Standard">
      <style:paragraph-properties fo:margin-top="0cm" fo:margin-bottom="0cm" style:contextual-spacing="false" fo:text-align="justify" style:justify-single-word="false"/>
      <style:text-properties style:font-name="Arial" fo:font-size="12pt" fo:font-weight="normal" officeooo:paragraph-rsid="001969a6" style:font-size-asian="12pt" style:font-weight-asian="normal" style:font-name-complex="Century Gothic" style:font-size-complex="12pt" style:font-weight-complex="normal"/>
    </style:style>
    <style:style style:name="P30"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size="12pt" fo:font-weight="normal" officeooo:paragraph-rsid="001969a6" style:font-size-asian="12pt" style:font-weight-asian="normal" style:font-name-complex="Century Gothic" style:font-size-complex="12pt" style:font-weight-complex="normal"/>
    </style:style>
    <style:style style:name="P31" style:family="paragraph" style:parent-style-name="SOL_20_2">
      <style:paragraph-properties fo:text-align="justify" style:justify-single-word="false"/>
      <style:text-properties style:font-name="Arial" fo:font-size="12pt" fo:font-weight="bold" officeooo:paragraph-rsid="00299cbc" style:font-size-asian="12pt" style:font-weight-asian="bold" style:font-size-complex="12pt" style:font-weight-complex="bold"/>
    </style:style>
    <style:style style:name="P32" style:family="paragraph" style:parent-style-name="SOL_20_3">
      <style:paragraph-properties fo:margin-top="0cm" fo:margin-bottom="0cm" style:contextual-spacing="false" fo:text-align="justify" style:justify-single-word="false"/>
      <style:text-properties style:font-name="Arial" fo:font-size="12pt" fo:font-weight="bold" officeooo:paragraph-rsid="001969a6" style:font-size-asian="12pt" style:font-weight-asian="bold" style:font-size-complex="12pt" style:font-weight-complex="bold"/>
    </style:style>
    <style:style style:name="P33" style:family="paragraph" style:parent-style-name="SOL_20_3">
      <style:paragraph-properties fo:margin-top="0cm" fo:margin-bottom="0cm" style:contextual-spacing="false" fo:text-align="justify" style:justify-single-word="false"/>
      <style:text-properties style:font-name="Arial" fo:font-size="12pt" fo:font-weight="bold" officeooo:rsid="00345fe4" officeooo:paragraph-rsid="0028a093" style:font-size-asian="12pt" style:font-weight-asian="bold" style:font-size-complex="12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1a275e" style:font-size-asian="12pt" style:font-weight-asian="bold" style:font-name-complex="Century Gothic" style:font-size-complex="12pt" style:font-weight-complex="bold"/>
    </style:style>
    <style:style style:name="P35" style:family="paragraph" style:parent-style-name="Standard">
      <style:paragraph-properties fo:margin-top="0cm" fo:margin-bottom="0cm" style:contextual-spacing="false" fo:text-align="justify" style:justify-single-word="false"/>
      <style:text-properties style:font-name="Arial" fo:font-size="12pt" fo:letter-spacing="-0.018cm" fo:font-weight="bold" officeooo:rsid="00259506" officeooo:paragraph-rsid="0028a093" style:font-size-asian="12pt" style:font-weight-asian="bold" style:font-size-complex="12pt" style:font-weight-complex="bold"/>
    </style:style>
    <style:style style:name="P36" style:family="paragraph" style:parent-style-name="Table_20_Paragraph">
      <style:paragraph-properties fo:margin-left="0cm" fo:margin-right="0cm" fo:margin-top="0.122cm" fo:margin-bottom="0cm" style:contextual-spacing="false" fo:text-align="justify" style:justify-single-word="false" fo:orphans="0" fo:widows="0" fo:text-indent="0cm" style:auto-text-indent="false" style:writing-mode="lr-tb">
        <style:tab-stops/>
      </style:paragraph-properties>
      <style:text-properties style:font-name="Arial" fo:font-size="12pt" fo:font-style="italic" officeooo:paragraph-rsid="0028a093" style:font-size-asian="10.5pt" style:font-style-asian="italic" style:font-size-complex="12pt"/>
    </style:style>
    <style:style style:name="P37" style:family="paragraph" style:parent-style-name="SOL_20_3">
      <style:paragraph-properties fo:margin-top="0cm" fo:margin-bottom="0cm" style:contextual-spacing="false" fo:text-align="justify" style:justify-single-word="false"/>
      <style:text-properties style:font-name="Arial" officeooo:paragraph-rsid="0028a093"/>
    </style:style>
    <style:style style:name="P38" style:family="paragraph" style:parent-style-name="Standard">
      <style:paragraph-properties fo:margin-left="0.305cm" fo:margin-right="0cm" fo:margin-top="0.275cm" fo:margin-bottom="0cm" style:contextual-spacing="false" fo:text-align="justify" style:justify-single-word="false" fo:text-indent="0cm" style:auto-text-indent="false" style:writing-mode="lr-tb"/>
      <style:text-properties style:font-name="Arial" officeooo:paragraph-rsid="0028a093"/>
    </style:style>
    <style:style style:name="P39" style:family="paragraph" style:parent-style-name="Standard">
      <style:paragraph-properties fo:margin-left="0.757cm" fo:margin-right="0cm" fo:text-align="justify" style:justify-single-word="false" fo:text-indent="0cm" style:auto-text-indent="false" style:writing-mode="lr-tb"/>
      <style:text-properties style:font-name="Arial" officeooo:paragraph-rsid="0028a093"/>
    </style:style>
    <style:style style:name="P40" style:family="paragraph" style:parent-style-name="Standard">
      <style:paragraph-properties fo:text-align="justify" style:justify-single-word="false"/>
      <style:text-properties style:font-name="Arial" officeooo:paragraph-rsid="0028a093"/>
    </style:style>
    <style:style style:name="P41" style:family="paragraph" style:parent-style-name="Text_20_body">
      <style:paragraph-properties fo:margin-left="0cm" fo:margin-right="0cm" fo:margin-top="0.004cm" fo:margin-bottom="0.247cm" style:contextual-spacing="false" fo:text-align="justify" style:justify-single-word="false" fo:text-indent="0cm" style:auto-text-indent="false" style:writing-mode="lr-tb"/>
      <style:text-properties style:font-name="Arial" officeooo:paragraph-rsid="0028a093"/>
    </style:style>
    <style:style style:name="P42" style:family="paragraph" style:parent-style-name="Table_20_Paragraph">
      <style:paragraph-properties fo:margin-left="0.002cm" fo:margin-right="0cm" fo:margin-top="0.101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3" style:family="paragraph" style:parent-style-name="Table_20_Paragraph">
      <style:paragraph-properties fo:margin-left="0.002cm" fo:margin-right="0cm" fo:margin-top="0.316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4" style:family="paragraph" style:parent-style-name="Table_20_Paragraph">
      <style:paragraph-properties fo:margin-left="0.002cm" fo:margin-right="0cm" fo:margin-top="0.235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5" style:family="paragraph" style:parent-style-name="Table_20_Paragraph">
      <style:paragraph-properties fo:margin-left="0.002cm" fo:margin-right="0cm" fo:margin-top="0.023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6" style:family="paragraph" style:parent-style-name="Table_20_Paragraph">
      <style:paragraph-properties fo:margin-left="0.002cm" fo:margin-right="0cm" fo:text-align="justify" style:justify-single-word="false" fo:orphans="0" fo:widows="0" fo:text-indent="0cm" style:auto-text-indent="false" style:writing-mode="lr-tb">
        <style:tab-stops/>
      </style:paragraph-properties>
      <style:text-properties style:font-name="Arial" officeooo:paragraph-rsid="0028a093"/>
    </style:style>
    <style:style style:name="P47" style:family="paragraph" style:parent-style-name="Table_20_Paragraph">
      <style:paragraph-properties fo:margin-left="0.002cm" fo:margin-right="0cm" fo:margin-top="0.005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8" style:family="paragraph" style:parent-style-name="Table_20_Paragraph">
      <style:paragraph-properties fo:margin-left="2.166cm" fo:margin-right="0cm" fo:margin-top="0.247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49" style:family="paragraph" style:parent-style-name="Table_20_Paragraph">
      <style:paragraph-properties fo:margin-left="0.058cm" fo:margin-right="0cm" fo:margin-top="0.247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50" style:family="paragraph" style:parent-style-name="Table_20_Paragraph">
      <style:paragraph-properties fo:margin-left="0.004cm" fo:margin-right="0cm" fo:text-align="justify" style:justify-single-word="false" fo:orphans="0" fo:widows="0" fo:text-indent="0cm" style:auto-text-indent="false" style:writing-mode="lr-tb">
        <style:tab-stops/>
      </style:paragraph-properties>
      <style:text-properties style:font-name="Arial" officeooo:paragraph-rsid="0028a093"/>
    </style:style>
    <style:style style:name="P51" style:family="paragraph" style:parent-style-name="Table_20_Paragraph">
      <style:paragraph-properties fo:margin-left="0.004cm" fo:margin-right="0cm" fo:margin-top="0.025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52" style:family="paragraph" style:parent-style-name="Table_20_Paragraph">
      <style:paragraph-properties fo:margin-left="0.004cm" fo:margin-right="0cm" fo:margin-top="0.007cm" fo:margin-bottom="0cm" style:contextual-spacing="false" fo:text-align="justify" style:justify-single-word="false" fo:orphans="0" fo:widows="0" fo:text-indent="0cm" style:auto-text-indent="false" style:writing-mode="lr-tb">
        <style:tab-stops/>
      </style:paragraph-properties>
      <style:text-properties style:font-name="Arial" officeooo:paragraph-rsid="0028a093"/>
    </style:style>
    <style:style style:name="P53" style:family="paragraph" style:parent-style-name="Table_20_Paragraph">
      <style:paragraph-properties fo:margin-left="1.334cm" fo:margin-right="0cm" fo:text-align="justify" style:justify-single-word="false" fo:orphans="0" fo:widows="0" fo:text-indent="0cm" style:auto-text-indent="false" style:writing-mode="lr-tb">
        <style:tab-stops/>
      </style:paragraph-properties>
      <style:text-properties style:font-name="Arial" officeooo:paragraph-rsid="0028a093"/>
    </style:style>
    <style:style style:name="P54" style:family="paragraph" style:parent-style-name="Table_20_Paragraph">
      <style:paragraph-properties fo:margin-left="0.058cm" fo:margin-right="0.002cm" fo:text-align="justify" style:justify-single-word="false" fo:orphans="0" fo:widows="0" fo:text-indent="0cm" style:auto-text-indent="false" style:writing-mode="lr-tb">
        <style:tab-stops/>
      </style:paragraph-properties>
      <style:text-properties style:font-name="Arial" officeooo:paragraph-rsid="0028a093"/>
    </style:style>
    <style:style style:name="P55" style:family="paragraph" style:parent-style-name="Table_20_Paragraph">
      <style:paragraph-properties fo:margin-left="0.004cm" fo:margin-right="0cm" fo:margin-top="0.025cm" fo:margin-bottom="0cm" style:contextual-spacing="false" fo:text-align="justify" style:justify-single-word="false" fo:orphans="0" fo:widows="0" fo:text-indent="0cm" style:auto-text-indent="false" style:writing-mode="lr-tb"/>
      <style:text-properties style:font-name="Arial" officeooo:paragraph-rsid="0028a093"/>
    </style:style>
    <style:style style:name="P56" style:family="paragraph" style:parent-style-name="Table_20_Paragraph">
      <style:paragraph-properties fo:margin-left="0.002cm" fo:margin-right="0cm" fo:margin-top="0.023cm" fo:margin-bottom="0cm" style:contextual-spacing="false" fo:text-align="justify" style:justify-single-word="false" fo:orphans="0" fo:widows="0" fo:text-indent="0cm" style:auto-text-indent="false" style:writing-mode="lr-tb"/>
      <style:text-properties style:font-name="Arial" officeooo:paragraph-rsid="0028a093"/>
    </style:style>
    <style:style style:name="P57" style:family="paragraph" style:parent-style-name="Table_20_Paragraph">
      <style:paragraph-properties fo:margin-left="0.058cm" fo:margin-right="0.002cm" fo:margin-top="0.023cm" fo:margin-bottom="0cm" style:contextual-spacing="false" fo:text-align="justify" style:justify-single-word="false" fo:orphans="0" fo:widows="0" fo:text-indent="0cm" style:auto-text-indent="false" style:writing-mode="lr-tb"/>
      <style:text-properties style:font-name="Arial" officeooo:paragraph-rsid="0028a093"/>
    </style:style>
    <style:style style:name="P58" style:family="paragraph" style:parent-style-name="Table_20_Paragraph">
      <style:paragraph-properties fo:margin-left="0.002cm" fo:margin-right="0cm" fo:margin-top="0.004cm" fo:margin-bottom="0cm" style:contextual-spacing="false" fo:line-height="0.416cm" fo:text-align="justify" style:justify-single-word="false" fo:orphans="0" fo:widows="0" fo:text-indent="0cm" style:auto-text-indent="false" style:writing-mode="lr-tb">
        <style:tab-stops/>
      </style:paragraph-properties>
      <style:text-properties style:font-name="Arial" fo:font-size="10.5pt" fo:letter-spacing="-0.004cm" fo:font-weight="bold" officeooo:paragraph-rsid="0028a093" style:font-size-asian="10.5pt" style:font-weight-asian="bold"/>
    </style:style>
    <style:style style:name="P59" style:family="paragraph" style:parent-style-name="Table_20_Paragraph">
      <style:paragraph-properties fo:margin-left="0.002cm" fo:margin-right="0cm" fo:line-height="0.416cm" fo:text-align="justify" style:justify-single-word="false" fo:orphans="0" fo:widows="0" fo:text-indent="0cm" style:auto-text-indent="false" style:writing-mode="lr-tb">
        <style:tab-stops/>
      </style:paragraph-properties>
      <style:text-properties style:font-name="Arial" fo:font-size="10.5pt" fo:letter-spacing="-0.004cm" fo:font-weight="bold" officeooo:paragraph-rsid="0028a093" style:font-size-asian="10.5pt" style:font-weight-asian="bold"/>
    </style:style>
    <style:style style:name="P60" style:family="paragraph" style:parent-style-name="Table_20_Paragraph">
      <style:paragraph-properties fo:margin-left="0.002cm" fo:margin-right="0cm" fo:margin-top="0.014cm" fo:margin-bottom="0cm" style:contextual-spacing="false" fo:line-height="0.43cm" fo:text-align="justify" style:justify-single-word="false" fo:orphans="0" fo:widows="0" fo:text-indent="0cm" style:auto-text-indent="false" style:writing-mode="lr-tb">
        <style:tab-stops/>
      </style:paragraph-properties>
      <style:text-properties style:font-name="Arial" fo:font-size="10.5pt" fo:letter-spacing="-0.004cm" fo:font-weight="bold" officeooo:paragraph-rsid="0028a093" style:font-size-asian="10.5pt" style:font-weight-asian="bold"/>
    </style:style>
    <style:style style:name="P61" style:family="paragraph" style:parent-style-name="Table_20_Paragraph">
      <style:paragraph-properties fo:margin-left="0.002cm" fo:margin-right="0cm" fo:margin-top="0.102cm" fo:margin-bottom="0cm" style:contextual-spacing="false" fo:text-align="justify" style:justify-single-word="false" fo:orphans="0" fo:widows="0" fo:text-indent="0cm" style:auto-text-indent="false" style:writing-mode="lr-tb">
        <style:tab-stops/>
      </style:paragraph-properties>
      <style:text-properties style:font-name="Arial" fo:font-size="10.5pt" fo:letter-spacing="-0.004cm" fo:font-weight="bold" officeooo:paragraph-rsid="0028a093" style:font-size-asian="10.5pt" style:font-weight-asian="bold"/>
    </style:style>
    <style:style style:name="P62" style:family="paragraph" style:parent-style-name="Table_20_Paragraph">
      <style:paragraph-properties fo:margin-left="0.002cm" fo:margin-right="0cm" fo:text-align="justify" style:justify-single-word="false" fo:orphans="0" fo:widows="0" fo:text-indent="0cm" style:auto-text-indent="false" style:writing-mode="lr-tb">
        <style:tab-stops/>
      </style:paragraph-properties>
      <style:text-properties style:font-name="Arial" fo:font-size="10.5pt" fo:letter-spacing="-0.004cm" fo:font-weight="bold" officeooo:paragraph-rsid="0028a093" style:font-size-asian="10.5pt" style:font-weight-asian="bold"/>
    </style:style>
    <style:style style:name="P63" style:family="paragraph" style:parent-style-name="Table_20_Paragraph">
      <style:paragraph-properties fo:margin-left="0.002cm" fo:margin-right="0cm" fo:margin-top="0.012cm" fo:margin-bottom="0cm" style:contextual-spacing="false" fo:line-height="0.432cm" fo:text-align="justify" style:justify-single-word="false" fo:orphans="0" fo:widows="0" fo:text-indent="0cm" style:auto-text-indent="false" style:writing-mode="lr-tb">
        <style:tab-stops/>
      </style:paragraph-properties>
      <style:text-properties style:font-name="Arial" fo:font-size="10.5pt" fo:letter-spacing="-0.004cm" officeooo:paragraph-rsid="0028a093" style:font-size-asian="10.5pt"/>
    </style:style>
    <style:style style:name="P64" style:family="paragraph" style:parent-style-name="Table_20_Paragraph">
      <style:paragraph-properties fo:margin-left="-0.019cm" fo:margin-right="0cm" fo:margin-top="0.125cm" fo:margin-bottom="0cm" style:contextual-spacing="false" fo:text-align="justify" style:justify-single-word="false" fo:orphans="0" fo:widows="0" fo:text-indent="0cm" style:auto-text-indent="false" style:writing-mode="lr-tb">
        <style:tab-stops/>
      </style:paragraph-properties>
      <style:text-properties style:font-name="Arial" fo:font-size="10.5pt" fo:letter-spacing="-0.004cm" officeooo:paragraph-rsid="0028a093" style:font-size-asian="10.5pt"/>
    </style:style>
    <style:style style:name="P65" style:family="paragraph" style:parent-style-name="Table_20_Paragraph">
      <style:paragraph-properties fo:margin-left="0cm" fo:margin-right="0cm" fo:text-align="justify" style:justify-single-word="false" fo:orphans="0" fo:widows="0" fo:text-indent="0cm" style:auto-text-indent="false" style:writing-mode="lr-tb">
        <style:tab-stops/>
      </style:paragraph-properties>
      <style:text-properties style:font-name="Arial" fo:font-size="10.5pt" officeooo:paragraph-rsid="0028a093" style:font-size-asian="10.5pt"/>
    </style:style>
    <style:style style:name="P66" style:family="paragraph" style:parent-style-name="Table_20_Paragraph">
      <style:paragraph-properties fo:margin-left="0cm" fo:margin-right="0cm" fo:margin-top="0.249cm" fo:margin-bottom="0cm" style:contextual-spacing="false" fo:text-align="justify" style:justify-single-word="false" fo:orphans="0" fo:widows="0" fo:text-indent="0cm" style:auto-text-indent="false" style:writing-mode="lr-tb">
        <style:tab-stops/>
      </style:paragraph-properties>
      <style:text-properties style:font-name="Arial" fo:font-size="10.5pt" officeooo:paragraph-rsid="0028a093" style:font-size-asian="10.5pt"/>
    </style:style>
    <style:style style:name="P67" style:family="paragraph" style:parent-style-name="Text_20_body">
      <style:paragraph-properties fo:margin-left="0cm" fo:margin-right="0cm" fo:margin-top="0.005cm" fo:margin-bottom="0.247cm" style:contextual-spacing="false" fo:text-align="justify" style:justify-single-word="false" fo:orphans="0" fo:widows="0" fo:text-indent="0cm" style:auto-text-indent="false" style:writing-mode="lr-tb"/>
      <style:text-properties style:font-name="Arial" fo:font-size="10.5pt" officeooo:paragraph-rsid="0028a093" style:font-size-asian="10.5pt"/>
    </style:style>
    <style:style style:name="P68" style:family="paragraph" style:parent-style-name="Text_20_body">
      <style:paragraph-properties fo:margin-left="0cm" fo:margin-right="0cm" fo:margin-top="0.007cm" fo:margin-bottom="0.247cm" style:contextual-spacing="false" fo:text-align="justify" style:justify-single-word="false" fo:orphans="0" fo:widows="0" fo:text-indent="0cm" style:auto-text-indent="false" style:writing-mode="lr-tb"/>
      <style:text-properties style:font-name="Arial" fo:font-size="10.5pt" officeooo:paragraph-rsid="0028a093" style:font-size-asian="10.5pt"/>
    </style:style>
    <style:style style:name="P69" style:family="paragraph" style:parent-style-name="Text_20_body">
      <style:paragraph-properties fo:margin-left="0cm" fo:margin-right="0cm" fo:margin-top="0.004cm" fo:margin-bottom="0.247cm" style:contextual-spacing="false" fo:text-align="justify" style:justify-single-word="false" fo:orphans="0" fo:widows="0" fo:text-indent="0cm" style:auto-text-indent="false" style:writing-mode="lr-tb"/>
      <style:text-properties style:font-name="Arial" fo:font-size="10.5pt" officeooo:paragraph-rsid="0028a093" style:font-size-asian="10.5pt"/>
    </style:style>
    <style:style style:name="P70" style:family="paragraph" style:parent-style-name="Text_20_body">
      <style:paragraph-properties fo:margin-left="0cm" fo:margin-right="0cm" fo:margin-top="0.072cm" fo:margin-bottom="0.247cm" style:contextual-spacing="false" fo:text-align="justify" style:justify-single-word="false" fo:orphans="0" fo:widows="0" fo:text-indent="0cm" style:auto-text-indent="false" style:writing-mode="lr-tb"/>
      <style:text-properties style:font-name="Arial" fo:font-size="10.5pt" officeooo:paragraph-rsid="0028a093" style:font-size-asian="10.5pt"/>
    </style:style>
    <style:style style:name="P71" style:family="paragraph" style:parent-style-name="Text_20_body">
      <style:paragraph-properties fo:margin-left="0cm" fo:margin-right="0cm" fo:margin-top="0.011cm" fo:margin-bottom="0.247cm" style:contextual-spacing="false" fo:text-align="justify" style:justify-single-word="false" fo:orphans="0" fo:widows="0" fo:text-indent="0cm" style:auto-text-indent="false" style:writing-mode="lr-tb"/>
      <style:text-properties style:font-name="Arial" fo:font-size="10.5pt" fo:font-weight="bold" officeooo:paragraph-rsid="0028a093" style:font-size-asian="10.5pt" style:font-weight-asian="bold"/>
    </style:style>
    <style:style style:name="P7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1969a6" officeooo:paragraph-rsid="001969a6" style:font-size-asian="14pt" style:font-weight-asian="bold" style:font-size-complex="14pt" style:font-weight-complex="bold"/>
    </style:style>
    <style:style style:name="P73" style:family="paragraph" style:parent-style-name="Standard">
      <style:paragraph-properties fo:margin-left="0.757cm" fo:margin-right="0.056cm" fo:margin-top="0.002cm" fo:margin-bottom="0cm" style:contextual-spacing="false" fo:line-height="100%" fo:text-align="justify" style:justify-single-word="false" fo:orphans="0" fo:widows="0" fo:text-indent="0cm" style:auto-text-indent="false" style:writing-mode="lr-tb"/>
      <style:text-properties style:font-name="Arial" fo:font-size="9pt" officeooo:paragraph-rsid="0028a093" style:font-size-asian="9pt"/>
    </style:style>
    <style:style style:name="P74" style:family="paragraph" style:parent-style-name="Text_20_body">
      <style:paragraph-properties fo:margin-left="0cm" fo:margin-right="0cm" fo:margin-top="0.004cm" fo:margin-bottom="0.247cm" style:contextual-spacing="false" fo:text-align="justify" style:justify-single-word="false" fo:text-indent="0cm" style:auto-text-indent="false" style:writing-mode="lr-tb"/>
      <style:text-properties style:font-name="Arial" fo:font-size="9pt" officeooo:paragraph-rsid="0028a093" style:font-size-asian="9pt"/>
    </style:style>
    <style:style style:name="P75" style:family="paragraph" style:parent-style-name="Text_20_body">
      <style:paragraph-properties fo:margin-left="0cm" fo:margin-right="0cm" fo:margin-top="0.007cm" fo:margin-bottom="0.247cm" style:contextual-spacing="false" fo:text-align="justify" style:justify-single-word="false" fo:text-indent="0cm" style:auto-text-indent="false" style:writing-mode="lr-tb"/>
      <style:text-properties style:font-name="Arial" fo:font-size="9pt" officeooo:paragraph-rsid="0028a093" style:font-size-asian="9pt"/>
    </style:style>
    <style:style style:name="P76" style:family="paragraph" style:parent-style-name="Table_20_Paragraph">
      <style:paragraph-properties fo:margin-left="0.058cm" fo:margin-right="0cm" fo:line-height="0.385cm" fo:text-align="justify" style:justify-single-word="false" fo:orphans="0" fo:widows="0" fo:text-indent="0cm" style:auto-text-indent="false" style:writing-mode="lr-tb">
        <style:tab-stops/>
      </style:paragraph-properties>
      <style:text-properties style:font-name="Arial" fo:font-size="9pt" fo:letter-spacing="-0.018cm" officeooo:paragraph-rsid="0028a093" style:font-size-asian="9pt" style:text-scale="95%"/>
    </style:style>
    <style:style style:name="P77" style:family="paragraph" style:parent-style-name="Table_20_Paragraph">
      <style:paragraph-properties fo:margin-left="0.058cm" fo:margin-right="0cm" fo:margin-top="0.023cm" fo:margin-bottom="0cm" style:contextual-spacing="false" fo:text-align="justify" style:justify-single-word="false" fo:orphans="0" fo:widows="0" fo:text-indent="0cm" style:auto-text-indent="false" style:writing-mode="lr-tb">
        <style:tab-stops/>
      </style:paragraph-properties>
      <style:text-properties style:font-name="Arial" fo:font-size="9pt" fo:letter-spacing="-0.018cm" officeooo:paragraph-rsid="0028a093" style:font-size-asian="9pt" style:text-scale="95%"/>
    </style:style>
    <style:style style:name="P78" style:family="paragraph" style:parent-style-name="Table_20_Paragraph">
      <style:paragraph-properties fo:margin-left="0.058cm" fo:margin-right="0cm" fo:margin-top="0.023cm" fo:margin-bottom="0cm" style:contextual-spacing="false" fo:text-align="justify" style:justify-single-word="false" fo:orphans="0" fo:widows="0" fo:text-indent="0cm" style:auto-text-indent="false" style:writing-mode="lr-tb"/>
      <style:text-properties style:font-name="Arial" fo:font-size="9pt" fo:letter-spacing="-0.018cm" officeooo:paragraph-rsid="0028a093" style:font-size-asian="9pt" style:text-scale="95%"/>
    </style:style>
    <style:style style:name="P79" style:family="paragraph" style:parent-style-name="Table_20_Paragraph">
      <style:paragraph-properties fo:margin-left="0.002cm" fo:margin-right="0cm" fo:line-height="0.385cm" fo:text-align="justify" style:justify-single-word="false" fo:orphans="0" fo:widows="0" fo:text-indent="0cm" style:auto-text-indent="false" style:writing-mode="lr-tb">
        <style:tab-stops/>
      </style:paragraph-properties>
      <style:text-properties style:font-name="Arial" fo:font-size="9pt" fo:letter-spacing="-0.004cm" officeooo:paragraph-rsid="0028a093" style:font-size-asian="9pt"/>
    </style:style>
    <style:style style:name="P80" style:family="paragraph" style:parent-style-name="Table_20_Paragraph">
      <style:paragraph-properties fo:margin-left="0.002cm" fo:margin-right="0cm" fo:line-height="0.385cm" fo:text-align="justify" style:justify-single-word="false" fo:orphans="0" fo:widows="0" fo:text-indent="0cm" style:auto-text-indent="false" style:writing-mode="lr-tb"/>
      <style:text-properties style:font-name="Arial" fo:font-size="9pt" fo:letter-spacing="-0.004cm" officeooo:paragraph-rsid="0028a093" style:font-size-asian="9pt"/>
    </style:style>
    <style:style style:name="P81" style:family="paragraph" style:parent-style-name="Table_20_Paragraph">
      <style:paragraph-properties fo:margin-left="0.002cm" fo:margin-right="0cm" fo:line-height="0.385cm" fo:text-align="justify" style:justify-single-word="false" fo:orphans="0" fo:widows="0" fo:text-indent="0cm" style:auto-text-indent="false" style:writing-mode="lr-tb">
        <style:tab-stops/>
      </style:paragraph-properties>
      <style:text-properties style:font-name="Arial" fo:font-size="9pt" fo:letter-spacing="-0.007cm" officeooo:paragraph-rsid="0028a093" style:font-size-asian="9pt" style:text-scale="90%"/>
    </style:style>
    <style:style style:name="P82" style:family="paragraph" style:parent-style-name="Table_20_Paragraph">
      <style:paragraph-properties fo:margin-left="0.002cm" fo:margin-right="0cm" fo:margin-top="0.023cm" fo:margin-bottom="0cm" style:contextual-spacing="false" fo:text-align="justify" style:justify-single-word="false" fo:orphans="0" fo:widows="0" fo:text-indent="0cm" style:auto-text-indent="false" style:writing-mode="lr-tb">
        <style:tab-stops/>
      </style:paragraph-properties>
      <style:text-properties style:font-name="Arial" fo:font-size="9pt" fo:letter-spacing="-0.007cm" officeooo:paragraph-rsid="0028a093" style:font-size-asian="9pt" style:text-scale="90%"/>
    </style:style>
    <style:style style:name="P83" style:family="paragraph" style:parent-style-name="Table_20_Paragraph">
      <style:paragraph-properties fo:margin-left="0.002cm" fo:margin-right="0cm" fo:margin-top="0.023cm" fo:margin-bottom="0cm" style:contextual-spacing="false" fo:text-align="justify" style:justify-single-word="false" fo:orphans="0" fo:widows="0" fo:text-indent="0cm" style:auto-text-indent="false" style:writing-mode="lr-tb"/>
      <style:text-properties style:font-name="Arial" fo:font-size="9pt" fo:letter-spacing="-0.007cm" officeooo:paragraph-rsid="0028a093" style:font-size-asian="9pt" style:text-scale="90%"/>
    </style:style>
    <style:style style:name="P84" style:family="paragraph" style:parent-style-name="Table_20_Paragraph">
      <style:paragraph-properties fo:margin-left="0cm" fo:margin-right="0cm" fo:margin-top="0.016cm" fo:margin-bottom="0cm" style:contextual-spacing="false" fo:text-align="justify" style:justify-single-word="false" fo:orphans="0" fo:widows="0" fo:text-indent="0cm" style:auto-text-indent="false" style:writing-mode="lr-tb">
        <style:tab-stops/>
      </style:paragraph-properties>
      <style:text-properties style:font-name="Arial" fo:font-size="9pt" fo:font-style="italic" officeooo:paragraph-rsid="0028a093" style:font-size-asian="9pt" style:font-style-asian="italic"/>
    </style:style>
    <style:style style:name="P85" style:family="paragraph" style:parent-style-name="Table_20_Paragraph">
      <style:paragraph-properties fo:margin-left="0cm" fo:margin-right="0cm" fo:margin-top="0.028cm" fo:margin-bottom="0cm" style:contextual-spacing="false" fo:text-align="justify" style:justify-single-word="false" fo:orphans="0" fo:widows="0" fo:text-indent="0cm" style:auto-text-indent="false" style:writing-mode="lr-tb">
        <style:tab-stops/>
      </style:paragraph-properties>
      <style:text-properties style:font-name="Arial" fo:font-size="9pt" fo:font-style="italic" officeooo:paragraph-rsid="0028a093" style:font-size-asian="9pt" style:font-style-asian="italic"/>
    </style:style>
    <style:style style:name="P86" style:family="paragraph" style:parent-style-name="Table_20_Paragraph">
      <style:paragraph-properties fo:margin-left="0cm" fo:margin-right="0cm" fo:margin-top="0.014cm" fo:margin-bottom="0cm" style:contextual-spacing="false" fo:text-align="justify" style:justify-single-word="false" fo:orphans="0" fo:widows="0" fo:text-indent="0cm" style:auto-text-indent="false" style:writing-mode="lr-tb">
        <style:tab-stops/>
      </style:paragraph-properties>
      <style:text-properties style:font-name="Arial" fo:font-size="9pt" fo:font-style="italic" officeooo:paragraph-rsid="0028a093" style:font-size-asian="9pt" style:font-style-asian="italic"/>
    </style:style>
    <style:style style:name="P87" style:family="paragraph" style:parent-style-name="Table_20_Paragraph">
      <style:paragraph-properties fo:margin-left="0cm" fo:margin-right="0cm" fo:margin-top="0.12cm" fo:margin-bottom="0cm" style:contextual-spacing="false" fo:text-align="justify" style:justify-single-word="false" fo:orphans="0" fo:widows="0" fo:text-indent="0cm" style:auto-text-indent="false" style:writing-mode="lr-tb">
        <style:tab-stops/>
      </style:paragraph-properties>
      <style:text-properties style:font-name="Arial" fo:font-size="9pt" fo:font-style="italic" officeooo:paragraph-rsid="0028a093" style:font-size-asian="9pt" style:font-style-asian="italic"/>
    </style:style>
    <style:style style:name="P88" style:family="paragraph" style:parent-style-name="Standard">
      <style:paragraph-properties fo:margin-left="0.757cm" fo:margin-right="0.056cm" fo:margin-top="0.002cm" fo:margin-bottom="0cm" style:contextual-spacing="false" fo:line-height="100%" fo:text-align="justify" style:justify-single-word="false" fo:orphans="0" fo:widows="0" fo:text-indent="0cm" style:auto-text-indent="false" style:writing-mode="lr-tb"/>
      <style:text-properties style:font-name="Arial" officeooo:paragraph-rsid="0028a093"/>
    </style:style>
    <style:style style:name="P89" style:family="paragraph" style:parent-style-name="Table_20_Paragraph">
      <style:paragraph-properties fo:margin-left="0.002cm" fo:margin-right="-0.026cm" fo:margin-top="0.369cm" fo:margin-bottom="0cm" style:contextual-spacing="false" fo:line-height="100%" fo:text-align="justify" style:justify-single-word="false" fo:orphans="0" fo:widows="0" fo:text-indent="0cm" style:auto-text-indent="false" style:writing-mode="lr-tb">
        <style:tab-stops>
          <style:tab-stop style:position="1.797cm"/>
          <style:tab-stop style:position="4.803cm"/>
          <style:tab-stop style:position="6.738cm"/>
        </style:tab-stops>
      </style:paragraph-properties>
      <style:text-properties style:font-name="Arial" officeooo:paragraph-rsid="0028a093"/>
    </style:style>
    <style:style style:name="P90" style:family="paragraph" style:parent-style-name="Standard">
      <style:paragraph-properties fo:margin-left="0.757cm" fo:margin-right="0.053cm" fo:margin-top="0.002cm" fo:margin-bottom="0cm" style:contextual-spacing="false" fo:line-height="100%" fo:text-align="justify" style:justify-single-word="false" fo:text-indent="0cm" style:auto-text-indent="false" style:writing-mode="lr-tb"/>
      <style:text-properties style:font-name="Arial" officeooo:paragraph-rsid="0028a093"/>
    </style:style>
    <style:style style:name="P91" style:family="paragraph" style:parent-style-name="Text_20_body">
      <style:paragraph-properties fo:margin-left="0.305cm" fo:margin-right="1.274cm" fo:line-height="100%" fo:text-align="justify" style:justify-single-word="false" fo:text-indent="0cm" style:auto-text-indent="false" style:writing-mode="lr-tb"/>
      <style:text-properties style:font-name="Arial" officeooo:paragraph-rsid="0028a093"/>
    </style:style>
    <style:style style:name="P92" style:family="paragraph" style:parent-style-name="Text_20_body">
      <style:paragraph-properties fo:margin-left="0.305cm" fo:margin-right="1.259cm" fo:line-height="100%" fo:text-align="justify" style:justify-single-word="false" fo:text-indent="0cm" style:auto-text-indent="false" style:writing-mode="lr-tb"/>
      <style:text-properties style:font-name="Arial" officeooo:paragraph-rsid="0028a093"/>
    </style:style>
    <style:style style:name="P93" style:family="paragraph" style:parent-style-name="Text_20_body">
      <style:paragraph-properties fo:margin-left="0.305cm" fo:margin-right="1.266cm" fo:line-height="100%" fo:text-align="justify" style:justify-single-word="false" fo:text-indent="0cm" style:auto-text-indent="false" style:writing-mode="lr-tb"/>
      <style:text-properties style:font-name="Arial" officeooo:paragraph-rsid="0028a093"/>
    </style:style>
    <style:style style:name="P94" style:family="paragraph" style:parent-style-name="Table_20_Paragraph">
      <style:paragraph-properties fo:margin-left="0.002cm" fo:margin-right="0cm" fo:margin-top="0.002cm" fo:margin-bottom="0cm" style:contextual-spacing="false" fo:line-height="0.418cm" fo:text-align="justify" style:justify-single-word="false" fo:orphans="0" fo:widows="0" fo:text-indent="0cm" style:auto-text-indent="false" style:writing-mode="lr-tb">
        <style:tab-stops/>
      </style:paragraph-properties>
      <style:text-properties style:font-name="Arial" officeooo:paragraph-rsid="0028a093"/>
    </style:style>
    <style:style style:name="P95" style:family="paragraph" style:parent-style-name="Table_20_Paragraph">
      <style:paragraph-properties fo:margin-left="0.004cm" fo:margin-right="0cm" fo:margin-top="0.002cm" fo:margin-bottom="0cm" style:contextual-spacing="false" fo:line-height="0.418cm" fo:text-align="justify" style:justify-single-word="false" fo:orphans="0" fo:widows="0" fo:text-indent="0cm" style:auto-text-indent="false" style:writing-mode="lr-tb">
        <style:tab-stops/>
      </style:paragraph-properties>
      <style:text-properties style:font-name="Arial" officeooo:paragraph-rsid="0028a093"/>
    </style:style>
    <style:style style:name="P96" style:family="paragraph" style:parent-style-name="Table_20_Paragraph">
      <style:paragraph-properties fo:margin-left="0.002cm" fo:margin-right="0cm" fo:line-height="0.416cm" fo:text-align="justify" style:justify-single-word="false" fo:orphans="0" fo:widows="0" fo:text-indent="0cm" style:auto-text-indent="false" style:writing-mode="lr-tb">
        <style:tab-stops/>
      </style:paragraph-properties>
      <style:text-properties style:font-name="Arial" officeooo:paragraph-rsid="0028a093"/>
    </style:style>
    <style:style style:name="P97" style:family="paragraph" style:parent-style-name="Table_20_Paragraph">
      <style:paragraph-properties fo:margin-left="0.004cm" fo:margin-right="0cm" fo:line-height="0.416cm" fo:text-align="justify" style:justify-single-word="false" fo:orphans="0" fo:widows="0" fo:text-indent="0cm" style:auto-text-indent="false" style:writing-mode="lr-tb">
        <style:tab-stops/>
      </style:paragraph-properties>
      <style:text-properties style:font-name="Arial" officeooo:paragraph-rsid="0028a093"/>
    </style:style>
    <style:style style:name="P98" style:family="paragraph" style:parent-style-name="Table_20_Paragraph">
      <style:paragraph-properties fo:margin-left="0.002cm" fo:margin-right="0cm" fo:margin-top="0.012cm" fo:margin-bottom="0cm" style:contextual-spacing="false" fo:line-height="0.432cm" fo:text-align="justify" style:justify-single-word="false" fo:orphans="0" fo:widows="0" fo:text-indent="0cm" style:auto-text-indent="false" style:writing-mode="lr-tb">
        <style:tab-stops/>
      </style:paragraph-properties>
      <style:text-properties style:font-name="Arial" officeooo:paragraph-rsid="0028a093"/>
    </style:style>
    <style:style style:name="P99" style:family="paragraph" style:parent-style-name="Table_20_Paragraph">
      <style:paragraph-properties fo:margin-left="1.371cm" fo:margin-right="0cm" fo:line-height="116%" fo:text-align="justify" style:justify-single-word="false" fo:orphans="0" fo:widows="0" fo:text-indent="-0.776cm" style:auto-text-indent="false" style:writing-mode="lr-tb">
        <style:tab-stops/>
      </style:paragraph-properties>
      <style:text-properties style:font-name="Arial" officeooo:paragraph-rsid="0028a093"/>
    </style:style>
    <style:style style:name="P100" style:family="paragraph" style:parent-style-name="Table_20_Paragraph">
      <style:paragraph-properties fo:margin-left="1.635cm" fo:margin-right="0cm" fo:line-height="116%" fo:text-align="justify" style:justify-single-word="false" fo:orphans="0" fo:widows="0" fo:text-indent="-1.072cm" style:auto-text-indent="false" style:writing-mode="lr-tb">
        <style:tab-stops/>
      </style:paragraph-properties>
      <style:text-properties style:font-name="Arial" officeooo:paragraph-rsid="0028a093"/>
    </style:style>
    <style:style style:name="P101" style:family="paragraph" style:parent-style-name="Table_20_Paragraph">
      <style:paragraph-properties fo:margin-left="1.335cm" fo:margin-right="0cm" fo:margin-top="0.247cm" fo:margin-bottom="0cm" style:contextual-spacing="false" fo:text-align="justify" style:justify-single-word="false" fo:orphans="0" fo:widows="0" fo:text-indent="0cm" style:auto-text-indent="false" style:writing-mode="lr-tb">
        <style:tab-stops/>
      </style:paragraph-properties>
      <style:text-properties style:font-name="Arial" fo:font-size="10pt" fo:letter-spacing="-0.011cm" fo:font-weight="bold" officeooo:paragraph-rsid="0028a093" style:font-size-asian="10pt" style:font-weight-asian="bold"/>
    </style:style>
    <style:style style:name="P102" style:family="paragraph" style:parent-style-name="Table_20_Paragraph">
      <style:paragraph-properties fo:margin-left="0.002cm" fo:margin-right="0cm" fo:line-height="0.385cm" fo:text-align="justify" style:justify-single-word="false" fo:orphans="0" fo:widows="0" fo:text-indent="0cm" style:auto-text-indent="false" style:writing-mode="lr-tb">
        <style:tab-stops/>
      </style:paragraph-properties>
      <style:text-properties style:font-name="Arial" officeooo:paragraph-rsid="0028a093"/>
    </style:style>
    <style:style style:name="P103" style:family="paragraph" style:parent-style-name="Table_20_Paragraph">
      <style:paragraph-properties fo:margin-left="1.388cm" fo:margin-right="0cm" fo:line-height="0.385cm" fo:text-align="justify" style:justify-single-word="false" fo:orphans="0" fo:widows="0" fo:text-indent="0cm" style:auto-text-indent="false" style:writing-mode="lr-tb">
        <style:tab-stops/>
      </style:paragraph-properties>
      <style:text-properties style:font-name="Arial" officeooo:paragraph-rsid="0028a093"/>
    </style:style>
    <style:style style:name="P104" style:family="paragraph" style:parent-style-name="Table_20_Paragraph">
      <style:paragraph-properties fo:margin-left="0.058cm" fo:margin-right="0.002cm" fo:line-height="0.385cm" fo:text-align="justify" style:justify-single-word="false" fo:orphans="0" fo:widows="0" fo:text-indent="0cm" style:auto-text-indent="false" style:writing-mode="lr-tb">
        <style:tab-stops/>
      </style:paragraph-properties>
      <style:text-properties style:font-name="Arial" officeooo:paragraph-rsid="0028a093"/>
    </style:style>
    <style:style style:name="P105" style:family="paragraph" style:parent-style-name="Table_20_Paragraph">
      <style:paragraph-properties fo:margin-left="0.002cm" fo:margin-right="0cm" fo:margin-top="0.28cm" fo:margin-bottom="0cm" style:contextual-spacing="false" fo:line-height="115%" fo:text-align="justify" style:justify-single-word="false" fo:orphans="0" fo:widows="0" fo:text-indent="0cm" style:auto-text-indent="false" style:writing-mode="lr-tb">
        <style:tab-stops/>
      </style:paragraph-properties>
      <style:text-properties style:font-name="Arial" officeooo:paragraph-rsid="0028a093"/>
    </style:style>
    <style:style style:name="P106" style:family="paragraph" style:parent-style-name="Table_20_Paragraph">
      <style:paragraph-properties fo:margin-left="0.002cm" fo:margin-right="-0.051cm" fo:margin-top="0.28cm" fo:margin-bottom="0cm" style:contextual-spacing="false" fo:line-height="115%" fo:text-align="justify" style:justify-single-word="false" fo:orphans="0" fo:widows="0" fo:text-indent="0cm" style:auto-text-indent="false" style:writing-mode="lr-tb">
        <style:tab-stops>
          <style:tab-stop style:position="1.822cm"/>
          <style:tab-stop style:position="2.642cm"/>
        </style:tab-stops>
      </style:paragraph-properties>
      <style:text-properties style:font-name="Arial" officeooo:paragraph-rsid="0028a093"/>
    </style:style>
    <style:style style:name="P107" style:family="paragraph" style:parent-style-name="Text_20_body">
      <style:paragraph-properties fo:margin-left="0cm" fo:margin-right="0cm" fo:text-align="justify" style:justify-single-word="false" fo:text-indent="0cm" style:auto-text-indent="false" style:writing-mode="lr-tb"/>
      <style:text-properties style:font-name="Arial" fo:font-style="italic" officeooo:paragraph-rsid="0028a093" style:font-style-asian="italic"/>
    </style:style>
    <style:style style:name="P108" style:family="paragraph" style:parent-style-name="Text_20_body">
      <style:paragraph-properties fo:margin-left="0cm" fo:margin-right="0cm" fo:margin-top="0.106cm" fo:margin-bottom="0.247cm" style:contextual-spacing="false" fo:text-align="justify" style:justify-single-word="false" fo:text-indent="0cm" style:auto-text-indent="false" style:writing-mode="lr-tb"/>
      <style:text-properties style:font-name="Arial" fo:font-style="italic" officeooo:paragraph-rsid="0028a093" style:font-style-asian="italic"/>
    </style:style>
    <style:style style:name="P109" style:family="paragraph" style:parent-style-name="Standard">
      <style:paragraph-properties fo:margin-left="0.005cm" fo:margin-right="0cm" fo:margin-top="0.139cm" fo:margin-bottom="0cm" style:contextual-spacing="false" fo:text-align="justify" style:justify-single-word="false" fo:text-indent="0cm" style:auto-text-indent="false" style:writing-mode="lr-tb"/>
      <style:text-properties style:font-name="Arial" fo:font-size="8pt" fo:font-style="italic" officeooo:paragraph-rsid="0028a093" style:font-size-asian="8pt" style:font-style-asian="italic" style:text-scale="90%"/>
    </style:style>
    <style:style style:name="P110" style:family="paragraph" style:parent-style-name="Standard">
      <style:paragraph-properties fo:margin-left="0.757cm" fo:margin-right="0cm" fo:text-align="justify" style:justify-single-word="false" fo:text-indent="0cm" style:auto-text-indent="false" style:writing-mode="lr-tb"/>
      <style:text-properties officeooo:paragraph-rsid="0028a093"/>
    </style:style>
    <style:style style:name="P111" style:family="paragraph" style:parent-style-name="SOL_20_3" style:master-page-name="Standard">
      <style:paragraph-properties fo:margin-top="0cm" fo:margin-bottom="0cm" style:contextual-spacing="false" fo:text-align="justify" style:justify-single-word="false" style:page-number="auto"/>
      <style:text-properties style:font-name="Arial" fo:font-size="12pt" fo:font-weight="bold" officeooo:paragraph-rsid="0028a093" style:font-size-asian="12pt" style:font-weight-asian="bold" style:font-size-complex="12pt" style:font-weight-complex="bold"/>
    </style:style>
    <style:style style:name="P112" style:family="paragraph" style:parent-style-name="SOL_20_3">
      <style:paragraph-properties fo:margin-top="0cm" fo:margin-bottom="0cm" style:contextual-spacing="false" fo:text-align="justify" style:justify-single-word="false"/>
      <style:text-properties style:font-name="Arial" fo:font-size="12pt" fo:font-weight="bold" officeooo:rsid="002c37a8" officeooo:paragraph-rsid="0028a093" style:font-size-asian="12pt" style:font-weight-asian="bold" style:font-size-complex="12pt" style:font-weight-complex="bold"/>
    </style:style>
    <style:style style:name="P113" style:family="paragraph" style:parent-style-name="List_20_Paragraph" style:list-style-name="WWNum12">
      <style:paragraph-properties fo:margin-left="1.575cm" fo:margin-right="1.263cm" fo:line-height="115%" fo:text-align="justify" style:justify-single-word="false" fo:text-indent="-0.635cm" style:auto-text-indent="false" style:writing-mode="lr-tb">
        <style:tab-stops>
          <style:tab-stop style:position="1.575cm"/>
        </style:tab-stops>
      </style:paragraph-properties>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14" style:family="paragraph" style:parent-style-name="List_20_Paragraph" style:list-style-name="WWNum12">
      <style:paragraph-properties fo:margin-left="1.575cm" fo:margin-right="1.261cm" fo:line-height="115%" fo:text-align="justify" style:justify-single-word="false" fo:text-indent="-0.635cm" style:auto-text-indent="false" style:writing-mode="lr-tb">
        <style:tab-stops>
          <style:tab-stop style:position="1.575cm"/>
        </style:tab-stops>
      </style:paragraph-properties>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15" style:family="paragraph" style:parent-style-name="List_20_Paragraph" style:list-style-name="WWNum12">
      <style:paragraph-properties fo:margin-left="1.575cm" fo:margin-right="1.258cm" fo:line-height="113%" fo:text-align="justify" style:justify-single-word="false" fo:text-indent="-0.635cm" style:auto-text-indent="false" style:writing-mode="lr-tb">
        <style:tab-stops>
          <style:tab-stop style:position="1.575cm"/>
        </style:tab-stops>
      </style:paragraph-properties>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16" style:family="paragraph" style:parent-style-name="List_20_Paragraph" style:list-style-name="WW8Num21">
      <style:paragraph-properties fo:margin-left="0cm" fo:margin-right="0cm" fo:margin-top="0cm" fo:margin-bottom="0cm" style:contextual-spacing="true" fo:line-height="100%" fo:text-align="justify" style:justify-single-word="false" fo:text-indent="0cm" style:auto-text-indent="false">
        <style:tab-stops>
          <style:tab-stop style:position="0.751cm"/>
        </style:tab-stops>
      </style:paragraph-properties>
      <style:text-properties style:font-name="Arial" fo:font-size="12pt" fo:font-weight="normal" officeooo:paragraph-rsid="003e839a" style:font-size-asian="12pt" style:font-weight-asian="normal" style:font-size-complex="12pt" style:font-weight-complex="normal"/>
    </style:style>
    <style:style style:name="P117" style:family="paragraph" style:parent-style-name="List_20_Paragraph" style:list-style-name="WW8Num21">
      <style:paragraph-properties fo:margin-left="0cm" fo:margin-right="0cm" fo:margin-top="0cm" fo:margin-bottom="0cm" style:contextual-spacing="true" fo:line-height="100%" fo:text-align="justify" style:justify-single-word="false" fo:text-indent="0cm" style:auto-text-indent="false">
        <style:tab-stops>
          <style:tab-stop style:position="0.751cm"/>
        </style:tab-stops>
      </style:paragraph-properties>
      <style:text-properties style:font-name="Arial" fo:font-size="12pt" fo:font-weight="normal" officeooo:paragraph-rsid="003e839a" style:font-size-asian="12pt" style:font-weight-asian="normal" style:font-name-complex="Century Gothic" style:font-size-complex="12pt" style:font-weight-complex="normal"/>
    </style:style>
    <style:style style:name="P118" style:family="paragraph" style:parent-style-name="List_20_Paragraph" style:list-style-name="WW8Num26">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Arial" fo:font-size="12pt" fo:font-weight="normal" officeooo:paragraph-rsid="001a275e" style:font-size-asian="12pt" style:font-weight-asian="normal" style:font-name-complex="Century Gothic" style:font-size-complex="12pt" style:font-weight-complex="normal"/>
    </style:style>
    <style:style style:name="P119" style:family="paragraph" style:parent-style-name="List_20_Paragraph" style:list-style-name="WW8Num23">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Arial" fo:font-size="12pt" fo:font-weight="normal" officeooo:paragraph-rsid="001a275e" style:font-size-asian="12pt" style:font-weight-asian="normal" style:font-name-complex="Century Gothic" style:font-size-complex="12pt" style:font-weight-complex="normal"/>
    </style:style>
    <style:style style:name="P120" style:family="paragraph" style:parent-style-name="List_20_Paragraph" style:list-style-name="WW8Num24">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Arial" fo:font-size="12pt" fo:font-weight="normal" officeooo:paragraph-rsid="001a275e" style:font-size-asian="12pt" style:font-weight-asian="normal" style:font-name-complex="Century Gothic" style:font-size-complex="12pt" style:font-weight-complex="normal"/>
    </style:style>
    <style:style style:name="P121" style:family="paragraph" style:parent-style-name="List_20_Paragraph" style:list-style-name="WW8Num21">
      <style:paragraph-properties fo:margin-left="0cm" fo:margin-right="0cm" fo:margin-top="0cm" fo:margin-bottom="0cm" style:contextual-spacing="true" fo:line-height="100%" fo:text-align="justify" style:justify-single-word="false" fo:text-indent="0cm" style:auto-text-indent="false">
        <style:tab-stops>
          <style:tab-stop style:position="0.751cm"/>
        </style:tab-stops>
      </style:paragraph-properties>
      <style:text-properties style:font-name="Arial" fo:font-size="12pt" fo:font-weight="normal" officeooo:paragraph-rsid="003e839a" style:font-name-asian="Calibri" style:font-size-asian="12pt" style:language-asian="zh" style:country-asian="CN" style:font-weight-asian="normal" style:font-name-complex="Century Gothic" style:font-size-complex="12pt" style:font-weight-complex="normal"/>
    </style:style>
    <style:style style:name="P122" style:family="paragraph" style:parent-style-name="List_20_Paragraph" style:list-style-name="WWNum11">
      <style:paragraph-properties fo:margin-left="1.556cm" fo:margin-right="0cm" fo:margin-top="0.072cm" fo:margin-bottom="0.353cm" style:contextual-spacing="true" fo:text-align="justify" style:justify-single-word="false" fo:text-indent="-0.616cm" style:auto-text-indent="false" style:writing-mode="lr-tb">
        <style:tab-stops>
          <style:tab-stop style:position="1.556cm"/>
        </style:tab-stops>
      </style:paragraph-properties>
      <style:text-properties style:font-name="Arial" officeooo:paragraph-rsid="0028a093"/>
    </style:style>
    <style:style style:name="P123" style:family="paragraph" style:parent-style-name="List_20_Paragraph" style:list-style-name="WWNum11">
      <style:paragraph-properties fo:margin-left="1.556cm" fo:margin-right="0cm" fo:margin-top="0.064cm" fo:margin-bottom="0.353cm" style:contextual-spacing="true" fo:text-align="justify" style:justify-single-word="false" fo:text-indent="-0.616cm" style:auto-text-indent="false" style:writing-mode="lr-tb">
        <style:tab-stops>
          <style:tab-stop style:position="1.556cm"/>
        </style:tab-stops>
      </style:paragraph-properties>
      <style:text-properties style:font-name="Arial" officeooo:paragraph-rsid="0028a093"/>
    </style:style>
    <style:style style:name="P124" style:family="paragraph" style:parent-style-name="List_20_Paragraph" style:list-style-name="WWNum11">
      <style:paragraph-properties fo:margin-left="1.556cm" fo:margin-right="0cm" fo:margin-top="0.069cm" fo:margin-bottom="0.353cm" style:contextual-spacing="true" fo:text-align="justify" style:justify-single-word="false" fo:text-indent="-0.616cm" style:auto-text-indent="false" style:writing-mode="lr-tb">
        <style:tab-stops>
          <style:tab-stop style:position="1.556cm"/>
        </style:tab-stops>
      </style:paragraph-properties>
      <style:text-properties style:font-name="Arial" officeooo:paragraph-rsid="0028a093"/>
    </style:style>
    <style:style style:name="P125" style:family="paragraph" style:parent-style-name="List_20_Paragraph" style:list-style-name="WWNum11">
      <style:paragraph-properties fo:margin-left="1.556cm" fo:margin-right="0cm" fo:margin-top="0.065cm" fo:margin-bottom="0.353cm" style:contextual-spacing="true" fo:text-align="justify" style:justify-single-word="false" fo:text-indent="-0.616cm" style:auto-text-indent="false" style:writing-mode="lr-tb">
        <style:tab-stops>
          <style:tab-stop style:position="1.556cm"/>
        </style:tab-stops>
      </style:paragraph-properties>
      <style:text-properties style:font-name="Arial" officeooo:paragraph-rsid="0028a093"/>
    </style:style>
    <style:style style:name="P126" style:family="paragraph" style:parent-style-name="List_20_Paragraph" style:list-style-name="WWNum10">
      <style:paragraph-properties fo:margin-left="1.573cm" fo:margin-right="0cm" fo:text-align="justify" style:justify-single-word="false" fo:text-indent="-0.637cm" style:auto-text-indent="false" style:writing-mode="lr-tb">
        <style:tab-stops>
          <style:tab-stop style:position="1.573cm"/>
        </style:tab-stops>
      </style:paragraph-properties>
      <style:text-properties style:font-name="Arial" officeooo:paragraph-rsid="0028a093"/>
    </style:style>
    <style:style style:name="P127" style:family="paragraph" style:parent-style-name="List_20_Paragraph" style:list-style-name="WWNum11">
      <style:paragraph-properties fo:margin-left="1.556cm" fo:margin-right="0cm" fo:margin-top="0.064cm" fo:margin-bottom="0.353cm" style:contextual-spacing="true" fo:text-align="justify" style:justify-single-word="false" fo:text-indent="-0.616cm" style:auto-text-indent="false" style:writing-mode="lr-tb">
        <style:tab-stops>
          <style:tab-stop style:position="1.556cm"/>
        </style:tab-stops>
      </style:paragraph-properties>
      <style:text-properties style:font-name="Arial" fo:font-size="10.5pt" fo:letter-spacing="-0.014cm" officeooo:paragraph-rsid="0028a093" style:font-size-asian="10.5pt"/>
    </style:style>
    <style:style style:name="P128" style:family="paragraph" style:parent-style-name="List_20_Paragraph" style:list-style-name="WWNum10">
      <style:paragraph-properties fo:margin-left="1.573cm" fo:margin-right="0cm" fo:margin-top="0.159cm" fo:margin-bottom="0.353cm" style:contextual-spacing="true" fo:text-align="justify" style:justify-single-word="false" fo:text-indent="-0.637cm" style:auto-text-indent="false" style:writing-mode="lr-tb">
        <style:tab-stops>
          <style:tab-stop style:position="1.573cm"/>
        </style:tab-stops>
      </style:paragraph-properties>
      <style:text-properties style:font-name="Arial" fo:font-weight="bold" officeooo:paragraph-rsid="0028a093" style:font-weight-asian="bold" style:font-weight-complex="bold"/>
    </style:style>
    <style:style style:name="P129" style:family="paragraph" style:parent-style-name="List_20_Paragraph" style:list-style-name="WWNum10">
      <style:paragraph-properties fo:margin-left="1.573cm" fo:margin-right="0cm" fo:text-align="justify" style:justify-single-word="false" fo:text-indent="-0.637cm" style:auto-text-indent="false" style:writing-mode="lr-tb">
        <style:tab-stops>
          <style:tab-stop style:position="1.573cm"/>
        </style:tab-stops>
      </style:paragraph-properties>
      <style:text-properties style:font-name="Arial" fo:font-weight="bold" officeooo:paragraph-rsid="0028a093" style:font-weight-asian="bold" style:font-weight-complex="bold"/>
    </style:style>
    <style:style style:name="P130" style:family="paragraph" style:parent-style-name="List_20_Paragraph" style:list-style-name="WWNum10">
      <style:paragraph-properties fo:margin-left="1.573cm" fo:margin-right="0cm" fo:margin-top="0.002cm" fo:margin-bottom="0.353cm" style:contextual-spacing="true" fo:text-align="justify" style:justify-single-word="false" fo:text-indent="-0.637cm" style:auto-text-indent="false" style:writing-mode="lr-tb">
        <style:tab-stops>
          <style:tab-stop style:position="1.573cm"/>
        </style:tab-stops>
      </style:paragraph-properties>
      <style:text-properties style:font-name="Arial" fo:font-weight="bold" officeooo:paragraph-rsid="0028a093" style:font-weight-asian="bold" style:font-weight-complex="bold"/>
    </style:style>
    <style:style style:name="P131" style:family="paragraph" style:parent-style-name="Standard" style:list-style-name="WW8Num13">
      <style:paragraph-properties fo:margin-top="0cm" fo:margin-bottom="0cm" style:contextual-spacing="false" fo:text-align="justify" style:justify-single-word="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132" style:family="paragraph" style:parent-style-name="Standard" style:list-style-name="WW8Num13">
      <style:paragraph-properties fo:margin-top="0cm" fo:margin-bottom="0cm" style:contextual-spacing="false" fo:text-align="justify" style:justify-single-word="false"/>
      <style:text-properties style:font-name="Arial" fo:font-size="12pt" style:rfc-language-tag="es-ES-u-co-trad" fo:language="es" fo:country="ES" fo:font-weight="normal" officeooo:paragraph-rsid="0028a093" style:font-size-asian="12pt" style:font-weight-asian="normal" style:font-name-complex="Century Gothic" style:font-size-complex="12pt" style:font-weight-complex="normal"/>
    </style:style>
    <style:style style:name="P133" style:family="paragraph" style:parent-style-name="Standard" style:list-style-name="WW8Num18">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134" style:family="paragraph" style:parent-style-name="Standard" style:list-style-name="WW8Num7">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135" style:family="paragraph" style:parent-style-name="Standard" style:list-style-name="WW8Num11">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136" style:family="paragraph" style:parent-style-name="Standard" style:list-style-name="WW8Num15">
      <style:paragraph-properties fo:margin-left="0.501cm" fo:margin-right="0cm" fo:margin-top="0cm" fo:margin-bottom="0cm" style:contextual-spacing="false" fo:text-align="justify" style:justify-single-word="false" fo:text-indent="-0.501cm" style:auto-text-indent="false"/>
      <style:text-properties style:font-name="Arial" fo:font-size="12pt" style:rfc-language-tag="es-ES-u-co-trad" fo:language="es" fo:country="ES" fo:font-weight="normal" officeooo:paragraph-rsid="001969a6" style:font-size-asian="12pt" style:font-weight-asian="normal" style:font-name-complex="Century Gothic" style:font-size-complex="12pt" style:font-weight-complex="normal"/>
    </style:style>
    <style:style style:name="P137" style:family="paragraph" style:parent-style-name="Standard" style:list-style-name="L1">
      <style:paragraph-properties fo:margin-top="0cm" fo:margin-bottom="0cm" style:contextual-spacing="false" fo:text-align="justify" style:justify-single-word="false"/>
      <style:text-properties style:font-name="Arial" fo:font-size="12pt" style:rfc-language-tag="es-ES-u-co-trad" fo:language="es" fo:country="ES" fo:font-weight="normal" officeooo:rsid="002470c8" officeooo:paragraph-rsid="0028a093" style:font-size-asian="12pt" style:font-weight-asian="normal" style:font-name-complex="Century Gothic" style:font-size-complex="12pt" style:font-weight-complex="normal"/>
    </style:style>
    <style:style style:name="P138" style:family="paragraph" style:parent-style-name="Standard" style:list-style-name="L2">
      <style:paragraph-properties fo:margin-top="0cm" fo:margin-bottom="0cm" style:contextual-spacing="false" fo:text-align="justify" style:justify-single-word="false"/>
      <style:text-properties style:font-name="Arial" fo:font-size="12pt" style:rfc-language-tag="es-ES-u-co-trad" fo:language="es" fo:country="ES" fo:font-weight="normal" officeooo:rsid="0024bbd8" officeooo:paragraph-rsid="0028a093" style:font-size-asian="12pt" style:font-weight-asian="normal" style:font-name-complex="Century Gothic" style:font-size-complex="12pt" style:font-weight-complex="normal"/>
    </style:style>
    <style:style style:name="P139" style:family="paragraph" style:parent-style-name="Standard">
      <style:paragraph-properties fo:margin-top="0cm" fo:margin-bottom="0cm" style:contextual-spacing="false" fo:line-height="100%" fo:text-align="justify" style:justify-single-word="false"/>
      <style:text-properties style:font-name="Arial" fo:font-size="12pt" style:rfc-language-tag="es-ES-u-co-trad" fo:language="es" fo:country="ES" style:text-underline-style="none" fo:font-weight="normal" officeooo:rsid="001969a6" officeooo:paragraph-rsid="001a275e" style:font-size-asian="12pt" style:font-weight-asian="normal" style:font-name-complex="Century Gothic" style:font-size-complex="12pt" style:font-weight-complex="normal"/>
    </style:style>
    <style:style style:name="P140" style:family="paragraph" style:parent-style-name="Standard">
      <style:paragraph-properties fo:margin-top="0cm" fo:margin-bottom="0cm" style:contextual-spacing="false" fo:text-align="justify" style:justify-single-word="false"/>
      <style:text-properties style:font-name="Arial" fo:font-size="12pt" style:rfc-language-tag="es-ES-u-co-trad" fo:language="es" fo:country="ES" style:text-underline-style="none" fo:font-weight="normal" officeooo:rsid="001969a6" officeooo:paragraph-rsid="0028a093" style:font-size-asian="12pt" style:font-weight-asian="normal" style:font-name-complex="Century Gothic" style:font-size-complex="12pt" style:font-weight-complex="normal"/>
    </style:style>
    <style:style style:name="P141" style:family="paragraph" style:parent-style-name="Standard">
      <style:paragraph-properties fo:margin-top="0cm" fo:margin-bottom="0cm" style:contextual-spacing="false" fo:line-height="100%" fo:text-align="justify" style:justify-single-word="false"/>
      <style:text-properties style:font-name="Arial" fo:font-size="12pt" style:rfc-language-tag="es-ES-u-co-trad" fo:language="es" fo:country="ES" style:text-underline-style="solid" style:text-underline-width="auto" style:text-underline-color="font-color" fo:font-weight="normal" officeooo:rsid="001969a6" officeooo:paragraph-rsid="001969a6" style:font-size-asian="12pt" style:font-weight-asian="normal" style:font-name-complex="Century Gothic" style:font-size-complex="12pt" style:font-weight-complex="normal"/>
    </style:style>
    <style:style style:name="P142" style:family="paragraph" style:parent-style-name="Standard" style:list-style-name="WW8Num25">
      <style:paragraph-properties fo:margin-left="0cm" fo:margin-right="0cm" fo:margin-top="0cm" fo:margin-bottom="0cm" style:contextual-spacing="false" fo:line-height="100%" fo:text-align="justify" style:justify-single-word="false" fo:hyphenation-ladder-count="no-limit" fo:text-indent="-0.019cm" style:auto-text-indent="false">
        <style:tab-stops>
          <style:tab-stop style:position="0.501cm"/>
        </style:tab-stops>
      </style:paragraph-properties>
      <style:text-properties style:font-name="Arial" fo:font-size="12pt" fo:font-weight="normal" officeooo:paragraph-rsid="003dea19" style:font-size-asian="12pt" style:font-weight-asian="normal" style:font-name-complex="Century Gothic"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style:font-name="Arial" fo:font-size="12pt" fo:font-weight="normal" officeooo:paragraph-rsid="003dea19" style:font-size-asian="12pt" style:font-weight-asian="normal" style:font-name-complex="Century Gothic" style:font-size-complex="12pt" style:font-weight-complex="normal"/>
    </style:style>
    <style:style style:name="P144" style:family="paragraph" style:parent-style-name="Standard" style:list-style-name="WW8Num21">
      <style:paragraph-properties fo:margin-left="0cm" fo:margin-right="0cm" fo:margin-top="0cm" fo:margin-bottom="0cm" style:contextual-spacing="false" fo:line-height="100%" fo:text-align="justify" style:justify-single-word="false" fo:hyphenation-ladder-count="no-limit" fo:text-indent="-0.019cm" style:auto-text-indent="false">
        <style:tab-stops>
          <style:tab-stop style:position="0.751cm"/>
        </style:tab-stops>
      </style:paragraph-properties>
      <style:text-properties style:font-name="Arial" fo:font-size="12pt" fo:font-weight="normal" officeooo:paragraph-rsid="003e839a" style:font-size-asian="12pt" style:font-weight-asian="normal" style:font-name-complex="Century Gothic"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1a275e" style:font-size-asian="12pt" style:font-weight-asian="normal" style:font-name-complex="Century Gothic" style:font-size-complex="12pt" style:font-weight-complex="normal"/>
    </style:style>
    <style:style style:name="P146"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3e839a" style:font-size-asian="12pt" style:font-weight-asian="normal" style:font-name-complex="Century Gothic" style:font-size-complex="12pt" style:font-weight-complex="normal"/>
    </style:style>
    <style:style style:name="P147"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Arial" fo:font-size="12pt" fo:font-weight="normal" officeooo:paragraph-rsid="003e839a" style:font-size-asian="12pt" style:font-weight-asian="normal" style:font-name-complex="Century Gothic" style:font-size-complex="12pt" style:font-weight-complex="normal"/>
    </style:style>
    <style:style style:name="P148" style:family="paragraph" style:parent-style-name="Standard">
      <style:paragraph-properties fo:text-align="justify" style:justify-single-word="false"/>
      <style:text-properties style:font-name="Arial" fo:font-size="12pt" fo:font-weight="normal" officeooo:paragraph-rsid="001a275e" style:font-size-asian="12pt" style:font-weight-asian="normal" style:font-name-complex="Century Gothic" style:font-size-complex="12pt" style:font-weight-complex="normal"/>
    </style:style>
    <style:style style:name="P149"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1a275e" style:font-size-asian="12pt" style:font-weight-asian="normal" style:font-size-complex="12pt" style:font-weight-complex="normal"/>
    </style:style>
    <style:style style:name="P150"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3dea19" style:font-size-asian="12pt" style:font-weight-asian="normal" style:font-size-complex="12pt" style:font-weight-complex="normal"/>
    </style:style>
    <style:style style:name="P151"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paragraph-rsid="003e839a" style:font-size-asian="12pt" style:font-weight-asian="normal" style:font-size-complex="12pt" style:font-weight-complex="normal"/>
    </style:style>
    <style:style style:name="P15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1969a6" style:font-size-asian="12pt" style:font-weight-asian="bold" style:font-name-complex="Century Gothic" style:font-size-complex="12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bold" officeooo:paragraph-rsid="00386961" style:font-size-asian="12pt" style:font-weight-asian="bold" style:font-name-complex="Century Gothic" style:font-size-complex="12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normal" officeooo:paragraph-rsid="003dea19" style:font-size-asian="12pt" style:font-weight-asian="normal" style:font-name-complex="Century Gothic" style:font-size-complex="12pt" style:font-weight-complex="normal"/>
    </style:style>
    <style:style style:name="P15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paragraph-rsid="001969a6" style:font-size-asian="12pt" style:font-weight-asian="normal" style:font-name-complex="Century Gothic" style:font-size-complex="12pt" style:font-weight-complex="normal"/>
    </style:style>
    <style:style style:name="P156" style:family="paragraph" style:parent-style-name="Standard">
      <style:paragraph-properties fo:margin-top="0cm" fo:margin-bottom="0cm" style:contextual-spacing="false" fo:line-height="100%" fo:text-align="justify" style:justify-single-word="false"/>
      <style:text-properties style:font-name="Arial" fo:font-size="12pt" fo:font-style="italic" style:text-underline-style="solid" style:text-underline-width="auto" style:text-underline-color="font-color" fo:font-weight="bold" officeooo:paragraph-rsid="00386961" style:font-size-asian="12pt" style:font-style-asian="italic" style:font-weight-asian="bold" style:font-name-complex="Century Gothic" style:font-size-complex="12pt" style:font-style-complex="italic"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Arial" fo:font-size="12pt" fo:font-style="italic" style:text-underline-style="solid" style:text-underline-width="auto" style:text-underline-color="font-color" fo:font-weight="bold" officeooo:paragraph-rsid="003dea19" style:font-size-asian="12pt" style:font-style-asian="italic" style:font-weight-asian="bold" style:font-name-complex="Century Gothic" style:font-size-complex="12pt" style:font-style-complex="italic"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Arial" fo:font-size="12pt" fo:font-style="italic" style:text-underline-style="solid" style:text-underline-width="auto" style:text-underline-color="font-color" fo:font-weight="bold" officeooo:paragraph-rsid="003e839a" style:font-size-asian="12pt" style:font-style-asian="italic" style:font-weight-asian="bold" style:font-name-complex="Century Gothic" style:font-size-complex="12pt" style:font-style-complex="italic" style:font-weight-complex="bold"/>
    </style:style>
    <style:style style:name="P159" style:family="paragraph">
      <loext:graphic-properties draw:fill="none" draw:fill-color="#ffffff"/>
      <style:paragraph-properties style:writing-mode="lr-tb"/>
    </style:style>
    <style:style style:name="P160" style:family="paragraph">
      <style:paragraph-properties fo:margin-top="0cm" fo:margin-bottom="0cm" fo:line-height="100%" fo:text-align="justify" style:writing-mode="lr-tb"/>
    </style:style>
    <style:style style:name="P161" style:family="paragraph">
      <loext:graphic-properties draw:fill="none" draw:fill-color="#ffffff"/>
      <style:paragraph-properties fo:margin-top="0cm" fo:margin-bottom="0cm" fo:line-height="100%" fo:text-align="justify" style:writing-mode="lr-tb"/>
    </style:style>
    <style:style style:name="T1" style:family="text">
      <style:text-properties style:font-name-asian="Calibri" style:language-asian="zh" style:country-asian="CN" style:font-name-complex="Century Gothic"/>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3dea19"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3dea19" style:font-weight-asian="bold" style:font-weight-complex="bold"/>
    </style:style>
    <style:style style:name="T8" style:family="text">
      <style:text-properties fo:font-weight="bold" officeooo:rsid="003e839a" style:font-weight-asian="bold" style:font-weight-complex="bold"/>
    </style:style>
    <style:style style:name="T9" style:family="text">
      <style:text-properties fo:font-weight="bold" officeooo:rsid="00442524" style:font-weight-asian="bold" style:font-weight-complex="bold"/>
    </style:style>
    <style:style style:name="T10" style:family="text">
      <style:text-properties fo:font-weight="bold" style:font-weight-asian="bold" style:font-name-complex="Century Gothic" style:font-weight-complex="bold"/>
    </style:style>
    <style:style style:name="T11" style:family="text">
      <style:text-properties fo:font-weight="bold" officeooo:rsid="001c1720" style:font-weight-asian="bold" style:font-name-complex="Century Gothic" style:font-weight-complex="bold"/>
    </style:style>
    <style:style style:name="T12" style:family="text">
      <style:text-properties fo:font-weight="bold" officeooo:rsid="001dd766" style:font-weight-asian="bold" style:font-name-complex="Century Gothic" style:font-weight-complex="bold"/>
    </style:style>
    <style:style style:name="T13" style:family="text">
      <style:text-properties fo:font-weight="bold" officeooo:rsid="003dea19" style:font-weight-asian="bold" style:font-name-complex="Century Gothic" style:font-weight-complex="bold"/>
    </style:style>
    <style:style style:name="T14" style:family="text">
      <style:text-properties fo:font-weight="bold" officeooo:rsid="003e839a" style:font-weight-asian="bold" style:font-name-complex="Century Gothic" style:font-weight-complex="bold"/>
    </style:style>
    <style:style style:name="T15" style:family="text">
      <style:text-properties fo:font-weight="bold" officeooo:rsid="00442524" style:font-weight-asian="bold" style:font-name-complex="Century Gothic" style:font-weight-complex="bold"/>
    </style:style>
    <style:style style:name="T16" style:family="text">
      <style:text-properties fo:font-weight="bold" officeooo:rsid="00452672" style:font-weight-asian="bold" style:font-name-complex="Century Gothic" style:font-weight-complex="bold"/>
    </style:style>
    <style:style style:name="T17" style:family="text">
      <style:text-properties fo:font-size="10pt" fo:font-weight="bold" style:font-size-asian="10pt" style:font-weight-asian="bold" style:text-scale="85%"/>
    </style:style>
    <style:style style:name="T18" style:family="text">
      <style:text-properties fo:font-size="10pt" fo:font-weight="bold" style:font-size-asian="10pt" style:font-weight-asian="bold" style:text-scale="90%"/>
    </style:style>
    <style:style style:name="T19" style:family="text">
      <style:text-properties fo:font-size="10pt" fo:letter-spacing="-0.011cm" fo:font-weight="bold" style:font-size-asian="10pt" style:font-weight-asian="bold"/>
    </style:style>
    <style:style style:name="T20" style:family="text">
      <style:text-properties fo:font-size="10pt" fo:letter-spacing="-0.012cm" fo:font-weight="bold" style:font-size-asian="10pt" style:font-weight-asian="bold"/>
    </style:style>
    <style:style style:name="T21" style:family="text">
      <style:text-properties fo:font-size="10pt" fo:letter-spacing="-0.012cm" fo:font-weight="bold" style:font-size-asian="10pt" style:font-weight-asian="bold" style:text-scale="90%"/>
    </style:style>
    <style:style style:name="T22" style:family="text">
      <style:text-properties fo:font-size="10pt" fo:letter-spacing="-0.004cm" fo:font-weight="bold" style:font-size-asian="10pt" style:font-weight-asian="bold"/>
    </style:style>
    <style:style style:name="T23" style:family="text">
      <style:text-properties fo:font-size="10pt" fo:letter-spacing="-0.004cm" fo:font-weight="bold" style:font-size-asian="10pt" style:font-weight-asian="bold" style:text-scale="85%"/>
    </style:style>
    <style:style style:name="T24" style:family="text">
      <style:text-properties fo:font-size="10pt" fo:letter-spacing="-0.004cm" fo:font-weight="bold" style:font-size-asian="10pt" style:font-weight-asian="bold" style:text-scale="90%"/>
    </style:style>
    <style:style style:name="T25" style:family="text">
      <style:text-properties fo:font-size="10pt" fo:letter-spacing="-0.004cm" fo:font-weight="bold" style:font-size-asian="10pt" style:font-weight-asian="bold" style:text-scale="95%"/>
    </style:style>
    <style:style style:name="T26" style:family="text">
      <style:text-properties fo:font-size="10pt" fo:letter-spacing="-0.007cm" fo:font-weight="bold" style:font-size-asian="10pt" style:font-weight-asian="bold"/>
    </style:style>
    <style:style style:name="T27" style:family="text">
      <style:text-properties style:font-name-complex="Century Gothic"/>
    </style:style>
    <style:style style:name="T28" style:family="text">
      <style:text-properties fo:font-size="10.5pt" style:font-size-asian="10.5pt"/>
    </style:style>
    <style:style style:name="T29" style:family="text">
      <style:text-properties fo:font-size="10.5pt" style:font-size-asian="10.5pt" style:text-scale="90%"/>
    </style:style>
    <style:style style:name="T30" style:family="text">
      <style:text-properties fo:font-size="10.5pt" officeooo:rsid="003715e2" style:font-size-asian="10.5pt" style:text-scale="90%"/>
    </style:style>
    <style:style style:name="T31" style:family="text">
      <style:text-properties fo:font-size="10.5pt" officeooo:rsid="00408156" style:font-size-asian="10.5pt"/>
    </style:style>
    <style:style style:name="T32" style:family="text">
      <style:text-properties fo:font-size="10.5pt" fo:letter-spacing="-0.007cm" style:font-size-asian="10.5pt"/>
    </style:style>
    <style:style style:name="T33" style:family="text">
      <style:text-properties fo:font-size="10.5pt" fo:letter-spacing="-0.007cm" officeooo:rsid="003bfd8b" style:font-size-asian="10.5pt"/>
    </style:style>
    <style:style style:name="T34" style:family="text">
      <style:text-properties fo:font-size="10.5pt" fo:letter-spacing="-0.007cm" fo:font-weight="bold" style:font-size-asian="10.5pt" style:font-weight-asian="bold"/>
    </style:style>
    <style:style style:name="T35" style:family="text">
      <style:text-properties fo:font-size="10.5pt" fo:letter-spacing="-0.026cm" style:font-size-asian="10.5pt"/>
    </style:style>
    <style:style style:name="T36" style:family="text">
      <style:text-properties fo:font-size="10.5pt" fo:letter-spacing="-0.028cm" style:font-size-asian="10.5pt"/>
    </style:style>
    <style:style style:name="T37" style:family="text">
      <style:text-properties fo:font-size="10.5pt" fo:letter-spacing="-0.025cm" style:font-size-asian="10.5pt"/>
    </style:style>
    <style:style style:name="T38" style:family="text">
      <style:text-properties fo:font-size="10.5pt" fo:letter-spacing="-0.004cm" style:font-size-asian="10.5pt"/>
    </style:style>
    <style:style style:name="T39" style:family="text">
      <style:text-properties fo:font-size="10.5pt" fo:letter-spacing="-0.004cm" style:font-size-asian="10.5pt" style:text-scale="90%"/>
    </style:style>
    <style:style style:name="T40" style:family="text">
      <style:text-properties fo:font-size="10.5pt" fo:letter-spacing="-0.004cm" officeooo:rsid="003cd96f" style:font-size-asian="10.5pt" style:text-scale="90%"/>
    </style:style>
    <style:style style:name="T41" style:family="text">
      <style:text-properties fo:font-size="10.5pt" fo:letter-spacing="-0.004cm" officeooo:rsid="003ed550" style:font-size-asian="10.5pt"/>
    </style:style>
    <style:style style:name="T42" style:family="text">
      <style:text-properties fo:font-size="10.5pt" fo:letter-spacing="-0.004cm" officeooo:rsid="003b4a97" style:font-size-asian="10.5pt"/>
    </style:style>
    <style:style style:name="T43" style:family="text">
      <style:text-properties fo:font-size="10.5pt" fo:letter-spacing="-0.004cm" officeooo:rsid="003bfd8b" style:font-size-asian="10.5pt"/>
    </style:style>
    <style:style style:name="T44" style:family="text">
      <style:text-properties fo:font-size="10.5pt" fo:letter-spacing="-0.023cm" style:font-size-asian="10.5pt"/>
    </style:style>
    <style:style style:name="T45" style:family="text">
      <style:text-properties fo:font-size="10.5pt" fo:letter-spacing="-0.014cm" style:font-size-asian="10.5pt"/>
    </style:style>
    <style:style style:name="T46" style:family="text">
      <style:text-properties fo:font-size="10.5pt" fo:letter-spacing="-0.014cm" officeooo:rsid="00399719" style:font-size-asian="10.5pt"/>
    </style:style>
    <style:style style:name="T47" style:family="text">
      <style:text-properties fo:font-size="10.5pt" fo:letter-spacing="-0.014cm" fo:font-weight="bold" style:font-size-asian="10.5pt" style:font-weight-asian="bold"/>
    </style:style>
    <style:style style:name="T48" style:family="text">
      <style:text-properties fo:font-size="10.5pt" fo:letter-spacing="-0.019cm" style:font-size-asian="10.5pt"/>
    </style:style>
    <style:style style:name="T49" style:family="text">
      <style:text-properties fo:font-size="10.5pt" fo:letter-spacing="-0.019cm" fo:font-weight="bold" style:font-size-asian="10.5pt" style:font-weight-asian="bold"/>
    </style:style>
    <style:style style:name="T50" style:family="text">
      <style:text-properties fo:font-size="10.5pt" fo:letter-spacing="-0.011cm" style:font-size-asian="10.5pt"/>
    </style:style>
    <style:style style:name="T51" style:family="text">
      <style:text-properties fo:font-size="10.5pt" fo:letter-spacing="-0.011cm" officeooo:rsid="0035a552" style:font-size-asian="10.5pt"/>
    </style:style>
    <style:style style:name="T52" style:family="text">
      <style:text-properties fo:font-size="10.5pt" fo:letter-spacing="-0.011cm" officeooo:rsid="0038f8e5" style:font-size-asian="10.5pt"/>
    </style:style>
    <style:style style:name="T53" style:family="text">
      <style:text-properties fo:font-size="10.5pt" fo:letter-spacing="-0.011cm" officeooo:rsid="002aa587" style:font-size-asian="10.5pt"/>
    </style:style>
    <style:style style:name="T54" style:family="text">
      <style:text-properties fo:font-size="10.5pt" fo:letter-spacing="-0.011cm" officeooo:rsid="003a363e" style:font-size-asian="10.5pt"/>
    </style:style>
    <style:style style:name="T55" style:family="text">
      <style:text-properties fo:font-size="10.5pt" fo:letter-spacing="-0.021cm" style:font-size-asian="10.5pt"/>
    </style:style>
    <style:style style:name="T56" style:family="text">
      <style:text-properties fo:font-size="10.5pt" fo:letter-spacing="-0.021cm" officeooo:rsid="002aa587" style:font-size-asian="10.5pt"/>
    </style:style>
    <style:style style:name="T57" style:family="text">
      <style:text-properties fo:font-size="10.5pt" fo:letter-spacing="0.018cm" style:font-size-asian="10.5pt"/>
    </style:style>
    <style:style style:name="T58" style:family="text">
      <style:text-properties fo:font-size="10.5pt" fo:letter-spacing="0.016cm" style:font-size-asian="10.5pt"/>
    </style:style>
    <style:style style:name="T59" style:family="text">
      <style:text-properties fo:font-size="10.5pt" fo:letter-spacing="0.019cm" style:font-size-asian="10.5pt"/>
    </style:style>
    <style:style style:name="T60" style:family="text">
      <style:text-properties fo:font-size="10.5pt" fo:letter-spacing="0.012cm" style:font-size-asian="10.5pt"/>
    </style:style>
    <style:style style:name="T61" style:family="text">
      <style:text-properties fo:font-size="10.5pt" fo:letter-spacing="0.014cm" style:font-size-asian="10.5pt"/>
    </style:style>
    <style:style style:name="T62" style:family="text">
      <style:text-properties fo:font-size="10.5pt" fo:letter-spacing="-0.018cm" style:font-size-asian="10.5pt"/>
    </style:style>
    <style:style style:name="T63" style:family="text">
      <style:text-properties fo:font-size="10.5pt" fo:letter-spacing="-0.016cm" style:font-size-asian="10.5pt"/>
    </style:style>
    <style:style style:name="T64" style:family="text">
      <style:text-properties fo:font-size="10.5pt" fo:letter-spacing="-0.016cm" fo:font-weight="bold" style:font-size-asian="10.5pt" style:font-weight-asian="bold"/>
    </style:style>
    <style:style style:name="T65" style:family="text">
      <style:text-properties fo:font-size="10.5pt" fo:letter-spacing="-0.005cm" style:font-size-asian="10.5pt"/>
    </style:style>
    <style:style style:name="T66" style:family="text">
      <style:text-properties fo:font-size="10.5pt" fo:letter-spacing="0.009cm" style:font-size-asian="10.5pt"/>
    </style:style>
    <style:style style:name="T67" style:family="text">
      <style:text-properties fo:font-size="10.5pt" fo:letter-spacing="0.011cm" style:font-size-asian="10.5pt"/>
    </style:style>
    <style:style style:name="T68" style:family="text">
      <style:text-properties fo:font-size="10.5pt" fo:letter-spacing="0.011cm" officeooo:rsid="00399719" style:font-size-asian="10.5pt"/>
    </style:style>
    <style:style style:name="T69" style:family="text">
      <style:text-properties fo:font-size="10.5pt" fo:letter-spacing="0.002cm" style:font-size-asian="10.5pt"/>
    </style:style>
    <style:style style:name="T70" style:family="text">
      <style:text-properties fo:font-size="10.5pt" fo:letter-spacing="0.005cm" style:font-size-asian="10.5pt"/>
    </style:style>
    <style:style style:name="T71" style:family="text">
      <style:text-properties fo:font-size="10.5pt" fo:letter-spacing="0.007cm" style:font-size-asian="10.5pt"/>
    </style:style>
    <style:style style:name="T72" style:family="text">
      <style:text-properties fo:font-size="10.5pt" fo:letter-spacing="0.004cm" style:font-size-asian="10.5pt"/>
    </style:style>
    <style:style style:name="T73" style:family="text">
      <style:text-properties fo:font-size="10.5pt" fo:letter-spacing="-0.012cm" style:font-size-asian="10.5pt"/>
    </style:style>
    <style:style style:name="T74" style:family="text">
      <style:text-properties fo:font-size="10.5pt" fo:letter-spacing="-0.009cm" style:font-size-asian="10.5pt"/>
    </style:style>
    <style:style style:name="T75" style:family="text">
      <style:text-properties fo:font-size="10.5pt" fo:letter-spacing="-0.03cm" style:font-size-asian="10.5pt"/>
    </style:style>
    <style:style style:name="T76" style:family="text">
      <style:text-properties fo:font-size="10.5pt" fo:letter-spacing="-0.002cm" style:font-size-asian="10.5pt"/>
    </style:style>
    <style:style style:name="T77" style:family="text">
      <style:text-properties fo:font-size="10.5pt" fo:letter-spacing="-0.032cm" style:font-size-asian="10.5pt"/>
    </style:style>
    <style:style style:name="T78" style:family="text">
      <style:text-properties style:rfc-language-tag="es-ES-u-co-trad" fo:language="es" fo:country="ES" style:font-name-complex="Century Gothic"/>
    </style:style>
    <style:style style:name="T79" style:family="text">
      <style:text-properties style:rfc-language-tag="es-ES-u-co-trad" fo:language="es" fo:country="ES" officeooo:rsid="0023dd9a" style:font-name-complex="Century Gothic"/>
    </style:style>
    <style:style style:name="T80" style:family="text">
      <style:text-properties style:text-underline-style="solid" style:text-underline-width="auto" style:text-underline-color="font-color" style:font-name-complex="Century Gothic"/>
    </style:style>
    <style:style style:name="T81" style:family="text">
      <style:text-properties officeooo:rsid="00267627"/>
    </style:style>
    <style:style style:name="T82" style:family="text">
      <style:text-properties officeooo:rsid="002230d2"/>
    </style:style>
    <style:style style:name="T83" style:family="text">
      <style:text-properties fo:language="es" fo:country="ES" officeooo:rsid="0023dd9a" style:font-name-complex="Century Gothic"/>
    </style:style>
    <style:style style:name="T84" style:family="text">
      <style:text-properties fo:letter-spacing="-0.007cm"/>
    </style:style>
    <style:style style:name="T85" style:family="text">
      <style:text-properties fo:letter-spacing="-0.011cm"/>
    </style:style>
    <style:style style:name="T86" style:family="text">
      <style:text-properties fo:letter-spacing="-0.009cm"/>
    </style:style>
    <style:style style:name="T87" style:family="text">
      <style:text-properties fo:letter-spacing="-0.012cm"/>
    </style:style>
    <style:style style:name="T88" style:family="text">
      <style:text-properties fo:letter-spacing="-0.005cm"/>
    </style:style>
    <style:style style:name="T89" style:family="text">
      <style:text-properties fo:letter-spacing="-0.004cm"/>
    </style:style>
    <style:style style:name="T90" style:family="text">
      <style:text-properties fo:letter-spacing="-0.004cm" fo:font-weight="bold" style:font-weight-asian="bold" style:font-weight-complex="bold"/>
    </style:style>
    <style:style style:name="T91" style:family="text">
      <style:text-properties fo:letter-spacing="-0.023cm"/>
    </style:style>
    <style:style style:name="T92" style:family="text">
      <style:text-properties fo:letter-spacing="-0.021cm"/>
    </style:style>
    <style:style style:name="T93" style:family="text">
      <style:text-properties fo:letter-spacing="-0.032cm"/>
    </style:style>
    <style:style style:name="T94" style:family="text">
      <style:text-properties fo:letter-spacing="-0.034cm"/>
    </style:style>
    <style:style style:name="T95" style:family="text">
      <style:text-properties fo:letter-spacing="-0.03cm"/>
    </style:style>
    <style:style style:name="T96" style:family="text">
      <style:text-properties fo:letter-spacing="-0.002cm"/>
    </style:style>
    <style:style style:name="T97" style:family="text">
      <style:text-properties fo:letter-spacing="-0.014cm"/>
    </style:style>
    <style:style style:name="T98" style:family="text">
      <style:text-properties fo:font-size="12pt" fo:font-weight="bold" style:font-size-asian="12pt" style:font-weight-asian="bold" style:font-size-complex="12pt" style:font-weight-complex="bold"/>
    </style:style>
    <style:style style:name="T99" style:family="text">
      <style:text-properties fo:font-size="12pt" fo:font-weight="bold" officeooo:rsid="00259506" style:font-size-asian="12pt" style:font-weight-asian="bold" style:font-size-complex="12pt" style:font-weight-complex="bold"/>
    </style:style>
    <style:style style:name="T100" style:family="text">
      <style:text-properties fo:font-size="12pt" fo:font-weight="bold" officeooo:rsid="002c37a8" style:font-size-asian="12pt" style:font-weight-asian="bold" style:font-size-complex="12pt" style:font-weight-complex="bold"/>
    </style:style>
    <style:style style:name="T101" style:family="text">
      <style:text-properties officeooo:rsid="003b3e00"/>
    </style:style>
    <style:style style:name="T102" style:family="text">
      <style:text-properties fo:letter-spacing="-0.028cm"/>
    </style:style>
    <style:style style:name="T103" style:family="text">
      <style:text-properties fo:letter-spacing="-0.026cm"/>
    </style:style>
    <style:style style:name="T104" style:family="text">
      <style:text-properties fo:letter-spacing="-0.025cm"/>
    </style:style>
    <style:style style:name="T105" style:family="text">
      <style:text-properties fo:letter-spacing="-0.018cm"/>
    </style:style>
    <style:style style:name="T106" style:family="text">
      <style:text-properties fo:letter-spacing="-0.019cm"/>
    </style:style>
    <style:style style:name="T107" style:family="text">
      <style:text-properties fo:letter-spacing="-0.016cm"/>
    </style:style>
    <style:style style:name="T108" style:family="text">
      <style:text-properties fo:font-size="9pt" fo:letter-spacing="-0.011cm" fo:font-weight="bold" style:font-size-asian="9pt" style:font-weight-asian="bold"/>
    </style:style>
    <style:style style:name="T109" style:family="text">
      <style:text-properties fo:font-size="9pt" fo:letter-spacing="-0.011cm" style:font-size-asian="9pt"/>
    </style:style>
    <style:style style:name="T110" style:family="text">
      <style:text-properties fo:font-size="9pt" fo:letter-spacing="-0.005cm" fo:font-weight="bold" style:font-size-asian="9pt" style:font-weight-asian="bold"/>
    </style:style>
    <style:style style:name="T111" style:family="text">
      <style:text-properties fo:font-size="9pt" fo:letter-spacing="-0.005cm" style:font-size-asian="9pt"/>
    </style:style>
    <style:style style:name="T112" style:family="text">
      <style:text-properties fo:font-size="9pt" style:font-size-asian="9pt"/>
    </style:style>
    <style:style style:name="T113" style:family="text">
      <style:text-properties fo:font-size="9pt" style:font-size-asian="9pt" style:text-scale="90%"/>
    </style:style>
    <style:style style:name="T114" style:family="text">
      <style:text-properties fo:font-size="9pt" fo:letter-spacing="0.004cm" style:font-size-asian="9pt"/>
    </style:style>
    <style:style style:name="T115" style:family="text">
      <style:text-properties fo:font-size="9pt" fo:letter-spacing="0.011cm" style:font-size-asian="9pt"/>
    </style:style>
    <style:style style:name="T116" style:family="text">
      <style:text-properties fo:font-size="9pt" fo:letter-spacing="0.011cm" fo:font-weight="bold" style:font-size-asian="9pt" style:font-weight-asian="bold"/>
    </style:style>
    <style:style style:name="T117" style:family="text">
      <style:text-properties fo:font-size="9pt" fo:letter-spacing="-0.004cm" style:font-size-asian="9pt"/>
    </style:style>
    <style:style style:name="T118" style:family="text">
      <style:text-properties fo:font-size="9pt" fo:letter-spacing="-0.004cm" style:font-size-asian="9pt" style:text-scale="90%"/>
    </style:style>
    <style:style style:name="T119" style:family="text">
      <style:text-properties fo:font-size="9pt" fo:letter-spacing="-0.004cm" fo:font-weight="bold" style:font-size-asian="9pt" style:font-weight-asian="bold"/>
    </style:style>
    <style:style style:name="T120" style:family="text">
      <style:text-properties fo:font-size="9pt" fo:letter-spacing="-0.007cm" fo:font-weight="bold" style:font-size-asian="9pt" style:font-weight-asian="bold"/>
    </style:style>
    <style:style style:name="T121" style:family="text">
      <style:text-properties fo:font-size="9pt" fo:letter-spacing="-0.007cm" style:font-size-asian="9pt"/>
    </style:style>
    <style:style style:name="T122" style:family="text">
      <style:text-properties fo:font-size="9pt" fo:letter-spacing="0.007cm" fo:font-weight="bold" style:font-size-asian="9pt" style:font-weight-asian="bold"/>
    </style:style>
    <style:style style:name="T123" style:family="text">
      <style:text-properties fo:font-size="9pt" fo:letter-spacing="0.009cm" fo:font-weight="bold" style:font-size-asian="9pt" style:font-weight-asian="bold"/>
    </style:style>
    <style:style style:name="T124" style:family="text">
      <style:text-properties fo:font-size="9pt" fo:font-weight="bold" style:font-size-asian="9pt" style:font-weight-asian="bold"/>
    </style:style>
    <style:style style:name="T125" style:family="text">
      <style:text-properties fo:font-size="9pt" fo:letter-spacing="0.018cm" fo:font-weight="bold" style:font-size-asian="9pt" style:font-weight-asian="bold"/>
    </style:style>
    <style:style style:name="T126" style:family="text">
      <style:text-properties fo:font-size="9pt" fo:letter-spacing="-0.009cm" fo:font-weight="bold" style:font-size-asian="9pt" style:font-weight-asian="bold"/>
    </style:style>
    <style:style style:name="T127" style:family="text">
      <style:text-properties fo:font-size="9pt" fo:letter-spacing="-0.009cm" style:font-size-asian="9pt"/>
    </style:style>
    <style:style style:name="T128" style:family="text">
      <style:text-properties fo:font-size="9pt" fo:letter-spacing="-0.018cm" style:font-size-asian="9pt"/>
    </style:style>
    <style:style style:name="T129" style:family="text">
      <style:text-properties fo:font-size="9pt" fo:letter-spacing="-0.018cm" style:font-size-asian="9pt" style:text-scale="90%"/>
    </style:style>
    <style:style style:name="T130" style:family="text">
      <style:text-properties fo:font-size="9pt" fo:letter-spacing="-0.018cm" fo:font-weight="bold" style:font-size-asian="9pt" style:font-weight-asian="bold"/>
    </style:style>
    <style:style style:name="T131" style:family="text">
      <style:text-properties fo:font-size="9pt" fo:letter-spacing="-0.014cm" style:font-size-asian="9pt"/>
    </style:style>
    <style:style style:name="T132" style:family="text">
      <style:text-properties fo:font-size="9pt" fo:letter-spacing="-0.014cm" fo:font-weight="bold" style:font-size-asian="9pt" style:font-weight-asian="bold"/>
    </style:style>
    <style:style style:name="T133" style:family="text">
      <style:text-properties fo:font-size="9pt" fo:letter-spacing="-0.012cm" fo:font-weight="bold" style:font-size-asian="9pt" style:font-weight-asian="bold"/>
    </style:style>
    <style:style style:name="T134" style:family="text">
      <style:text-properties fo:font-size="9pt" fo:letter-spacing="-0.012cm" style:font-size-asian="9pt"/>
    </style:style>
    <style:style style:name="T135" style:family="text">
      <style:text-properties fo:font-size="9pt" fo:letter-spacing="-0.021cm" style:font-size-asian="9pt"/>
    </style:style>
    <style:style style:name="T136" style:family="text">
      <style:text-properties fo:font-size="9pt" fo:letter-spacing="-0.021cm" fo:font-weight="bold" style:font-size-asian="9pt" style:font-weight-asian="bold"/>
    </style:style>
    <style:style style:name="T137" style:family="text">
      <style:text-properties fo:font-size="9pt" fo:letter-spacing="0.002cm" style:font-size-asian="9pt"/>
    </style:style>
    <style:style style:name="T138" style:family="text">
      <style:text-properties fo:font-size="9pt" fo:letter-spacing="-0.002cm" fo:font-weight="bold" style:font-size-asian="9pt" style:font-weight-asian="bold"/>
    </style:style>
    <style:style style:name="T139" style:family="text">
      <style:text-properties fo:font-size="9pt" fo:letter-spacing="-0.002cm" style:font-size-asian="9pt"/>
    </style:style>
    <style:style style:name="T140" style:family="text">
      <style:text-properties fo:font-size="9pt" fo:letter-spacing="-0.019cm" fo:font-weight="bold" style:font-size-asian="9pt" style:font-weight-asian="bold"/>
    </style:style>
    <style:style style:name="T141" style:family="text">
      <style:text-properties fo:font-size="9pt" fo:letter-spacing="-0.019cm" style:font-size-asian="9pt"/>
    </style:style>
    <style:style style:name="T142" style:family="text">
      <style:text-properties fo:font-size="9pt" fo:letter-spacing="-0.023cm" fo:font-weight="bold" style:font-size-asian="9pt" style:font-weight-asian="bold"/>
    </style:style>
    <style:style style:name="T143" style:family="text">
      <style:text-properties fo:font-size="9pt" fo:letter-spacing="-0.023cm" style:font-size-asian="9pt"/>
    </style:style>
    <style:style style:name="T144" style:family="text">
      <style:text-properties fo:font-size="9pt" fo:letter-spacing="0.071cm" style:font-size-asian="9pt"/>
    </style:style>
    <style:style style:name="T145" style:family="text">
      <style:text-properties fo:font-size="9pt" fo:letter-spacing="-0.016cm" style:font-size-asian="9pt"/>
    </style:style>
    <style:style style:name="T146" style:family="text">
      <style:text-properties fo:font-size="9pt" fo:letter-spacing="-0.025cm" style:font-size-asian="9pt"/>
    </style:style>
    <style:style style:name="T147" style:family="text">
      <style:text-properties fo:font-size="9pt" fo:letter-spacing="0.095cm" style:font-size-asian="9pt"/>
    </style:style>
    <style:style style:name="T148" style:family="text">
      <style:text-properties fo:font-size="9pt" fo:letter-spacing="-0.028cm" style:font-size-asian="9pt"/>
    </style:style>
    <style:style style:name="T149" style:family="text">
      <style:text-properties fo:font-size="9pt" fo:letter-spacing="-0.026cm" style:font-size-asian="9pt"/>
    </style:style>
    <style:style style:name="T150" style:family="text">
      <style:text-properties style:font-name="Arial" fo:font-size="9pt" fo:letter-spacing="-0.004cm" style:font-size-asian="9pt"/>
    </style:style>
    <style:style style:name="T151" style:family="text">
      <style:text-properties officeooo:rsid="0028b20a"/>
    </style:style>
    <style:style style:name="T152" style:family="text">
      <style:text-properties officeooo:rsid="00299cbc"/>
    </style:style>
    <style:style style:name="T153" style:family="text">
      <style:text-properties fo:font-size="11pt" officeooo:rsid="00299cbc" style:font-size-asian="11pt" style:font-size-complex="11pt"/>
    </style:style>
    <style:style style:name="T154" style:family="text">
      <style:text-properties officeooo:rsid="002b3230"/>
    </style:style>
    <style:style style:name="T155" style:family="text">
      <style:text-properties officeooo:rsid="002c37a8"/>
    </style:style>
    <style:style style:name="T156" style:family="text">
      <style:text-properties fo:font-size="14pt" style:font-size-asian="14pt" style:font-size-complex="14pt"/>
    </style:style>
    <style:style style:name="T157" style:family="text">
      <style:text-properties fo:font-size="14pt" officeooo:rsid="001969a6" style:font-size-asian="14pt" style:font-size-complex="14pt"/>
    </style:style>
    <style:style style:name="T158" style:family="text">
      <style:text-properties fo:font-size="14pt" officeooo:rsid="00267627" style:font-size-asian="14pt" style:font-size-complex="14pt"/>
    </style:style>
    <style:style style:name="T159" style:family="text">
      <style:text-properties fo:color="#000000" loext:opacity="100%" style:font-name="Calibri" fo:font-size="9pt" style:rfc-language-tag="es-ES-u-co-trad" fo:language="es" fo:country="ES" style:letter-kerning="true" style:font-name-asian="Times New Roman" style:font-size-asian="9pt" style:language-asian="zh" style:country-asian="CN" style:font-name-complex="Arial" style:font-size-complex="9pt"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18cm" svg:stroke-color="#000000" draw:fill="none" draw:fill-color="#ffffff" fo:min-height="0cm" fo:min-width="0cm" fo:padding-top="0.009cm" fo:padding-bottom="0.009cm" fo:padding-left="0.009cm" fo:padding-right="0.009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385d8a" svg:stroke-opacity="100%" draw:stroke-linejoin="round" draw:fill="none" draw:fill-color="#ffffff" draw:textarea-horizontal-align="left" draw:textarea-vertical-align="middle" draw:auto-grow-height="false" fo:min-height="4.438cm" fo:min-width="16.574cm"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U.1 TABA- <text:span text:style-name="T81">1</text:span>ª PARTE</text:p>
      <text:p text:style-name="P4"/>
      <text:p text:style-name="P32">1.- L<text:span text:style-name="T151">A ACTIVIDAD ECONÓMICA</text:span></text:p>
      <text:p text:style-name="P5"/>
      <text:p text:style-name="P21"><text:span text:style-name="T27">La actividad económica está formada por aquellas tareas que una persona o entidad llevan a cabo para conseguir un objetivo de naturaleza económica.</text:span><text:span text:style-name="T78"> Son los procedimientos mediante los cuales se obtienen los bienes y servicios que satisfacen nuestras necesidades</text:span><text:span text:style-name="T27">.</text:span></text:p>
      <text:p text:style-name="P14"/>
      <text:list xml:id="list839938265" text:style-name="WW8Num13">
        <text:list-item>
          <text:p text:style-name="P131">Los bienes son los elementos materiales que satisfacen directa o indirectamente los deseos o las necesidades de las personas.</text:p>
        </text:list-item>
      </text:list>
      <text:p text:style-name="P5"/>
      <text:list xml:id="list213848839849825" text:continue-numbering="true" text:style-name="WW8Num13">
        <text:list-item>
          <text:p text:style-name="P131">Los servicios son las actividades que no crean objetos materiales pero que satisfacen directa o indirectamente las necesidades humanas.</text:p>
        </text:list-item>
      </text:list>
      <text:p text:style-name="P5"/>
      <text:p text:style-name="P32">2.- E<text:span text:style-name="T152">L CICLO ECONÓMICO</text:span></text:p>
      <text:p text:style-name="P5"/>
      <text:p text:style-name="P5">La actividad económica no funciona de forma lineal. Al contrario, su evolución fluctúa entre unas etapas de bonanza económica y otras de declive. En las primeras, las empresas funcionan a pleno rendimiento, generando riqueza y empleo, mientras que en las segundas los negocios sufren pérdidas, reducen su plantilla e incluso desaparecen.</text:p>
      <text:p text:style-name="P5"/>
      <text:p text:style-name="P5">Teniendo en cuenta esto, podemos decir:</text:p>
      <text:p text:style-name="P6">El ciclo económico es el conjunto de altibajos o fluctuaciones de la actividad económica.</text:p>
      <text:p text:style-name="P5"/>
      <text:p text:style-name="P5">Se trata de una sucesión de períodos de prosperidad (expansiones) que dan paso a otras de decrecimiento (recesiones), y que ocurren prácticamente al mismo tiempo en muchos sectores económicos. En medio de ambos períodos se produce una fase intermedia, denominada recuperación, en la que se perciben síntomas de crecimiento en los principales indicadores de la actividad (la inflación, el crecimiento económico y la tasa de desempleo).</text:p>
      <text:p text:style-name="P5"/>
      <text:p text:style-name="P5">Más concretamente, las fases del ciclo económico son cinco: crisis, recesión, depresión, recuperación o reanimación y auge.</text:p>
      <text:p text:style-name="P5"><draw:g text:anchor-type="char" draw:z-index="0" draw:name="4 Grupo" draw:style-name="gr2"><draw:custom-shape draw:name="2 Forma libre_1" draw:style-name="gr3" draw:text-style-name="P159" svg:width="17.456cm" svg:height="4.897cm" svg:x="-0.73cm" svg:y="0.912cm"><text:p/><draw:enhanced-geometry svg:viewBox="0 0 5700156 2063668" draw:extrusion-allowed="true" draw:glue-points="0 1242674 1415414 28815 3338242 1802916 4793717 8065 6409426 1097425 6409426 1097425" draw:type="non-primitive" draw:enhanced-path="M 0 1422395 C 381989 674249 763979 -73896 1258784 32982 1753589 139860 2468088 2067621 2968831 2063662 3469574 2059704 3808021 143818 4263242 9231 4718463 -125356 5700156 1256140 5700156 1256140 L 5700156 1256140 N"><draw:equation draw:name="f0" draw:formula="-19418"/><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nhanced-geometry></draw:custom-shape><draw:frame draw:style-name="gr4" draw:text-style-name="P161" svg:width="1.781cm" svg:height="0.817cm" svg:x="2.135cm" svg:y="0.275cm"><draw:text-box><text:p text:style-name="P160"><text:span text:style-name="T159">Auge</text:span></text:p></draw:text-box></draw:frame><draw:frame draw:style-name="gr4" draw:text-style-name="P161" svg:width="3.88cm" svg:height="0.812cm" svg:x="10.427cm" svg:y="3.208cm"><draw:text-box><text:p text:style-name="P160"><text:span text:style-name="T159">Recuperación</text:span></text:p></draw:text-box></draw:frame><draw:frame draw:style-name="gr4" draw:text-style-name="P161" svg:width="1.781cm" svg:height="0.655cm" svg:x="4.036cm" svg:y="1.261cm"><draw:text-box><text:p text:style-name="P160"><text:span text:style-name="T159">Crisis</text:span></text:p></draw:text-box></draw:frame><draw:frame draw:style-name="gr4" draw:text-style-name="P161" svg:width="2.707cm" svg:height="0.655cm" svg:x="5.708cm" svg:y="3.206cm"><draw:text-box><text:p text:style-name="P160"><text:span text:style-name="T159">Recesión</text:span></text:p></draw:text-box></draw:frame><draw:frame draw:style-name="gr4" draw:text-style-name="P161" svg:width="2.835cm" svg:height="0.795cm" svg:x="7.001cm" svg:y="5.649cm"><draw:text-box><text:p text:style-name="P160"><text:span text:style-name="T159">Depresión</text:span></text:p></draw:text-box></draw:frame><draw:frame draw:style-name="gr4" draw:text-style-name="P161" svg:width="1.781cm" svg:height="0.842cm" svg:x="11.721cm" svg:y="0.206cm"><draw:text-box><text:p text:style-name="P160"><text:span text:style-name="T159">Auge</text:span></text:p></draw:text-box></draw:frame></draw:g></text:p>
      <text:p text:style-name="P5"/>
      <text:p text:style-name="P5"/>
      <text:p text:style-name="P13"/>
      <text:p text:style-name="P13"/>
      <text:p text:style-name="P29"/>
      <text:p text:style-name="P29"/>
      <text:p text:style-name="P29"/>
      <text:p text:style-name="P29"/>
      <text:p text:style-name="P30"/>
      <text:p text:style-name="P29"/>
      <text:p text:style-name="P28"/>
      <text:p text:style-name="P23"/>
      <text:p text:style-name="P24"/>
      <text:p text:style-name="P24"/>
      <text:p text:style-name="P24"/>
      <text:p text:style-name="P24"><text:page-number text:select-page="current">1</text:page-number></text:p>
      <text:p text:style-name="P20">3.- <text:span text:style-name="T153">INVERSIÓN/FINANCIACIÓN, INVERSIÓN/GASTO/ GASTO/PAGO, INGRESO/COBRO</text:span></text:p>
      <text:p text:style-name="P31"/>
      <text:p text:style-name="P22"><text:span text:style-name="T27">Es importante</text:span><text:span text:style-name="T80"> conocer y diferenciar una serie de conceptos:</text:span></text:p>
      <text:p text:style-name="P5"/>
      <text:p text:style-name="P18"><text:span text:style-name="T152">3.1.- </text:span>Inversión/Financiación</text:p>
      <text:p text:style-name="P5"/>
      <text:list text:style-name="WW8Num18">
        <text:list-item>
          <text:p text:style-name="P133">Inversión. Desembolso por parte de la empresa para adquirir bienes duraderos necesarios para la actividad de la empresa.</text:p>
        </text:list-item>
        <text:list-item>
          <text:p text:style-name="P133">Financiación. Obtención de los recursos necesarios para poder llevar a cabo las inversiones.</text:p>
        </text:list-item>
      </text:list>
      <text:p text:style-name="P5">Por ejemplo: inversión es la compra de una máquina panificadora y financiación es el préstamo que pedimos al banco para comprarla.</text:p>
      <text:p text:style-name="P5"/>
      <text:p text:style-name="P19"><text:span text:style-name="T154">3.2.- </text:span>Inversión/Gasto</text:p>
      <text:p text:style-name="P5"/>
      <text:list text:style-name="WW8Num7">
        <text:list-item>
          <text:p text:style-name="P134">Inversión. Adquisición de bienes duraderos, que permanecen varios años en la empresa, se integran en el patrimonio empresarial y participan en el proceso productivo.</text:p>
        </text:list-item>
        <text:list-item>
          <text:p text:style-name="P134">Gasto. Compra de bienes o servicios que se consumen en el proceso productivo, no se integran en el patrimonio.</text:p>
        </text:list-item>
      </text:list>
      <text:p text:style-name="P7">Por ejemplo: una inversión es la compra de un ordenador y el recibo del teléfono es un gasto.</text:p>
      <text:p text:style-name="P5"/>
      <text:p text:style-name="P19"><text:span text:style-name="T154">3.3.- </text:span>Gasto/Pago</text:p>
      <text:p text:style-name="P5"/>
      <text:list text:style-name="WW8Num11">
        <text:list-item>
          <text:p text:style-name="P135">Gasto. Es toda operación que contribuye a disminuir el beneficio o a aumentar la pérdida de la empresa.</text:p>
        </text:list-item>
        <text:list-item>
          <text:p text:style-name="P135">Pago. Es la entrega de dinero para pagar una deuda.</text:p>
        </text:list-item>
      </text:list>
      <text:p text:style-name="P5">Por ejemplo: La factura de la luz supone un gasto para la empresa, independientemente de que se pague o no.</text:p>
      <text:p text:style-name="P5"/>
      <text:p text:style-name="P19"><text:span text:style-name="T154">3.4.- </text:span>Ingreso/Cobro</text:p>
      <text:p text:style-name="P5"/>
      <text:list text:style-name="WW8Num15">
        <text:list-item>
          <text:p text:style-name="P136">Ingreso. Es toda operación que contribuye a aumentar el beneficio o a disminuir la pérdida de la empresa.</text:p>
        </text:list-item>
        <text:list-item>
          <text:p text:style-name="P136">Cobro. Es el dinero recibido para saldar una deuda que tienen con nosotros.</text:p>
        </text:list-item>
      </text:list>
      <text:p text:style-name="P5">Por ejemplo: La venta de bienes supone un ingreso, independientemente de que lo hayamos cobrado o n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page-number text:select-page="current">2</text:page-number></text:p>
      <text:p text:style-name="P111"><text:span text:style-name="T155">4</text:span>.- <text:span text:style-name="T82">DEFINICIÓN DE EMPRESA</text:span></text:p>
      <text:p text:style-name="P8"/>
      <text:p text:style-name="P25"><text:span text:style-name="T27">La </text:span><text:span text:style-name="T83">empresa es un conjunto de recursos humanos, materiales y técnicos organizados y coordinados por la dirección para producir</text:span><text:span text:style-name="T78"> bienes y/</text:span><text:span text:style-name="T79">o prestar </text:span><text:span text:style-name="T78"><text:s/>servicios </text:span><text:span text:style-name="T83">con el objeto principal de obtener un beneficio, ya sea público o privado.</text:span></text:p>
      <text:p text:style-name="P15"/>
      <text:list xml:id="list213849148043282" text:continue-list="list213848839849825" text:style-name="WW8Num13">
        <text:list-item>
          <text:p text:style-name="P132">Los <text:span text:style-name="T6">bienes</text:span> son los elementos materiales que satisfacen directa o indirectamente los deseos o las necesidades de las personas.</text:p>
        </text:list-item>
      </text:list>
      <text:p text:style-name="P8"/>
      <text:list xml:id="list213849377396526" text:continue-numbering="true" text:style-name="WW8Num13">
        <text:list-item>
          <text:p text:style-name="P132">Los <text:span text:style-name="T6">servicios</text:span> son las actividades que no crean objetos materiales pero que satisfacen directa o indirectamente las necesidades humanas.</text:p>
          <text:p text:style-name="P132"/>
        </text:list-item>
      </text:list>
      <text:p text:style-name="P3">Para<text:span text:style-name="T84"> </text:span>poder<text:span text:style-name="T85"> </text:span>cumplir<text:span text:style-name="T85"> </text:span>sus<text:span text:style-name="T85"> </text:span>objetivos<text:span text:style-name="T84"> </text:span>y<text:span text:style-name="T86"> </text:span>desarrollar<text:span text:style-name="T85"> </text:span>su<text:span text:style-name="T84"> </text:span>actividad<text:span text:style-name="T87"> </text:span>las<text:span text:style-name="T85"> </text:span>empresas<text:span text:style-name="T85"> </text:span>necesitan<text:span text:style-name="T87"> </text:span>una serie<text:span text:style-name="T84"> </text:span>de<text:span text:style-name="T86"> </text:span>recursos que<text:span text:style-name="T85"> </text:span>podemos<text:span text:style-name="T88"> </text:span>agrupar<text:span text:style-name="T86"> </text:span>en:</text:p>
      <text:p text:style-name="P9"/>
      <text:list xml:id="list217007432" text:style-name="WWNum12">
        <text:list-item>
          <text:p text:style-name="P113"><text:span text:style-name="T90">Recursos o factores humanos</text:span><text:span text:style-name="T89">:</text:span><text:span text:style-name="T91"> </text:span><text:span text:style-name="T89">propietarios</text:span><text:span text:style-name="T92"> </text:span><text:span text:style-name="T89">del</text:span><text:span text:style-name="T91"> </text:span><text:span text:style-name="T89">capital</text:span><text:span text:style-name="T91"> </text:span><text:span text:style-name="T89">o</text:span><text:span text:style-name="T92"> </text:span><text:span text:style-name="T89">socios,</text:span><text:span text:style-name="T91"> </text:span><text:span text:style-name="T89">administradores</text:span><text:span text:style-name="T92"> </text:span><text:span text:style-name="T89">o </text:span>directivos y trabajadores o empleados</text:p>
        </text:list-item>
      </text:list>
      <text:p text:style-name="P10"/>
      <text:list xml:id="list213848777935467" text:continue-numbering="true" text:style-name="WWNum12">
        <text:list-item>
          <text:p text:style-name="P114"><text:span text:style-name="T6">Recursos o factores económicos</text:span>: distinguiendo los activos corrientes que se consumen<text:span text:style-name="T93"> </text:span>en<text:span text:style-name="T93"> </text:span>el<text:span text:style-name="T93"> </text:span>ciclo<text:span text:style-name="T94"> </text:span>productivo<text:span text:style-name="T95"> </text:span>y<text:span text:style-name="T93"> </text:span>los<text:span text:style-name="T95"> </text:span>activos<text:span text:style-name="T94"> </text:span>no<text:span text:style-name="T95"> </text:span>corrientes<text:span text:style-name="T95"> </text:span>que<text:span text:style-name="T93"> </text:span>permanecen<text:span text:style-name="T93"> </text:span>en<text:span text:style-name="T93"> </text:span>la empresa durante varios ejercicios económicos</text:p>
        </text:list-item>
      </text:list>
      <text:p text:style-name="P10"/>
      <text:list xml:id="list213848210439150" text:continue-numbering="true" text:style-name="WWNum12">
        <text:list-item>
          <text:p text:style-name="P115"><text:span text:style-name="T6">La organización interna</text:span>:<text:span text:style-name="T89"> </text:span>conjunto<text:span text:style-name="T96"> </text:span>de<text:span text:style-name="T89"> </text:span>relaciones<text:span text:style-name="T96"> </text:span>de<text:span text:style-name="T89"> </text:span>autoridad<text:span text:style-name="T89"> </text:span>que<text:span text:style-name="T89"> </text:span>se<text:span text:style-name="T89"> </text:span>establecen entre<text:span text:style-name="T87"> </text:span>los<text:span text:style-name="T97"> </text:span>factores<text:span text:style-name="T97"> </text:span>humanos<text:span text:style-name="T97"> </text:span>de<text:span text:style-name="T87"> </text:span>la<text:span text:style-name="T86"> </text:span>empresa.</text:p>
        </text:list-item>
      </text:list>
      <text:p text:style-name="P8"/>
      <text:p text:style-name="P2">Concepto de empresario</text:p>
      <text:p text:style-name="P11"/>
      <text:p text:style-name="P11">El empresario es quien dirige la empresa y toma las decisiones necesarias para el desarrollo de la actividad empresarial.</text:p>
      <text:p text:style-name="P11"/>
      <text:p text:style-name="P11">El empresario:</text:p>
      <text:list text:style-name="L1">
        <text:list-item>
          <text:p text:style-name="P137">planifica los objetivos</text:p>
        </text:list-item>
        <text:list-item>
          <text:p text:style-name="P137">proporciona los recursos humanos, materiales y técnicos necesarios para conseguir los objetivos</text:p>
        </text:list-item>
        <text:list-item>
          <text:p text:style-name="P137">lidera la organización de la empresa.</text:p>
        </text:list-item>
      </text:list>
      <text:p text:style-name="P11"/>
      <text:p text:style-name="P12">En mucha ocasiones, el empresario es a la vez el fundador de la empresa, pone en marcha su proyecto empresarial y aporta la mayor parte del capital. Por ello debe tener:</text:p>
      <text:list text:style-name="L2">
        <text:list-item>
          <text:p text:style-name="P138">espíritu emprendedor</text:p>
        </text:list-item>
        <text:list-item>
          <text:p text:style-name="P138">capacidad para aceptar responsabilidades y asumir riesgos</text:p>
        </text:list-item>
        <text:list-item>
          <text:p text:style-name="P138">gran capacidad de trabajo y fuerza de voluntad para superar dificultades y seguir adelante.</text:p>
        </text:list-item>
      </text:list>
      <text:p text:style-name="P33"/>
      <text:p text:style-name="P33"/>
      <text:p text:style-name="P112"/>
      <text:p text:style-name="P112"><text:page-number text:select-page="current">3</text:page-number></text:p>
      <text:p text:style-name="P37"><text:soft-page-break/><text:span text:style-name="T100">5</text:span><text:span text:style-name="T98">.- </text:span><text:span text:style-name="T99">CLASIFICACIÓN DE LAS EMPRESAS</text:span></text:p>
      <text:p text:style-name="P35"/>
      <text:p text:style-name="P38"><text:span text:style-name="T32">Las</text:span><text:span text:style-name="T35"> </text:span><text:span text:style-name="T32">empresas</text:span><text:span text:style-name="T35"> </text:span><text:span text:style-name="T32">pueden</text:span><text:span text:style-name="T36"> </text:span><text:span text:style-name="T32">clasificarse</text:span><text:span text:style-name="T36"> </text:span><text:span text:style-name="T32">en</text:span><text:span text:style-name="T35"> </text:span><text:span text:style-name="T32">función</text:span><text:span text:style-name="T36"> </text:span><text:span text:style-name="T32">de</text:span><text:span text:style-name="T36"> </text:span><text:span text:style-name="T32">distintos</text:span><text:span text:style-name="T35"> </text:span><text:span text:style-name="T32">criterios:</text:span></text:p>
      <text:list text:style-name="WWNum11">
        <text:list-item>
          <text:p text:style-name="P122"><text:span text:style-name="T28">Según</text:span><text:span text:style-name="T36"> </text:span><text:span text:style-name="T28">la</text:span><text:span text:style-name="T37"> </text:span><text:span text:style-name="T28">propiedad</text:span><text:span text:style-name="T35"> </text:span><text:span text:style-name="T28">del</text:span><text:span text:style-name="T37"> </text:span><text:span text:style-name="T38">capital</text:span></text:p>
        </text:list-item>
        <text:list-item>
          <text:p text:style-name="P123"><text:span text:style-name="T28">Según</text:span><text:span text:style-name="T36"> </text:span><text:span text:style-name="T28">el</text:span><text:span text:style-name="T37"> </text:span><text:span text:style-name="T28">sector</text:span><text:span text:style-name="T35"> </text:span><text:span text:style-name="T28">económico</text:span><text:span text:style-name="T44"> </text:span><text:span text:style-name="T28">al</text:span><text:span text:style-name="T37"> </text:span><text:span text:style-name="T28">que</text:span><text:span text:style-name="T36"> </text:span><text:span text:style-name="T38">pertenezcan</text:span></text:p>
        </text:list-item>
        <text:list-item>
          <text:p text:style-name="P124"><text:span text:style-name="T32">Según</text:span><text:span text:style-name="T36"> </text:span><text:span text:style-name="T32">el</text:span><text:span text:style-name="T37"> </text:span><text:span text:style-name="T32">tamaño</text:span><text:span text:style-name="T37"> </text:span><text:span text:style-name="T32">(nº</text:span><text:span text:style-name="T35"> </text:span><text:span text:style-name="T32">de</text:span><text:span text:style-name="T36"> </text:span><text:span text:style-name="T32">trabajadores)</text:span></text:p>
        </text:list-item>
        <text:list-item>
          <text:p text:style-name="P125"><text:span text:style-name="T38">Según</text:span><text:span text:style-name="T35"> </text:span><text:span text:style-name="T38">el</text:span><text:span text:style-name="T44"> </text:span><text:span text:style-name="T38">ámbito</text:span><text:span text:style-name="T37"> </text:span><text:span text:style-name="T38">de</text:span><text:span text:style-name="T37"> </text:span><text:span text:style-name="T38">actuación</text:span></text:p>
        </text:list-item>
        <text:list-item>
          <text:p text:style-name="P124"><text:span text:style-name="T38">Según</text:span><text:span text:style-name="T36"> </text:span><text:span text:style-name="T38">la</text:span><text:span text:style-name="T37"> </text:span><text:span text:style-name="T38">función</text:span><text:span text:style-name="T35"> </text:span><text:span text:style-name="T38">que</text:span><text:span text:style-name="T44"> </text:span><text:span text:style-name="T38">desempeñan</text:span></text:p>
        </text:list-item>
        <text:list-item>
          <text:p text:style-name="P123"><text:span text:style-name="T45">Según</text:span><text:span text:style-name="T35"> </text:span><text:span text:style-name="T45">su</text:span><text:span text:style-name="T44"> </text:span><text:span text:style-name="T45">forma</text:span><text:span text:style-name="T48"> </text:span><text:span text:style-name="T45">jurídica</text:span></text:p>
          <text:p text:style-name="P127"/>
        </text:list-item>
      </text:list>
      <text:section text:style-name="Sect1" text:name="TextSection">
        <text:list xml:id="list2011091522" text:style-name="WWNum10">
          <text:list-item>
            <text:p text:style-name="P128"><text:span text:style-name="T28">Según</text:span><text:span text:style-name="T36"> </text:span><text:span text:style-name="T28">la</text:span><text:span text:style-name="T35"> </text:span><text:span text:style-name="T28">propiedad</text:span><text:span text:style-name="T35"> </text:span><text:span text:style-name="T28">del</text:span><text:span text:style-name="T35"> </text:span><text:span text:style-name="T38">capital</text:span></text:p>
          </text:list-item>
        </text:list>
        <table:table table:name="Tabla1" table:style-name="Tabla1">
          <table:table-column table:style-name="Tabla1.A"/>
          <table:table-column table:style-name="Tabla1.B"/>
          <table:table-row table:style-name="Tabla1.1">
            <table:table-cell table:style-name="Tabla1.A1" office:value-type="string">
              <text:p text:style-name="P58">Privadas</text:p>
            </table:table-cell>
            <table:table-cell table:style-name="Tabla1.A1" office:value-type="string">
              <text:p text:style-name="P94"><text:span text:style-name="T50">El</text:span><text:span text:style-name="T44"> </text:span><text:span text:style-name="T50">capital</text:span><text:span text:style-name="T37"> </text:span><text:span text:style-name="T50">pertenece</text:span><text:span text:style-name="T44"> </text:span><text:span text:style-name="T50">a</text:span><text:span text:style-name="T37"> </text:span><text:span text:style-name="T50">socios</text:span><text:span text:style-name="T44"> </text:span><text:span text:style-name="T50">particulares, </text:span><text:span text:style-name="T51">a un conjunto de personas que invierten su dinero en estas empresas y persiguen obtener un beneficio, por eso se dice que tienen ánimo de lucro</text:span><text:span text:style-name="T50">.</text:span><text:span text:style-name="T35"> </text:span><text:span text:style-name="T50">Ej.:</text:span><text:span text:style-name="T44"> </text:span><text:span text:style-name="T50">El</text:span><text:span text:style-name="T55"> </text:span><text:span text:style-name="T50">Corte</text:span><text:span text:style-name="T35"> </text:span><text:span text:style-name="T50">Inglés,</text:span><text:span text:style-name="T37"> </text:span><text:span text:style-name="T50">Telecinco.</text:span></text:p>
            </table:table-cell>
          </table:table-row>
          <table:table-row table:style-name="Tabla1.2">
            <table:table-cell table:style-name="Tabla1.A1" office:value-type="string">
              <text:p text:style-name="P59">Públicas</text:p>
            </table:table-cell>
            <table:table-cell table:style-name="Tabla1.A1" office:value-type="string">
              <text:p text:style-name="P96"><text:span text:style-name="T29">El</text:span><text:span text:style-name="T57"> </text:span><text:span text:style-name="T29">capital</text:span><text:span text:style-name="T58"> </text:span><text:span text:style-name="T29">pertenece</text:span><text:span text:style-name="T59"> </text:span><text:span text:style-name="T29">al</text:span><text:span text:style-name="T58"> </text:span><text:span text:style-name="T29">Estado, </text:span><text:span text:style-name="T30">que es como decir que nos pertenece a todos</text:span><text:span text:style-name="T29">. </text:span><text:span text:style-name="T30">Funcionan con el dinero que aportamos cuando pagamos impuestos y persiguen un beneficio social en forma de carreteras, hospitales, institutos, etc.</text:span><text:span text:style-name="T60"> </text:span><text:span text:style-name="T29">Ej.:</text:span><text:span text:style-name="T59"> </text:span><text:span text:style-name="T29">TRAGSA,</text:span><text:span text:style-name="T60"> </text:span><text:span text:style-name="T29">Televisión</text:span><text:span text:style-name="T61"> </text:span><text:span text:style-name="T39">Española.</text:span></text:p>
            </table:table-cell>
          </table:table-row>
          <table:table-row table:style-name="Tabla1.3">
            <table:table-cell table:style-name="Tabla1.A1" office:value-type="string">
              <text:p text:style-name="P58">Mixtas</text:p>
            </table:table-cell>
            <table:table-cell table:style-name="Tabla1.A1" office:value-type="string">
              <text:p text:style-name="P94"><text:span text:style-name="T32">El</text:span><text:span text:style-name="T48"> </text:span><text:span text:style-name="T32">capital</text:span><text:span text:style-name="T55"> </text:span><text:span text:style-name="T32">pertenece</text:span><text:span text:style-name="T62"> </text:span><text:span text:style-name="T32">al</text:span><text:span text:style-name="T55"> </text:span><text:span text:style-name="T32">Estado</text:span><text:span text:style-name="T48"> </text:span><text:span text:style-name="T32">y</text:span><text:span text:style-name="T48"> </text:span><text:span text:style-name="T32">a</text:span><text:span text:style-name="T44"> </text:span><text:span text:style-name="T32">particulares.</text:span><text:span text:style-name="T44"> </text:span><text:span text:style-name="T32">Ej.:</text:span><text:span text:style-name="T62"> </text:span><text:span text:style-name="T32">Alguna</text:span><text:span text:style-name="T55"> </text:span><text:span text:style-name="T32">autopista</text:span><text:span text:style-name="T55"> </text:span><text:span text:style-name="T32">de</text:span><text:span text:style-name="T55"> </text:span><text:span text:style-name="T32">peaje.</text:span></text:p>
            </table:table-cell>
          </table:table-row>
        </table:table>
        <text:p text:style-name="P67"/>
        <text:list xml:id="list213849739345673" text:continue-numbering="true" text:style-name="WWNum10">
          <text:list-item>
            <text:p text:style-name="P129"><text:span text:style-name="T28">Según</text:span><text:span text:style-name="T36"> </text:span><text:span text:style-name="T28">el</text:span><text:span text:style-name="T37"> </text:span><text:span text:style-name="T28">sector</text:span><text:span text:style-name="T37"> </text:span><text:span text:style-name="T28">económico</text:span><text:span text:style-name="T37"> </text:span><text:span text:style-name="T28">al</text:span><text:span text:style-name="T35"> </text:span><text:span text:style-name="T28">que</text:span><text:span text:style-name="T44"> </text:span><text:span text:style-name="T38">pertenezcan</text:span></text:p>
          </text:list-item>
        </text:list>
        <table:table table:name="Tabla2" table:style-name="Tabla2">
          <table:table-column table:style-name="Tabla2.A"/>
          <table:table-column table:style-name="Tabla2.B"/>
          <table:table-row table:style-name="Tabla2.1">
            <table:table-cell table:style-name="Tabla2.A1" office:value-type="string">
              <text:p text:style-name="P58">Primario</text:p>
            </table:table-cell>
            <table:table-cell table:style-name="Tabla2.A1" office:value-type="string">
              <text:p text:style-name="P94"><text:span text:style-name="T52">O</text:span><text:span text:style-name="T50">btienen </text:span><text:span text:style-name="T52">bienes y</text:span><text:span text:style-name="T55"> </text:span><text:span text:style-name="T50">materias</text:span><text:span text:style-name="T62"> </text:span><text:span text:style-name="T50">primas</text:span><text:span text:style-name="T48"> </text:span><text:span text:style-name="T50">de</text:span><text:span text:style-name="T48"> </text:span><text:span text:style-name="T50">la</text:span><text:span text:style-name="T48"> </text:span><text:span text:style-name="T50">naturaleza. </text:span><text:span text:style-name="T52">Son las empresas extractivas, forestales, agrícolas y pesqueras.</text:span><text:span text:style-name="T48"> </text:span><text:span text:style-name="T50">Ej.:</text:span><text:span text:style-name="T63"> </text:span><text:span text:style-name="T50">la</text:span><text:span text:style-name="T48"> </text:span><text:span text:style-name="T50">Ganadería</text:span><text:span text:style-name="T62"> </text:span><text:span text:style-name="T50">Osborne.</text:span></text:p>
            </table:table-cell>
          </table:table-row>
          <table:table-row table:style-name="Tabla2.2">
            <table:table-cell table:style-name="Tabla2.A1" office:value-type="string">
              <text:p text:style-name="P59">Secundario</text:p>
            </table:table-cell>
            <table:table-cell table:style-name="Tabla2.A1" office:value-type="string">
              <text:p text:style-name="P96"><text:span text:style-name="T45">Transforman</text:span><text:span text:style-name="T38"> </text:span><text:span text:style-name="T45">materias</text:span><text:span text:style-name="T38"> </text:span><text:span text:style-name="T45">primas</text:span><text:span text:style-name="T65"> </text:span><text:span text:style-name="T45">en</text:span><text:span text:style-name="T38"> </text:span><text:span text:style-name="T45">productos</text:span><text:span text:style-name="T38"> </text:span><text:span text:style-name="T45">terminados. </text:span><text:span text:style-name="T46">Ej</text:span><text:span text:style-name="T45">.: </text:span><text:span text:style-name="T46">Citroen</text:span></text:p>
            </table:table-cell>
          </table:table-row>
          <table:table-row table:style-name="Tabla2.3">
            <table:table-cell table:style-name="Tabla2.A1" office:value-type="string">
              <text:p text:style-name="P58">Terciario</text:p>
            </table:table-cell>
            <table:table-cell table:style-name="Tabla2.A1" office:value-type="string">
              <text:p text:style-name="P94"><text:span text:style-name="T29">Prestan</text:span><text:span text:style-name="T66"> </text:span><text:span text:style-name="T29">servicios.</text:span><text:span text:style-name="T66"> </text:span><text:span text:style-name="T29">Ej.:</text:span><text:span text:style-name="T61"> </text:span><text:span text:style-name="T29">El</text:span><text:span text:style-name="T67"> </text:span><text:span text:style-name="T29">Corte</text:span><text:span text:style-name="T61"> </text:span><text:span text:style-name="T29">Inglés,</text:span><text:span text:style-name="T66"> </text:span><text:span text:style-name="T29">Restaurante</text:span><text:span text:style-name="T66"> </text:span><text:span text:style-name="T29">Rita,</text:span><text:span text:style-name="T67"> </text:span><text:span text:style-name="T68">Froiz, </text:span><text:span text:style-name="T29">Academia</text:span><text:span text:style-name="T58"> </text:span><text:span text:style-name="T39">Lomas,…</text:span></text:p>
            </table:table-cell>
          </table:table-row>
          <table:table-row table:style-name="Tabla2.4">
            <table:table-cell table:style-name="Tabla2.A1" office:value-type="string">
              <text:p text:style-name="P59">Cuaternario</text:p>
            </table:table-cell>
            <table:table-cell table:style-name="Tabla2.A1" office:value-type="string">
              <text:p text:style-name="P96"><text:span text:style-name="T38">Se</text:span><text:span text:style-name="T55"> </text:span><text:span text:style-name="T38">dedican</text:span><text:span text:style-name="T37"> </text:span><text:span text:style-name="T38">a</text:span><text:span text:style-name="T44"> </text:span><text:span text:style-name="T38">la</text:span><text:span text:style-name="T55"> </text:span><text:span text:style-name="T38">investigación</text:span><text:span text:style-name="T37"> </text:span><text:span text:style-name="T38">para</text:span><text:span text:style-name="T44"> </text:span><text:span text:style-name="T38">colaborar</text:span><text:span text:style-name="T55"> </text:span><text:span text:style-name="T38">con</text:span><text:span text:style-name="T37"> </text:span><text:span text:style-name="T38">los</text:span><text:span text:style-name="T44"> </text:span><text:span text:style-name="T38">otros</text:span><text:span text:style-name="T44"> </text:span><text:span text:style-name="T38">sectores</text:span><text:span text:style-name="T55"> </text:span><text:span text:style-name="T38">económicos</text:span></text:p>
            </table:table-cell>
          </table:table-row>
        </table:table>
        <text:p text:style-name="P68"/>
        <text:list xml:id="list213847946709374" text:continue-numbering="true" text:style-name="WWNum10">
          <text:list-item>
            <text:p text:style-name="P126"><text:span text:style-name="T34">Según</text:span><text:span text:style-name="T49"> </text:span><text:span text:style-name="T34">el</text:span><text:span text:style-name="T64"> </text:span><text:span text:style-name="T34">tamaño</text:span><text:span text:style-name="T47"> </text:span><text:span text:style-name="T34">(nº</text:span><text:span text:style-name="T47"> </text:span><text:span text:style-name="T34">de</text:span><text:span text:style-name="T64"> </text:span><text:span text:style-name="T34">trabajadores)</text:span></text:p>
          </text:list-item>
        </text:list>
        <table:table table:name="Tabla3" table:style-name="Tabla3">
          <table:table-column table:style-name="Tabla3.A"/>
          <table:table-column table:style-name="Tabla3.B"/>
          <table:table-row table:style-name="Tabla3.1">
            <table:table-cell table:style-name="Tabla3.A1" office:value-type="string">
              <text:p text:style-name="P59">Grandes</text:p>
            </table:table-cell>
            <table:table-cell table:style-name="Tabla3.A1" office:value-type="string">
              <text:p text:style-name="P97"><text:span text:style-name="T29">Más</text:span><text:span text:style-name="T69"> </text:span><text:span text:style-name="T29">de</text:span><text:span text:style-name="T70"> </text:span><text:span text:style-name="T29">250</text:span><text:span text:style-name="T69"> </text:span><text:span text:style-name="T29">trabajadores.</text:span><text:span text:style-name="T28"> </text:span><text:span text:style-name="T29">Ej.:</text:span><text:span text:style-name="T70"> </text:span><text:span text:style-name="T40">Movistar.</text:span></text:p>
            </table:table-cell>
          </table:table-row>
          <table:table-row table:style-name="Tabla3.2">
            <table:table-cell table:style-name="Tabla3.A1" office:value-type="string">
              <text:p text:style-name="P58">Medianas</text:p>
            </table:table-cell>
            <table:table-cell table:style-name="Tabla3.A1" office:value-type="string">
              <text:p text:style-name="P95"><text:span text:style-name="T29">Entre</text:span><text:span text:style-name="T69"> </text:span><text:span text:style-name="T29">50</text:span><text:span text:style-name="T71"> </text:span><text:span text:style-name="T29">y</text:span><text:span text:style-name="T72"> </text:span><text:span text:style-name="T29">250</text:span><text:span text:style-name="T71"> </text:span><text:span text:style-name="T29">trabajadores.</text:span><text:span text:style-name="T72"> </text:span><text:span text:style-name="T29">Ej.:</text:span><text:span text:style-name="T71"> </text:span><text:span text:style-name="T29">Un</text:span><text:span text:style-name="T72"> </text:span><text:span text:style-name="T29">supermercado</text:span><text:span text:style-name="T70"> </text:span><text:span text:style-name="T29">con</text:span><text:span text:style-name="T71"> </text:span><text:span text:style-name="T29">200</text:span><text:span text:style-name="T72"> </text:span><text:span text:style-name="T39">trabajadores.</text:span></text:p>
            </table:table-cell>
          </table:table-row>
          <table:table-row table:style-name="Tabla3.3">
            <table:table-cell table:style-name="Tabla3.A1" office:value-type="string">
              <text:p text:style-name="P59">Pequeñas</text:p>
            </table:table-cell>
            <table:table-cell table:style-name="Tabla3.A1" office:value-type="string">
              <text:p text:style-name="P97"><text:span text:style-name="T45">Menos</text:span><text:span text:style-name="T73"> </text:span><text:span text:style-name="T45">de</text:span><text:span text:style-name="T48"> </text:span><text:span text:style-name="T45">50</text:span><text:span text:style-name="T62"> </text:span><text:span text:style-name="T45">trabajadores.</text:span><text:span text:style-name="T62"> </text:span><text:span text:style-name="T45">Ej.: Un</text:span><text:span text:style-name="T62"> </text:span><text:span text:style-name="T45">restaurante.</text:span></text:p>
            </table:table-cell>
          </table:table-row>
          <table:table-row table:style-name="Tabla3.2">
            <table:table-cell table:style-name="Tabla3.A1" office:value-type="string">
              <text:p text:style-name="P58">Microempresas</text:p>
            </table:table-cell>
            <table:table-cell table:style-name="Tabla3.A1" office:value-type="string">
              <text:p text:style-name="P95"><text:span text:style-name="T33">Hasta 10 trabajadores. </text:span><text:span text:style-name="T32">Ej.:</text:span><text:span text:style-name="T35"> </text:span><text:span text:style-name="T32">Una</text:span><text:span text:style-name="T35"> </text:span><text:span text:style-name="T32">panadería</text:span><text:span text:style-name="T35"> </text:span><text:span text:style-name="T32">de</text:span><text:span text:style-name="T35"> </text:span><text:span text:style-name="T32">barrio.</text:span></text:p>
            </table:table-cell>
          </table:table-row>
        </table:table>
        <text:p text:style-name="P71"/>
        <text:list xml:id="list213849567733041" text:continue-numbering="true" text:style-name="WWNum10">
          <text:list-item>
            <text:p text:style-name="P129"><text:span text:style-name="T38">Según</text:span><text:span text:style-name="T35"> </text:span><text:span text:style-name="T38">el</text:span><text:span text:style-name="T37"> </text:span><text:span text:style-name="T38">ámbito </text:span><text:span text:style-name="T41">geográfico</text:span><text:span text:style-name="T48"> </text:span><text:span text:style-name="T38">de</text:span><text:span text:style-name="T35"> </text:span><text:span text:style-name="T38">actuación</text:span></text:p>
          </text:list-item>
        </text:list>
        <table:table table:name="Tabla4" table:style-name="Tabla4">
          <table:table-column table:style-name="Tabla4.A"/>
          <table:table-column table:style-name="Tabla4.B"/>
          <table:table-row table:style-name="Tabla4.1">
            <table:table-cell table:style-name="Tabla4.A1" office:value-type="string">
              <text:p text:style-name="P58">Locales</text:p>
            </table:table-cell>
            <table:table-cell table:style-name="Tabla4.A1" office:value-type="string">
              <text:p text:style-name="P94"><text:span text:style-name="T50">Limitan</text:span><text:span text:style-name="T45"> </text:span><text:span text:style-name="T50">sus</text:span><text:span text:style-name="T74"> </text:span><text:span text:style-name="T50">actividades al municipio o ciudad.</text:span></text:p>
            </table:table-cell>
          </table:table-row>
          <table:table-row table:style-name="Tabla4.2">
            <table:table-cell table:style-name="Tabla4.A1" office:value-type="string">
              <text:p text:style-name="P59">Provinciales</text:p>
            </table:table-cell>
            <table:table-cell table:style-name="Tabla4.A1" office:value-type="string">
              <text:p text:style-name="P96"><text:span text:style-name="T32">Su</text:span><text:span text:style-name="T62"> </text:span><text:span text:style-name="T32">actividad</text:span><text:span text:style-name="T55"> </text:span><text:span text:style-name="T32">se</text:span><text:span text:style-name="T55"> </text:span><text:span text:style-name="T32">desarrolla</text:span><text:span text:style-name="T55"> </text:span><text:span text:style-name="T32">en</text:span><text:span text:style-name="T44"> </text:span><text:span text:style-name="T32">una</text:span><text:span text:style-name="T55"> </text:span><text:span text:style-name="T32">provincia.</text:span></text:p>
            </table:table-cell>
          </table:table-row>
          <table:table-row table:style-name="Tabla4.1">
            <table:table-cell table:style-name="Tabla4.A1" office:value-type="string">
              <text:p text:style-name="P58">Regionales</text:p>
            </table:table-cell>
            <table:table-cell table:style-name="Tabla4.A1" office:value-type="string">
              <text:p text:style-name="P94"><text:span text:style-name="T28">Actúan</text:span><text:span text:style-name="T62"> </text:span><text:span text:style-name="T28">en</text:span><text:span text:style-name="T62"> </text:span><text:span text:style-name="T28">una</text:span><text:span text:style-name="T45"> </text:span><text:span text:style-name="T28">zona</text:span><text:span text:style-name="T63"> </text:span><text:span text:style-name="T28">del</text:span><text:span text:style-name="T73"> </text:span><text:span text:style-name="T32">país.</text:span></text:p>
            </table:table-cell>
          </table:table-row>
          <table:table-row table:style-name="Tabla4.2">
            <table:table-cell table:style-name="Tabla4.A1" office:value-type="string">
              <text:p text:style-name="P59">Nacionales</text:p>
            </table:table-cell>
            <table:table-cell table:style-name="Tabla4.A1" office:value-type="string">
              <text:p text:style-name="P96"><text:span text:style-name="T32">Su</text:span><text:span text:style-name="T37"> </text:span><text:span text:style-name="T32">actividad</text:span><text:span text:style-name="T35"> </text:span><text:span text:style-name="T32">se</text:span><text:span text:style-name="T75"> </text:span><text:span text:style-name="T32">extiende</text:span><text:span text:style-name="T36"> </text:span><text:span text:style-name="T32">a</text:span><text:span text:style-name="T36"> </text:span><text:span text:style-name="T32">todo</text:span><text:span text:style-name="T35"> </text:span><text:span text:style-name="T32">el</text:span><text:span text:style-name="T35"> </text:span><text:span text:style-name="T32">territorio</text:span><text:span text:style-name="T35"> </text:span><text:span text:style-name="T32">nacional.</text:span></text:p>
            </table:table-cell>
          </table:table-row>
          <table:table-row table:style-name="Tabla4.5">
            <table:table-cell table:style-name="Tabla4.A1" office:value-type="string">
              <text:p text:style-name="P58">Multinacionales</text:p>
            </table:table-cell>
            <table:table-cell table:style-name="Tabla4.A1" office:value-type="string">
              <text:p text:style-name="P94"><text:span text:style-name="T38">Actúan</text:span><text:span text:style-name="T36"> </text:span><text:span text:style-name="T38">en</text:span><text:span text:style-name="T35"> </text:span><text:span text:style-name="T38">varios</text:span><text:span text:style-name="T44"> </text:span><text:span text:style-name="T38">países.</text:span></text:p>
            </table:table-cell>
          </table:table-row>
        </table:table>
        <text:p text:style-name="P69"/>
        <text:list xml:id="list213847926919831" text:continue-numbering="true" text:style-name="WWNum10">
          <text:list-item>
            <text:p text:style-name="P130"><text:span text:style-name="T38">Según</text:span><text:span text:style-name="T36"> </text:span><text:span text:style-name="T38">la</text:span><text:span text:style-name="T35"> </text:span><text:span text:style-name="T38">función</text:span><text:span text:style-name="T35"> </text:span><text:span text:style-name="T38">que</text:span><text:span text:style-name="T36"> </text:span><text:span text:style-name="T38">desempeñan</text:span></text:p>
          </text:list-item>
        </text:list>
        <table:table table:name="Tabla5" table:style-name="Tabla5">
          <table:table-column table:style-name="Tabla5.A"/>
          <table:table-column table:style-name="Tabla5.B"/>
          <table:table-row table:style-name="Tabla5.1">
            <table:table-cell table:style-name="Tabla5.A1" office:value-type="string">
              <text:p text:style-name="P58">Comerciales</text:p>
            </table:table-cell>
            <table:table-cell table:style-name="Tabla5.A1" office:value-type="string">
              <text:p text:style-name="P94"><text:span text:style-name="T45">Intermediarios</text:span><text:span text:style-name="T32"> </text:span><text:span text:style-name="T45">entre</text:span><text:span text:style-name="T76"> </text:span><text:span text:style-name="T45">productores</text:span><text:span text:style-name="T65"> </text:span><text:span text:style-name="T45">y</text:span><text:span text:style-name="T38"> </text:span><text:span text:style-name="T45">consumidores. </text:span><text:span text:style-name="T50">Comercializa</text:span><text:span text:style-name="T53">n</text:span><text:span text:style-name="T48"> </text:span><text:span text:style-name="T50">bienes,</text:span><text:span text:style-name="T63"> </text:span><text:span text:style-name="T50">es</text:span><text:span text:style-name="T62"> </text:span><text:span text:style-name="T50">decir,</text:span><text:span text:style-name="T55"> </text:span><text:span text:style-name="T56">los </text:span><text:span text:style-name="T50">compra</text:span><text:span text:style-name="T53">n</text:span><text:span text:style-name="T62"> </text:span><text:span text:style-name="T50">y</text:span><text:span text:style-name="T48"> </text:span><text:span text:style-name="T50">vende</text:span><text:span text:style-name="T53">n</text:span><text:span text:style-name="T48"> </text:span><text:span text:style-name="T50">sin</text:span><text:span text:style-name="T48"> </text:span><text:span text:style-name="T50">transformarlos. </text:span><text:span text:style-name="T54">Ej.: MediaMarkt</text:span></text:p>
            </table:table-cell>
          </table:table-row>
          <table:table-row table:style-name="Tabla5.2">
            <table:table-cell table:style-name="Tabla5.A1" office:value-type="string">
              <text:p text:style-name="P59">Productoras/<text:span text:style-name="T101">Industriales</text:span></text:p>
            </table:table-cell>
            <table:table-cell table:style-name="Tabla5.A1" office:value-type="string">
              <text:p text:style-name="P96"><text:span text:style-name="T28">Producen</text:span><text:span text:style-name="T32"> </text:span><text:span text:style-name="T38">bienes, </text:span><text:span text:style-name="T32">partiendo</text:span><text:span text:style-name="T44"> </text:span><text:span text:style-name="T32">de</text:span><text:span text:style-name="T37"> </text:span><text:span text:style-name="T32">materias</text:span><text:span text:style-name="T62"> </text:span><text:span text:style-name="T32">primas</text:span><text:span text:style-name="T44"> </text:span><text:span text:style-name="T32">y/o</text:span><text:span text:style-name="T44"> </text:span><text:span text:style-name="T32">productos</text:span><text:span text:style-name="T44"> </text:span><text:span text:style-name="T32">intermedios. </text:span><text:span text:style-name="T54">Ej.: Balay</text:span></text:p>
            </table:table-cell>
          </table:table-row>
          <table:table-row table:style-name="Tabla5.3">
            <table:table-cell table:style-name="Tabla5.A1" office:value-type="string">
              <text:p text:style-name="P60">Servicios</text:p>
            </table:table-cell>
            <table:table-cell table:style-name="Tabla5.A1" office:value-type="string">
              <text:p text:style-name="P98"><text:span text:style-name="T29">Prestan</text:span><text:span text:style-name="T57"> </text:span><text:span text:style-name="T38">servicios.</text:span></text:p>
              <text:p text:style-name="P63"/>
              <text:p text:style-name="P63"/>
            </table:table-cell>
          </table:table-row>
        </table:table>
        <text:p text:style-name="P69"><text:page-number text:select-page="current">4</text:page-number></text:p>
        <text:list xml:id="list213848633056348" text:continue-numbering="true" text:style-name="WWNum10">
          <text:list-item>
            <text:p text:style-name="P129"><text:soft-page-break/><text:span text:style-name="T29">Según</text:span><text:span text:style-name="T71"> </text:span><text:span text:style-name="T29">su</text:span><text:span text:style-name="T67"> </text:span><text:span text:style-name="T29">forma</text:span><text:span text:style-name="T66"> </text:span><text:span text:style-name="T39">jurídica</text:span></text:p>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1">Individuales</text:p>
            </table:table-cell>
            <table:table-cell table:style-name="Tabla6.A1" table:number-columns-spanned="2" office:value-type="string">
              <text:p text:style-name="P42"><text:span text:style-name="T28">Pertenecen</text:span><text:span text:style-name="T77"> </text:span><text:span text:style-name="T28">a</text:span><text:span text:style-name="T77"> </text:span><text:span text:style-name="T28">una</text:span><text:span text:style-name="T77"> </text:span><text:span text:style-name="T28">sola</text:span><text:span text:style-name="T75"> </text:span><text:span text:style-name="T28">persona</text:span><text:span text:style-name="T75"> </text:span><text:span text:style-name="T38">física </text:span><text:span text:style-name="T42">que aporta el capital y los elementos necesarios para su puesta en marcha, la dirige y asume toda la responsabilidad de las deudas, incluso con su patrimonio particular si fuera necesario. Son los autónomos.</text:span></text:p>
            </table:table-cell>
            <table:covered-table-cell/>
          </table:table-row>
          <table:table-row table:style-name="Tabla6.2">
            <table:table-cell table:style-name="Tabla6.A1" table:number-rows-spanned="3" office:value-type="string">
              <text:p text:style-name="P65"/>
              <text:p text:style-name="P66"/>
              <text:p text:style-name="P62">Sociedades</text:p>
            </table:table-cell>
            <table:table-cell table:style-name="Tabla6.A1" office:value-type="string">
              <text:p text:style-name="P43"><text:span text:style-name="T50">Sin</text:span><text:span text:style-name="T63"> </text:span><text:span text:style-name="T50">personalidad</text:span><text:span text:style-name="T63"> </text:span><text:span text:style-name="T50">jurídica</text:span></text:p>
            </table:table-cell>
            <table:table-cell table:style-name="Tabla6.A1" office:value-type="string">
              <text:p text:style-name="P43"><text:span text:style-name="T28">Comunidades</text:span><text:span text:style-name="T72"> </text:span><text:span text:style-name="T28">de</text:span><text:span text:style-name="T69"> </text:span><text:span text:style-name="T38">bienes</text:span></text:p>
            </table:table-cell>
          </table:table-row>
          <table:table-row table:style-name="Tabla6.3">
            <table:covered-table-cell table:style-name="Tabla6.A3"/>
            <table:table-cell table:style-name="Tabla6.A1" table:number-rows-spanned="2" office:value-type="string">
              <text:p text:style-name="P89"><text:span text:style-name="T38">Tie</text:span><text:span text:style-name="T43">nen personalidad jurídica </text:span><text:span text:style-name="T38">propia, </text:span><text:span text:style-name="T28">diferente de la de sus socios. </text:span><text:span text:style-name="T31">Varias personas aportan capital y asumen la responsabilidad de las deudas solo con lo que han aportado a la empresa , y nunca con su propio patrimonio.</text:span></text:p>
            </table:table-cell>
            <table:table-cell table:style-name="Tabla6.A1" office:value-type="string">
              <text:p text:style-name="P44"><text:span text:style-name="T28">Sociedades</text:span><text:span text:style-name="T62"> </text:span><text:span text:style-name="T38">mercantiles</text:span></text:p>
            </table:table-cell>
          </table:table-row>
          <table:table-row table:style-name="Tabla6.4">
            <table:covered-table-cell table:style-name="Tabla6.A3"/>
            <table:covered-table-cell table:style-name="Tabla6.A3"/>
            <table:table-cell table:style-name="Tabla6.A1" office:value-type="string">
              <text:p text:style-name="P64">Cooperativas</text:p>
            </table:table-cell>
          </table:table-row>
        </table:table>
        <text:p text:style-name="P70"/>
        <text:p text:style-name="P91"><text:span text:style-name="T89">Atendiendo</text:span><text:span text:style-name="T102"> </text:span><text:span text:style-name="T89">al</text:span><text:span text:style-name="T102"> </text:span><text:span text:style-name="T89">criterio</text:span><text:span text:style-name="T103"> </text:span><text:span text:style-name="T89">de</text:span><text:span text:style-name="T102"> </text:span><text:span text:style-name="T89">la</text:span><text:span text:style-name="T103"> </text:span><text:span text:style-name="T89">forma</text:span><text:span text:style-name="T102"> </text:span><text:span text:style-name="T89">jurídica,</text:span><text:span text:style-name="T102"> </text:span><text:span text:style-name="T89">destacaremos</text:span><text:span text:style-name="T103"> </text:span><text:span text:style-name="T89">como</text:span><text:span text:style-name="T102"> </text:span><text:span text:style-name="T89">más</text:span><text:span text:style-name="T103"> </text:span><text:span text:style-name="T89">importantes</text:span><text:span text:style-name="T102"> </text:span><text:span text:style-name="T89">las</text:span><text:span text:style-name="T103"> </text:span><text:span text:style-name="T89">empresas individuales</text:span><text:span text:style-name="T102"> </text:span><text:span text:style-name="T89">y</text:span><text:span text:style-name="T102"> </text:span><text:span text:style-name="T89">las</text:span><text:span text:style-name="T102"> </text:span><text:span text:style-name="T89">dos</text:span><text:span text:style-name="T95"> </text:span><text:span text:style-name="T89">sociedades</text:span><text:span text:style-name="T95"> </text:span><text:span text:style-name="T89">capitalistas</text:span><text:span text:style-name="T103"> </text:span><text:span text:style-name="T89">más</text:span><text:span text:style-name="T103"> </text:span><text:span text:style-name="T89">comunes:</text:span><text:span text:style-name="T102"> </text:span><text:span text:style-name="T89">la</text:span><text:span text:style-name="T102"> </text:span><text:span text:style-name="T89">SL</text:span><text:span text:style-name="T103"> </text:span><text:span text:style-name="T89">y</text:span><text:span text:style-name="T102"> </text:span><text:span text:style-name="T89">la</text:span><text:span text:style-name="T102"> </text:span><text:span text:style-name="T89">SA.</text:span></text:p>
        <text:p text:style-name="P41"/>
        <text:p text:style-name="P92"><text:span text:style-name="T89">Si</text:span><text:span text:style-name="T104"> </text:span><text:span text:style-name="T89">nos</text:span><text:span text:style-name="T92"> </text:span><text:span text:style-name="T89">fijamos</text:span><text:span text:style-name="T105"> </text:span><text:span text:style-name="T89">en</text:span><text:span text:style-name="T92"> </text:span><text:span text:style-name="T89">el</text:span><text:span text:style-name="T92"> </text:span><text:span text:style-name="T89">entorno</text:span><text:span text:style-name="T106"> </text:span><text:span text:style-name="T89">empresarial</text:span><text:span text:style-name="T105"> </text:span><text:span text:style-name="T89">que</text:span><text:span text:style-name="T104"> </text:span><text:span text:style-name="T89">nos</text:span><text:span text:style-name="T92"> </text:span><text:span text:style-name="T89">rodea,</text:span><text:span text:style-name="T92"> </text:span><text:span text:style-name="T89">encontraremos</text:span><text:span text:style-name="T92"> </text:span><text:span text:style-name="T89">alguna</text:span><text:span text:style-name="T106"> </text:span><text:span text:style-name="T89">gran</text:span><text:span text:style-name="T92"> </text:span><text:span text:style-name="T89">empresa </text:span>(distribuidora de energía eléctrica, fabricante de automóviles,...) y muchas empresas de menor<text:span text:style-name="T106"> </text:span>tamaño,<text:span text:style-name="T107"> </text:span>son<text:span text:style-name="T107"> </text:span>las<text:span text:style-name="T106"> </text:span>que<text:span text:style-name="T106"> </text:span>se<text:span text:style-name="T106"> </text:span>conocen<text:span text:style-name="T107"> </text:span>como<text:span text:style-name="T92"> </text:span>PYMES<text:span text:style-name="T106"> </text:span>(pequeñas<text:span text:style-name="T107"> </text:span>y<text:span text:style-name="T92"> </text:span>medianas<text:span text:style-name="T106"> </text:span>empresas).<text:span text:style-name="T106"> </text:span>Las PYMES<text:span text:style-name="T87"> </text:span>representan<text:span text:style-name="T87"> </text:span>más<text:span text:style-name="T87"> </text:span>del<text:span text:style-name="T87"> </text:span>99%<text:span text:style-name="T85"> </text:span>del<text:span text:style-name="T107"> </text:span>total<text:span text:style-name="T86"> </text:span>de<text:span text:style-name="T87"> </text:span>las<text:span text:style-name="T87"> </text:span>empresas,<text:span text:style-name="T87"> </text:span>emplean<text:span text:style-name="T87"> </text:span>al<text:span text:style-name="T87"> </text:span>60%<text:span text:style-name="T85"> </text:span>de<text:span text:style-name="T107"> </text:span>la<text:span text:style-name="T97"> </text:span>mano<text:span text:style-name="T85"> </text:span>de <text:span text:style-name="T89">obra</text:span><text:span text:style-name="T104"> </text:span><text:span text:style-name="T89">en</text:span><text:span text:style-name="T95"> </text:span><text:span text:style-name="T89">la</text:span><text:span text:style-name="T102"> </text:span><text:span text:style-name="T89">industria</text:span><text:span text:style-name="T102"> </text:span><text:span text:style-name="T89">y</text:span><text:span text:style-name="T104"> </text:span><text:span text:style-name="T89">están</text:span><text:span text:style-name="T103"> </text:span><text:span text:style-name="T89">repartidas</text:span><text:span text:style-name="T103"> </text:span><text:span text:style-name="T89">entre</text:span><text:span text:style-name="T103"> </text:span><text:span text:style-name="T89">los</text:span><text:span text:style-name="T103"> </text:span><text:span text:style-name="T89">distintos</text:span><text:span text:style-name="T103"> </text:span><text:span text:style-name="T89">sectores</text:span><text:span text:style-name="T103"> </text:span><text:span text:style-name="T89">de</text:span><text:span text:style-name="T103"> </text:span><text:span text:style-name="T89">actividad.</text:span></text:p>
        <text:p text:style-name="P93">Dada su importancia en la economía, y debido a las dificultades económicas por las que atraviesan<text:span text:style-name="T93"> </text:span>a<text:span text:style-name="T93"> </text:span>veces,<text:span text:style-name="T95"> </text:span>la<text:span text:style-name="T93"> </text:span>Administración<text:span text:style-name="T95"> </text:span>ofrece<text:span text:style-name="T93"> </text:span>ayudas<text:span text:style-name="T93"> </text:span>y<text:span text:style-name="T95"> </text:span>subvenciones<text:span text:style-name="T93"> </text:span>tanto<text:span text:style-name="T95"> </text:span>para<text:span text:style-name="T93"> </text:span>crear<text:span text:style-name="T95"> </text:span>o<text:span text:style-name="T93"> </text:span>poner en marcha la actividad como para asegurar su funcionamiento. También reciben un tratamiento<text:span text:style-name="T96"> </text:span>especial en las obligaciones fiscales con la<text:span text:style-name="T96"> </text:span>Hacienda<text:span text:style-name="T96"> </text:span>Pública.</text:p>
        <text:p text:style-name="P109"><draw:custom-shape text:anchor-type="char" draw:z-index="1" draw:name="Graphic 7" draw:style-name="gr1" draw:text-style-name="P159" svg:width="28.697cm" svg:height="0.004cm" svg:x="0.501cm" svg:y="0.529cm"><text:p/><draw:enhanced-geometry svg:viewBox="0 0 10330815 1270" draw:type="0" draw:enhanced-path="M 10330815 0 L 0 0 N"/></draw:custom-shape></text:p>
        <text:p text:style-name="P107"/>
        <text:p text:style-name="P108"/>
        <text:p text:style-name="P108"/>
        <text:p text:style-name="P108"/>
        <text:p text:style-name="P108"/>
        <text:p text:style-name="P108"/>
        <text:p text:style-name="P108"/>
        <text:p text:style-name="P108"/>
        <text:p text:style-name="P108"/>
        <text:p text:style-name="P108"/>
        <text:p text:style-name="P108"><text:page-number text:select-page="current">5</text:page-number></text:p>
        <table:table table:name="Tabla7" table:style-name="Tabla7">
          <table:table-column table:style-name="Tabla7.A"/>
          <table:table-column table:style-name="Tabla7.B"/>
          <table:table-column table:style-name="Tabla7.C"/>
          <table:table-column table:style-name="Tabla7.D"/>
          <table:table-column table:style-name="Tabla7.E"/>
          <text:soft-page-break/>
          <table:table-row table:style-name="Tabla7.1">
            <table:table-cell table:style-name="Tabla7.A1" office:value-type="string">
              <text:p text:style-name="P48"><text:span text:style-name="T19">FORMA</text:span><text:span text:style-name="T20"> </text:span><text:span text:style-name="T22">JURÍDICA</text:span></text:p>
            </table:table-cell>
            <table:table-cell table:style-name="Tabla7.A1" office:value-type="string">
              <text:p text:style-name="P49"><text:span text:style-name="T17">Nº</text:span><text:span text:style-name="T26"> </text:span><text:span text:style-name="T17">DE</text:span><text:span text:style-name="T22"> </text:span><text:span text:style-name="T23">SOCIOS</text:span></text:p>
            </table:table-cell>
            <table:table-cell table:style-name="Tabla7.A1" office:value-type="string">
              <text:p text:style-name="P99"><text:span text:style-name="T18">CAPITAL MÍNIMO PARA </text:span><text:span text:style-name="T26">CONSTITUIRLA</text:span></text:p>
            </table:table-cell>
            <table:table-cell table:style-name="Tabla7.A1" office:value-type="string">
              <text:p text:style-name="P101">RESPONSABILIDAD</text:p>
            </table:table-cell>
            <table:table-cell table:style-name="Tabla7.A1" office:value-type="string">
              <text:p text:style-name="P100"><text:span text:style-name="T24">IMPUESTO</text:span><text:span text:style-name="T21"> </text:span><text:span text:style-name="T24">EN</text:span><text:span text:style-name="T21"> </text:span><text:span text:style-name="T24">EL</text:span><text:span text:style-name="T21"> </text:span><text:span text:style-name="T24">QUE </text:span><text:span text:style-name="T25">TRIBUTA</text:span></text:p>
            </table:table-cell>
          </table:table-row>
          <table:table-row table:style-name="Tabla7.2">
            <table:table-cell table:style-name="Tabla7.A2" office:value-type="string">
              <text:p text:style-name="P50"><text:span text:style-name="T108">Empresario</text:span><text:span text:style-name="T110"> </text:span><text:span text:style-name="T108">individual</text:span><text:span text:style-name="T110"> </text:span><text:span text:style-name="T108">(autónomo)</text:span></text:p>
            </table:table-cell>
            <table:table-cell table:style-name="Tabla7.B2" office:value-type="string">
              <text:p text:style-name="P76">1</text:p>
            </table:table-cell>
            <table:table-cell table:style-name="Tabla7.C2" office:value-type="string">
              <text:p text:style-name="P102"><text:span text:style-name="T113">No</text:span><text:span text:style-name="T114"> </text:span><text:span text:style-name="T113">existe</text:span><text:span text:style-name="T115"> </text:span><text:span text:style-name="T113">mínimo</text:span><text:span text:style-name="T114"> </text:span><text:span text:style-name="T118">inicial</text:span></text:p>
            </table:table-cell>
            <table:table-cell table:style-name="Tabla7.D2" office:value-type="string">
              <text:p text:style-name="P79">Ilimitada</text:p>
            </table:table-cell>
            <table:table-cell table:style-name="Tabla7.E2" office:value-type="string">
              <text:p text:style-name="P81">IRPF</text:p>
            </table:table-cell>
          </table:table-row>
          <table:table-row table:style-name="Tabla7.3">
            <table:table-cell table:style-name="Tabla7.A3" office:value-type="string">
              <text:p text:style-name="P51"><text:span text:style-name="T120">Emprendedor</text:span><text:span text:style-name="T122"> </text:span><text:span text:style-name="T120">de</text:span><text:span text:style-name="T123"> </text:span><text:span text:style-name="T120">Responsabilidad</text:span><text:span text:style-name="T116"> </text:span><text:span text:style-name="T120">limitada</text:span></text:p>
            </table:table-cell>
            <table:table-cell table:style-name="Tabla7.B3" office:value-type="string">
              <text:p text:style-name="P77">1</text:p>
            </table:table-cell>
            <table:table-cell table:style-name="Tabla7.C3" office:value-type="string">
              <text:p text:style-name="P45"><text:span text:style-name="T113">No</text:span><text:span text:style-name="T114"> </text:span><text:span text:style-name="T113">existe</text:span><text:span text:style-name="T115"> </text:span><text:span text:style-name="T113">mínimo</text:span><text:span text:style-name="T114"> </text:span><text:span text:style-name="T118">inicial</text:span></text:p>
            </table:table-cell>
            <table:table-cell table:style-name="Tabla7.D3" office:value-type="string">
              <text:p text:style-name="P45"><text:span text:style-name="T109">Ilimitada,</text:span><text:span text:style-name="T112"> </text:span><text:span text:style-name="T109">con</text:span><text:span text:style-name="T121"> </text:span><text:span text:style-name="T109">excepciones</text:span></text:p>
            </table:table-cell>
            <table:table-cell table:style-name="Tabla7.E3" office:value-type="string">
              <text:p text:style-name="P82">IRPF</text:p>
            </table:table-cell>
          </table:table-row>
          <table:table-row table:style-name="Tabla7.3">
            <table:table-cell table:style-name="Tabla7.A4" office:value-type="string">
              <text:p text:style-name="P55"><text:span text:style-name="T124">Comunidad</text:span><text:span text:style-name="T116"> </text:span><text:span text:style-name="T124">de</text:span><text:span text:style-name="T116"> </text:span><text:span text:style-name="T119">Bienes</text:span></text:p>
            </table:table-cell>
            <table:table-cell table:style-name="Tabla7.B4" office:value-type="string">
              <text:p text:style-name="P78">2</text:p>
            </table:table-cell>
            <table:table-cell table:style-name="Tabla7.C4" office:value-type="string">
              <text:p text:style-name="P56"><text:span text:style-name="T113">No</text:span><text:span text:style-name="T114"> </text:span><text:span text:style-name="T113">existe</text:span><text:span text:style-name="T115"> </text:span><text:span text:style-name="T113">mínimo</text:span><text:span text:style-name="T114"> </text:span><text:span text:style-name="T118">inicial</text:span></text:p>
            </table:table-cell>
            <table:table-cell table:style-name="Tabla7.D4" office:value-type="string">
              <text:p text:style-name="P80">Ilimitada</text:p>
            </table:table-cell>
            <table:table-cell table:style-name="Tabla7.E4" office:value-type="string">
              <text:p text:style-name="P83">IRPF</text:p>
            </table:table-cell>
          </table:table-row>
          <table:table-row table:style-name="Tabla7.3">
            <table:table-cell table:style-name="Tabla7.A5" office:value-type="string">
              <text:p text:style-name="P55"><text:span text:style-name="T124">Sociedad</text:span><text:span text:style-name="T125"> </text:span><text:span text:style-name="T119">Civil</text:span></text:p>
            </table:table-cell>
            <table:table-cell table:style-name="Tabla7.B5" office:value-type="string">
              <text:p text:style-name="P78">2</text:p>
            </table:table-cell>
            <table:table-cell table:style-name="Tabla7.C5" office:value-type="string">
              <text:p text:style-name="P56"><text:span text:style-name="T113">No</text:span><text:span text:style-name="T114"> </text:span><text:span text:style-name="T113">existe</text:span><text:span text:style-name="T115"> </text:span><text:span text:style-name="T113">mínimo</text:span><text:span text:style-name="T114"> </text:span><text:span text:style-name="T118">inicial</text:span></text:p>
            </table:table-cell>
            <table:table-cell table:style-name="Tabla7.D5" office:value-type="string">
              <text:p text:style-name="P80">Ilimitada</text:p>
            </table:table-cell>
            <table:table-cell table:style-name="Tabla7.E5" office:value-type="string">
              <text:p text:style-name="P56"><text:span text:style-name="T109">Impuesto</text:span><text:span text:style-name="T121"> </text:span><text:span text:style-name="T109">de</text:span><text:span text:style-name="T121"> </text:span><text:span text:style-name="T109">Sociedades</text:span></text:p>
            </table:table-cell>
          </table:table-row>
          <table:table-row table:style-name="Tabla7.3">
            <table:table-cell table:style-name="Tabla7.A6" office:value-type="string">
              <text:p text:style-name="P55"><text:span text:style-name="T119">Sociedad</text:span><text:span text:style-name="T108"> </text:span><text:span text:style-name="T119">Limitada</text:span><text:span text:style-name="T126"> </text:span><text:span text:style-name="T120">(SL)</text:span></text:p>
            </table:table-cell>
            <table:table-cell table:style-name="Tabla7.B6" office:value-type="string">
              <text:p text:style-name="P57"><text:span text:style-name="T127">Mínimo</text:span><text:span text:style-name="T121"> </text:span><text:span text:style-name="T128">1</text:span></text:p>
            </table:table-cell>
            <table:table-cell table:style-name="Tabla7.C6" office:value-type="string">
              <text:p text:style-name="P56"><text:span text:style-name="T113">Mínimo</text:span><text:span text:style-name="T111"> </text:span><text:span text:style-name="T113">3.000</text:span><text:span text:style-name="T127"> </text:span><text:span text:style-name="T129">€</text:span></text:p>
            </table:table-cell>
            <table:table-cell table:style-name="Tabla7.D6" office:value-type="string">
              <text:p text:style-name="P56"><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6" office:value-type="string">
              <text:p text:style-name="P56"><text:span text:style-name="T109">Impuesto</text:span><text:span text:style-name="T121"> </text:span><text:span text:style-name="T109">de</text:span><text:span text:style-name="T121"> </text:span><text:span text:style-name="T109">Sociedades</text:span></text:p>
            </table:table-cell>
          </table:table-row>
          <table:table-row table:style-name="Tabla7.7">
            <table:table-cell table:style-name="Tabla7.A7" office:value-type="string">
              <text:p text:style-name="P84"/>
              <text:p text:style-name="P50"><text:span text:style-name="T119">Sociedad</text:span><text:span text:style-name="T132"> </text:span><text:span text:style-name="T119">Limitada</text:span><text:span text:style-name="T133"> </text:span><text:span text:style-name="T119">Nueva</text:span><text:span text:style-name="T132"> </text:span><text:span text:style-name="T119">Empresa</text:span><text:span text:style-name="T133"> </text:span><text:span text:style-name="T119">(SLNE)</text:span></text:p>
            </table:table-cell>
            <table:table-cell table:style-name="Tabla7.B7" office:value-type="string">
              <text:p text:style-name="P103"><text:span text:style-name="T127">Mínimo</text:span><text:span text:style-name="T121"> </text:span><text:span text:style-name="T128">1</text:span></text:p>
              <text:p text:style-name="P85"/>
              <text:p text:style-name="P53"><text:span text:style-name="T117">Máximo</text:span><text:span text:style-name="T135"> </text:span><text:span text:style-name="T128">5</text:span></text:p>
            </table:table-cell>
            <table:table-cell table:style-name="Tabla7.C7" office:value-type="string">
              <text:p text:style-name="P102"><text:span text:style-name="T113">Mínimo</text:span><text:span text:style-name="T111"> </text:span><text:span text:style-name="T113">3.000</text:span><text:span text:style-name="T127"> </text:span><text:span text:style-name="T129">€</text:span></text:p>
              <text:p text:style-name="P85"/>
              <text:p text:style-name="P46"><text:span text:style-name="T113">Máximo</text:span><text:span text:style-name="T137"> </text:span><text:span text:style-name="T113">120.000</text:span><text:span text:style-name="T114"> </text:span><text:span text:style-name="T129">€</text:span></text:p>
            </table:table-cell>
            <table:table-cell table:style-name="Tabla7.D7" office:value-type="string">
              <text:p text:style-name="P86"/>
              <text:p text:style-name="P46"><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7" office:value-type="string">
              <text:p text:style-name="P86"/>
              <text:p text:style-name="P46"><text:span text:style-name="T109">Impuesto</text:span><text:span text:style-name="T121"> </text:span><text:span text:style-name="T109">de</text:span><text:span text:style-name="T121"> </text:span><text:span text:style-name="T109">Sociedades</text:span></text:p>
            </table:table-cell>
          </table:table-row>
          <table:table-row table:style-name="Tabla7.8">
            <table:table-cell table:style-name="Tabla7.A8" office:value-type="string">
              <text:p text:style-name="P50"><text:span text:style-name="T124">Sociedad</text:span><text:span text:style-name="T138"> </text:span><text:span text:style-name="T124">Anónima</text:span><text:span text:style-name="T110"> </text:span><text:span text:style-name="T120">(SA)</text:span></text:p>
            </table:table-cell>
            <table:table-cell table:style-name="Tabla7.B8" office:value-type="string">
              <text:p text:style-name="P104"><text:span text:style-name="T127">Mínimo</text:span><text:span text:style-name="T121"> </text:span><text:span text:style-name="T128">1</text:span></text:p>
            </table:table-cell>
            <table:table-cell table:style-name="Tabla7.C8" office:value-type="string">
              <text:p text:style-name="P102"><text:span text:style-name="T113">Mínimo</text:span><text:span text:style-name="T127"> </text:span><text:span text:style-name="T113">60.000</text:span><text:span text:style-name="T134"> </text:span><text:span text:style-name="T129">€</text:span></text:p>
            </table:table-cell>
            <table:table-cell table:style-name="Tabla7.D8" office:value-type="string">
              <text:p text:style-name="P102"><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8" office:value-type="string">
              <text:p text:style-name="P102"><text:span text:style-name="T109">Impuesto</text:span><text:span text:style-name="T121"> </text:span><text:span text:style-name="T109">de</text:span><text:span text:style-name="T121"> </text:span><text:span text:style-name="T109">Sociedades</text:span></text:p>
            </table:table-cell>
          </table:table-row>
          <table:table-row table:style-name="Tabla7.9">
            <table:table-cell table:style-name="Tabla7.A9" office:value-type="string">
              <text:p text:style-name="P52"><text:span text:style-name="T119">Sociedad</text:span><text:span text:style-name="T130"> </text:span><text:span text:style-name="T119">Limitada</text:span><text:span text:style-name="T130"> </text:span><text:span text:style-name="T119">Laboral</text:span><text:span text:style-name="T140"> </text:span><text:span text:style-name="T120">(SLL)</text:span></text:p>
            </table:table-cell>
            <table:table-cell table:style-name="Tabla7.B9" office:value-type="string">
              <text:p text:style-name="P104"><text:span text:style-name="T127">Mínimo</text:span><text:span text:style-name="T121"> </text:span><text:span text:style-name="T128">2</text:span></text:p>
            </table:table-cell>
            <table:table-cell table:style-name="Tabla7.C9" office:value-type="string">
              <text:p text:style-name="P47"><text:span text:style-name="T113">Mínimo</text:span><text:span text:style-name="T111"> </text:span><text:span text:style-name="T113">3.000</text:span><text:span text:style-name="T127"> </text:span><text:span text:style-name="T129">€</text:span></text:p>
            </table:table-cell>
            <table:table-cell table:style-name="Tabla7.D9" office:value-type="string">
              <text:p text:style-name="P47"><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9" office:value-type="string">
              <text:p text:style-name="P47"><text:span text:style-name="T109">Impuesto</text:span><text:span text:style-name="T121"> </text:span><text:span text:style-name="T109">de</text:span><text:span text:style-name="T121"> </text:span><text:span text:style-name="T109">Sociedades</text:span></text:p>
            </table:table-cell>
          </table:table-row>
          <table:table-row table:style-name="Tabla7.10">
            <table:table-cell table:style-name="Tabla7.A10" office:value-type="string">
              <text:p text:style-name="P52"><text:span text:style-name="T124">Sociedad</text:span><text:span text:style-name="T136"> </text:span><text:span text:style-name="T124">Anónima</text:span><text:span text:style-name="T142"> </text:span><text:span text:style-name="T124">Laboral</text:span><text:span text:style-name="T136"> </text:span><text:span text:style-name="T120">(SAL)</text:span></text:p>
            </table:table-cell>
            <table:table-cell table:style-name="Tabla7.B10" office:value-type="string">
              <text:p text:style-name="P104"><text:span text:style-name="T127">Mínimo</text:span><text:span text:style-name="T121"> </text:span><text:span text:style-name="T128">2</text:span></text:p>
            </table:table-cell>
            <table:table-cell table:style-name="Tabla7.C10" office:value-type="string">
              <text:p text:style-name="P47"><text:span text:style-name="T113">Mínimo</text:span><text:span text:style-name="T127"> </text:span><text:span text:style-name="T113">60.000</text:span><text:span text:style-name="T134"> </text:span><text:span text:style-name="T129">€</text:span></text:p>
            </table:table-cell>
            <table:table-cell table:style-name="Tabla7.D10" office:value-type="string">
              <text:p text:style-name="P47"><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10" office:value-type="string">
              <text:p text:style-name="P102"><text:span text:style-name="T109">Impuesto</text:span><text:span text:style-name="T121"> </text:span><text:span text:style-name="T109">de</text:span><text:span text:style-name="T121"> </text:span><text:span text:style-name="T109">Sociedades</text:span></text:p>
            </table:table-cell>
          </table:table-row>
          <table:table-row table:style-name="Tabla7.11">
            <table:table-cell table:style-name="Tabla7.A11" office:value-type="string">
              <text:p text:style-name="P36"/>
              <text:p text:style-name="P50"><text:span text:style-name="T124">Sociedad</text:span><text:span text:style-name="T125"> </text:span><text:span text:style-name="T119">Cooperativa</text:span></text:p>
            </table:table-cell>
            <table:table-cell table:style-name="Tabla7.B11" office:value-type="string">
              <text:p text:style-name="P87"/>
              <text:p text:style-name="P54"><text:span text:style-name="T127">Mínimo</text:span><text:span text:style-name="T121"> </text:span><text:span text:style-name="T128">3</text:span></text:p>
            </table:table-cell>
            <table:table-cell table:style-name="Tabla7.C11" office:value-type="string">
              <text:p text:style-name="P105"><text:span text:style-name="T112">Variable</text:span><text:span text:style-name="T144"> </text:span><text:span text:style-name="T112">según</text:span><text:span text:style-name="T144"> </text:span><text:span text:style-name="T112">el</text:span><text:span text:style-name="T144"> </text:span><text:span text:style-name="T112">número</text:span><text:span text:style-name="T144"> </text:span><text:span text:style-name="T112">de </text:span><text:span text:style-name="T117">socios</text:span></text:p>
            </table:table-cell>
            <table:table-cell table:style-name="Tabla7.D11" office:value-type="string">
              <text:p text:style-name="P87"/>
              <text:p text:style-name="P46"><text:span text:style-name="T117">Limitada</text:span><text:span text:style-name="T127"> </text:span><text:span text:style-name="T117">al</text:span><text:span text:style-name="T131"> </text:span><text:span text:style-name="T117">capital</text:span><text:span text:style-name="T109"> </text:span><text:span text:style-name="T117">aportado</text:span></text:p>
            </table:table-cell>
            <table:table-cell table:style-name="Tabla7.E11" office:value-type="string">
              <text:p text:style-name="P106"><text:span text:style-name="T117">Impuesto</text:span><text:span text:style-name="T112"><text:tab/></text:span><text:span text:style-name="T109">de</text:span><text:span text:style-name="T112"><text:tab/></text:span><text:span text:style-name="T117">Sociedades, </text:span><text:span text:style-name="T112">régimen</text:span><text:span text:style-name="T139"> </text:span><text:span text:style-name="T112">especial</text:span></text:p>
            </table:table-cell>
          </table:table-row>
        </table:table>
        <text:p text:style-name="P73"/>
        <text:p text:style-name="P88"><text:span text:style-name="T112">El</text:span><text:span text:style-name="T145"> </text:span><text:span text:style-name="T112">número</text:span><text:span text:style-name="T134"> </text:span><text:span text:style-name="T112">de</text:span><text:span text:style-name="T131"> </text:span><text:span text:style-name="T112">socios</text:span><text:span text:style-name="T145"> </text:span><text:span text:style-name="T112">puede</text:span><text:span text:style-name="T109"> </text:span><text:span text:style-name="T112">condicionar</text:span><text:span text:style-name="T134"> </text:span><text:span text:style-name="T112">la</text:span><text:span text:style-name="T131"> </text:span><text:span text:style-name="T112">elección.</text:span><text:span text:style-name="T127"> </text:span><text:span text:style-name="T112">En</text:span><text:span text:style-name="T134"> </text:span><text:span text:style-name="T112">el</text:span><text:span text:style-name="T134"> </text:span><text:span text:style-name="T112">caso</text:span><text:span text:style-name="T134"> </text:span><text:span text:style-name="T112">del</text:span><text:span text:style-name="T145"> </text:span><text:span text:style-name="T112">empresario</text:span><text:span text:style-name="T127"> </text:span><text:span text:style-name="T112">individual,</text:span><text:span text:style-name="T134"> </text:span><text:span text:style-name="T112">el</text:span><text:span text:style-name="T134"> </text:span><text:span text:style-name="T112">negocio</text:span><text:span text:style-name="T134"> </text:span><text:span text:style-name="T112">es</text:span><text:span text:style-name="T134"> </text:span><text:span text:style-name="T112">propiedad</text:span><text:span text:style-name="T109"> </text:span><text:span text:style-name="T112">de</text:span><text:span text:style-name="T131"> </text:span><text:span text:style-name="T112">una</text:span><text:span text:style-name="T131"> </text:span><text:span text:style-name="T112">persona</text:span><text:span text:style-name="T131"> </text:span><text:span text:style-name="T112">física</text:span><text:span text:style-name="T109"> </text:span><text:span text:style-name="T112">que</text:span><text:span text:style-name="T131"> </text:span><text:span text:style-name="T112">aporta</text:span><text:span text:style-name="T109"> </text:span><text:span text:style-name="T112">el</text:span><text:span text:style-name="T134"> </text:span><text:span text:style-name="T112">capital,</text:span><text:span text:style-name="T134"> </text:span><text:span text:style-name="T112">dirige</text:span><text:span text:style-name="T131"> </text:span><text:span text:style-name="T112">la</text:span><text:span text:style-name="T131"> </text:span><text:span text:style-name="T112">empresa</text:span><text:span text:style-name="T109"> </text:span><text:span text:style-name="T112">y </text:span><text:span text:style-name="T117">asume</text:span><text:span text:style-name="T135"> </text:span><text:span text:style-name="T117">el</text:span><text:span text:style-name="T141"> </text:span><text:span text:style-name="T117">riesgo.</text:span><text:span text:style-name="T141"> </text:span><text:span text:style-name="T117">Por</text:span><text:span text:style-name="T143"> </text:span><text:span text:style-name="T117">otro</text:span><text:span text:style-name="T141"> </text:span><text:span text:style-name="T117">lado,</text:span><text:span text:style-name="T143"> </text:span><text:span text:style-name="T117">si</text:span><text:span text:style-name="T141"> </text:span><text:span text:style-name="T117">son</text:span><text:span text:style-name="T143"> </text:span><text:span text:style-name="T117">varias</text:span><text:span text:style-name="T141"> </text:span><text:span text:style-name="T117">las</text:span><text:span text:style-name="T141"> </text:span><text:span text:style-name="T117">personas</text:span><text:span text:style-name="T145"> </text:span><text:span text:style-name="T117">que</text:span><text:span text:style-name="T135"> </text:span><text:span text:style-name="T117">van</text:span><text:span text:style-name="T141"> </text:span><text:span text:style-name="T117">a</text:span><text:span text:style-name="T146"> </text:span><text:span text:style-name="T117">crear</text:span><text:span text:style-name="T145"> </text:span><text:span text:style-name="T117">la</text:span><text:span text:style-name="T135"> </text:span><text:span text:style-name="T117">empresa</text:span><text:span text:style-name="T128"> </text:span><text:span text:style-name="T117">se</text:span><text:span text:style-name="T135"> </text:span><text:span text:style-name="T117">debe</text:span><text:span text:style-name="T135"> </text:span><text:span text:style-name="T117">constituir</text:span><text:span text:style-name="T145"> </text:span><text:span text:style-name="T117">una</text:span><text:span text:style-name="T135"> </text:span><text:span text:style-name="T117">sociedad.</text:span><text:span text:style-name="T141"> </text:span><text:span text:style-name="T117">No</text:span><text:span text:style-name="T141"> </text:span><text:span text:style-name="T117">obstante,</text:span><text:span text:style-name="T145"> </text:span><text:span text:style-name="T117">una</text:span><text:span text:style-name="T135"> </text:span><text:span text:style-name="T117">única</text:span><text:span text:style-name="T135"> </text:span><text:span text:style-name="T117">persona</text:span><text:span text:style-name="T135"> </text:span><text:span text:style-name="T117">puede</text:span><text:span text:style-name="T128"> </text:span><text:span text:style-name="T117">también</text:span><text:span text:style-name="T145"> </text:span><text:span text:style-name="T117">constituir</text:span><text:span text:style-name="T145"> </text:span><text:span text:style-name="T117">una </text:span><text:span text:style-name="T112">sociedad</text:span><text:span text:style-name="T141"> </text:span><text:span text:style-name="T112">de</text:span><text:span text:style-name="T143"> </text:span><text:span text:style-name="T112">tipo</text:span><text:span text:style-name="T128"> </text:span><text:span text:style-name="T112">unipersonal:</text:span><text:span text:style-name="T128"> </text:span><text:span text:style-name="T112">Sociedad</text:span><text:span text:style-name="T145"> </text:span><text:span text:style-name="T112">Anónima</text:span><text:span text:style-name="T141"> </text:span><text:span text:style-name="T112">Unipersonal</text:span><text:span text:style-name="T128"> </text:span><text:span text:style-name="T112">o</text:span><text:span text:style-name="T135"> </text:span><text:span text:style-name="T112">Sociedad</text:span><text:span text:style-name="T141"> </text:span><text:span text:style-name="T112">Limitada</text:span><text:span text:style-name="T141"> </text:span><text:span text:style-name="T112">Unipersonal.</text:span></text:p>
        <text:p text:style-name="P74"/>
        <text:p text:style-name="P39"><text:span text:style-name="T117">El</text:span><text:span text:style-name="T131"> </text:span><text:span text:style-name="T117">capital</text:span><text:span text:style-name="T121"> </text:span><text:span text:style-name="T117">inicial</text:span><text:span text:style-name="T127"> </text:span><text:span text:style-name="T117">está</text:span><text:span text:style-name="T109"> </text:span><text:span text:style-name="T117">relacionado</text:span><text:span text:style-name="T127"> </text:span><text:span text:style-name="T117">con</text:span><text:span text:style-name="T134"> </text:span><text:span text:style-name="T117">las</text:span><text:span text:style-name="T134"> </text:span><text:span text:style-name="T117">necesidades</text:span><text:span text:style-name="T147"> </text:span><text:span text:style-name="T117">económicas</text:span><text:span text:style-name="T127"> </text:span><text:span text:style-name="T117">del</text:span><text:span text:style-name="T134"> </text:span><text:span text:style-name="T117">proyecto;</text:span><text:span text:style-name="T127"> </text:span><text:span text:style-name="T117">algunas</text:span><text:span text:style-name="T134"> </text:span><text:span text:style-name="T117">sociedades</text:span><text:span text:style-name="T127"> </text:span><text:span text:style-name="T117">exigen</text:span><text:span text:style-name="T134"> </text:span><text:span text:style-name="T117">un</text:span><text:span text:style-name="T134"> </text:span><text:span text:style-name="T117">capital</text:span><text:span text:style-name="T127"> </text:span><text:span text:style-name="T117">mínimo</text:span><text:span text:style-name="T127"> </text:span><text:span text:style-name="T117">para</text:span><text:span text:style-name="T109"> </text:span><text:span text:style-name="T117">poder</text:span><text:span text:style-name="T134"> </text:span><text:span text:style-name="T117">ser</text:span><text:span text:style-name="T127"> </text:span><text:span text:style-name="T117">constituidas.</text:span></text:p>
        <text:p text:style-name="P75"/>
        <text:p text:style-name="P90"><text:span text:style-name="T112">La</text:span><text:span text:style-name="T109"> </text:span><text:span text:style-name="T112">responsabilidad</text:span><text:span text:style-name="T111"> </text:span><text:span text:style-name="T112">de</text:span><text:span text:style-name="T121"> </text:span><text:span text:style-name="T112">los</text:span><text:span text:style-name="T127"> </text:span><text:span text:style-name="T112">socios</text:span><text:span text:style-name="T127"> </text:span><text:span text:style-name="T112">por</text:span><text:span text:style-name="T111"> </text:span><text:span text:style-name="T112">las</text:span><text:span text:style-name="T111"> </text:span><text:span text:style-name="T112">deudas</text:span><text:span text:style-name="T127"> </text:span><text:span text:style-name="T112">contraídas</text:span><text:span text:style-name="T139"> </text:span><text:span text:style-name="T112">puede</text:span><text:span text:style-name="T121"> </text:span><text:span text:style-name="T112">estar</text:span><text:span text:style-name="T139"> </text:span><text:span text:style-name="T112">limitada</text:span><text:span text:style-name="T117"> </text:span><text:span text:style-name="T112">al</text:span><text:span text:style-name="T111"> </text:span><text:span text:style-name="T112">capital</text:span><text:span text:style-name="T139"> </text:span><text:span text:style-name="T112">aportado,</text:span><text:span text:style-name="T139"> </text:span><text:span text:style-name="T112">como</text:span><text:span text:style-name="T127"> </text:span><text:span text:style-name="T112">en</text:span><text:span text:style-name="T111"> </text:span><text:span text:style-name="T112">las</text:span><text:span text:style-name="T111"> </text:span><text:span text:style-name="T112">Sociedades</text:span><text:span text:style-name="T111"> </text:span><text:span text:style-name="T112">Anónimas</text:span><text:span text:style-name="T111"> </text:span><text:span text:style-name="T112">o</text:span><text:span text:style-name="T127"> </text:span><text:span text:style-name="T112">Limitadas;</text:span><text:span text:style-name="T139"> </text:span><text:span text:style-name="T112">o</text:span><text:span text:style-name="T127"> </text:span><text:span text:style-name="T112">ser</text:span><text:span text:style-name="T111"> </text:span><text:span text:style-name="T112">ilimitada,</text:span><text:span text:style-name="T139"> </text:span><text:span text:style-name="T112">como</text:span><text:span text:style-name="T111"> </text:span><text:span text:style-name="T112">en</text:span><text:span text:style-name="T111"> </text:span><text:span text:style-name="T112">el caso</text:span><text:span text:style-name="T148"> </text:span><text:span text:style-name="T112">de</text:span><text:span text:style-name="T148"> </text:span><text:span text:style-name="T112">los</text:span><text:span text:style-name="T148"> </text:span><text:span text:style-name="T112">autónomos</text:span><text:span text:style-name="T148"> </text:span><text:span text:style-name="T112">empresarios</text:span><text:span text:style-name="T148"> </text:span><text:span text:style-name="T112">individuales.</text:span><text:span text:style-name="T149"> </text:span><text:span text:style-name="T112">En</text:span><text:span text:style-name="T148"> </text:span><text:span text:style-name="T112">el</text:span><text:span text:style-name="T148"> </text:span><text:span text:style-name="T112">caso</text:span><text:span text:style-name="T148"> </text:span><text:span text:style-name="T112">de</text:span><text:span text:style-name="T148"> </text:span><text:span text:style-name="T112">responsabilidad</text:span><text:span text:style-name="T148"> </text:span><text:span text:style-name="T112">ilimitada,</text:span><text:span text:style-name="T149"> </text:span><text:span text:style-name="T112">tanto</text:span><text:span text:style-name="T148"> </text:span><text:span text:style-name="T112">el</text:span><text:span text:style-name="T148"> </text:span><text:span text:style-name="T112">patrimonio</text:span><text:span text:style-name="T148"> </text:span><text:span text:style-name="T112">empresarial</text:span><text:span text:style-name="T148"> </text:span><text:span text:style-name="T112">como</text:span><text:span text:style-name="T149"> </text:span><text:span text:style-name="T112">el</text:span><text:span text:style-name="T148"> </text:span><text:span text:style-name="T112">personal</text:span><text:span text:style-name="T148"> </text:span><text:span text:style-name="T112">pueden</text:span><text:span text:style-name="T148"> </text:span><text:span text:style-name="T112">verse</text:span><text:span text:style-name="T148"> </text:span><text:span text:style-name="T112">afectados</text:span><text:span text:style-name="T148"> </text:span><text:span text:style-name="T112">para</text:span><text:span text:style-name="T149"> </text:span><text:span text:style-name="T112">cubrir</text:span><text:span text:style-name="T148"> </text:span><text:span text:style-name="T112">las obligaciones de pago asumidas por la empresa.</text:span></text:p>
        <text:p text:style-name="P74"/>
        <text:p text:style-name="P110"><text:a xlink:type="simple" xlink:href="http://www.ipyme.org/" text:style-name="Standard" text:visited-style-name="Standard"><draw:custom-shape text:anchor-type="char" draw:z-index="2" draw:name="Graphic 8" draw:style-name="gr1" draw:text-style-name="P159" svg:width="28.948cm" svg:height="0.004cm" svg:x="0.25cm" svg:y="1.559cm"><text:p/><draw:enhanced-geometry svg:viewBox="0 0 10420985 1270" draw:type="0" draw:enhanced-path="M 0 0 L 10420985 0 N"/></draw:custom-shape><text:span text:style-name="T150">www.ipyme.org</text:span></text:a></text:p>
        <text:p text:style-name="P40"/>
      </text:section>
      <text:p text:style-name="P17"/>
      <text:p text:style-name="P17"/>
      <text:p text:style-name="P17"/>
      <text:p text:style-name="P17"/>
      <text:p text:style-name="P17"/>
      <text:p text:style-name="P17"/>
      <text:p text:style-name="P17"/>
      <text:p text:style-name="P17"/>
      <text:p text:style-name="P16"/>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OL_20_3" style:display-name="SOL 3" style:family="paragraph" style:parent-style-name="Standard" style:next-style-name="Standard">
      <style:text-properties style:font-name="Century Gothic" fo:font-family="'Century Gothic'" style:font-family-generic="swiss" style:font-pitch="variable" fo:font-size="12pt" style:text-underline-style="solid" style:text-underline-width="auto" style:text-underline-color="font-color" fo:font-weight="bold" style:font-size-asian="12pt" style:font-weight-asian="bold" style:font-name-complex="Century Gothic" style:font-family-complex="'Century Gothic'" style:font-family-generic-complex="swiss" style:font-pitch-complex="variable"/>
    </style:style>
    <style:style style:name="SOL_20_1" style:display-name="SOL 1" style:family="paragraph" style:parent-style-name="Standard" style:next-style-name="Standard">
      <style:paragraph-properties fo:margin-top="0cm" fo:margin-bottom="0.212cm" style:contextual-spacing="false" fo:text-align="center" style:justify-single-word="false" fo:hyphenation-ladder-count="no-limit"/>
      <style:text-properties style:font-name="Century Gothic" fo:font-family="'Century Gothic'"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Century Gothic" style:font-family-complex="'Century Gothic'" style:font-family-generic-complex="swiss"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SOL_20_2" style:display-name="SOL 2" style:family="paragraph" style:parent-style-name="Standard" style:next-style-name="Standard">
      <style:paragraph-properties fo:margin-left="0.501cm" fo:margin-right="0cm" fo:margin-top="0cm" fo:margin-bottom="0cm" style:contextual-spacing="false" fo:line-height="100%" fo:hyphenation-ladder-count="no-limit" fo:text-indent="-0.501cm" style:auto-text-indent="false"/>
      <style:text-properties style:font-name="Century Gothic" fo:font-family="'Century Gothic'" style:font-family-generic="swiss" style:font-pitch="variable" fo:font-size="13pt" style:rfc-language-tag="es-ES-u-co-trad" fo:language="es" fo:country="ES" fo:font-weight="bold" style:font-name-asian="Times New Roman" style:font-family-asian="'Times New Roman'" style:font-family-generic-asian="roman" style:font-pitch-asian="variable" style:font-size-asian="13pt" style:font-weight-asian="bold" style:font-name-complex="Century Gothic" style:font-family-complex="'Century Gothic'" style:font-family-generic-complex="swiss" style:font-pitch-complex="variable"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hyphenation-ladder-count="no-limit" fo:text-indent="0cm" style:auto-text-indent="false"/>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0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13z0" style:family="text">
      <style:text-properties style:font-name="Wingdings" fo:font-family="Wingdings" style:font-pitch="variable" style:font-charset="x-symbol" fo:font-size="11pt" style:rfc-language-tag="es-ES-u-co-trad" fo:language="es" fo:country="ES" style:font-size-asian="11pt" style:font-name-complex="Wingdings" style:font-family-complex="Wingdings" style:font-pitch-complex="variable" style:font-charset-complex="x-symbol" style:font-size-complex="11pt"/>
    </style:style>
    <style:style style:name="WW8Num18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1z0" style:family="text">
      <style:text-properties style:font-name="Century Gothic" fo:font-family="'Century Gothic'" style:font-family-generic="swiss" style:font-pitch="variable" fo:font-size="10p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WW8Num21z1" style:family="text">
      <style:text-properties style:font-name-complex="Times New Roman" style:font-family-complex="'Times New Roman'" style:font-family-generic-complex="roman" style:font-pitch-complex="variable"/>
    </style:style>
    <style:style style:name="WW8Num26z0" style:family="text">
      <style:text-properties fo:font-size="8pt" style:font-size-asian="8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3z0" style:family="text">
      <style:text-properties style:font-name="Century Gothic" fo:font-family="'Century Gothic'" style:font-family-generic="swiss" style:font-pitch="variable" fo:font-size="8pt" style:font-size-asian="8pt" style:font-name-complex="Times New Roman" style:font-family-complex="'Times New Roman'" style:font-family-generic-complex="roman" style:font-pitch-complex="variable" style:font-size-complex="10.5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entury Gothic" fo:font-family="'Century Gothic'" style:font-family-generic="swiss" style:font-pitch="variable" fo:font-size="8pt" style:font-size-asian="8pt" style:font-name-complex="Times New Roman" style:font-family-complex="'Times New Roman'" style:font-family-generic-complex="roman" style:font-pitch-complex="variable" style:font-size-complex="10.5pt"/>
    </style:style>
    <style:style style:name="WW8Num24z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font-size="11pt" fo:letter-spacing="normal" fo:font-style="normal" fo:font-weight="normal" style:font-name-asian="Wingdings1" style:font-family-asian="Wingdings" style:font-family-generic-asian="system" style:font-pitch-asian="variable" style:font-size-asian="11pt" style:font-style-asian="normal" style:font-weight-asian="normal"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1" style:display-name="ListLabel 91" style:family="text">
      <style:text-properties fo:font-size="10.5pt" fo:letter-spacing="normal" fo:font-style="normal" fo:font-weight="normal" style:font-name-asian="Symbol" style:font-family-asian="Symbol" style:font-family-generic-asian="system" style:font-pitch-asian="variable" style:font-size-asian="10.5pt" style:font-style-asian="normal" style:font-weight-asian="normal"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82" style:display-name="ListLabel 82" style:family="text">
      <style:text-properties fo:letter-spacing="normal" style:font-name-asian="Courier New" style:font-family-asian="'Courier New'" style:font-family-generic-asian="system" style:font-pitch-asian="variable"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575cm"/>
        </style:list-level-properties>
        <style:text-properties style:font-name="Wingdings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20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81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43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8.05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6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28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90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17cm" fo:margin-left="1.558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17cm" fo:margin-left="3.171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17cm" fo:margin-left="4.79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17cm" fo:margin-left="6.41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17cm" fo:margin-left="8.03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17cm" fo:margin-left="9.65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17cm" fo:margin-left="11.27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17cm" fo:margin-left="12.89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17cm" fo:margin-left="14.5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9cm" fo:margin-left="1.575cm"/>
        </style:list-level-properties>
        <style:text-properties style:font-name="Courier New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9cm" fo:margin-left="3.203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9cm" fo:margin-left="4.81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9cm" fo:margin-left="6.43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9cm" fo:margin-left="8.05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9cm" fo:margin-left="9.6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9cm" fo:margin-left="11.28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9cm" fo:margin-left="12.90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9cm" fo:margin-left="14.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6T20:18:52.303000000</meta:creation-date>
    <dc:date>2025-09-18T21:38:47.438000000</dc:date>
    <meta:editing-duration>PT1H53M1S</meta:editing-duration>
    <meta:editing-cycles>42</meta:editing-cycles>
    <meta:generator>LibreOffice/7.4.2.3$Windows_X86_64 LibreOffice_project/382eef1f22670f7f4118c8c2dd222ec7ad009daf</meta:generator>
    <meta:print-date>2025-09-18T21:28:52.485000000</meta:print-date>
    <meta:document-statistic meta:table-count="7" meta:image-count="0" meta:object-count="0" meta:page-count="6" meta:paragraph-count="178" meta:word-count="1657" meta:character-count="10659" meta:non-whitespace-character-count="9212"/>
  </office:meta>
</office:document-meta>
</file>