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14dba3" officeooo:paragraph-rsid="0014dba3"/>
    </style:style>
    <style:style style:name="P2" style:family="paragraph" style:parent-style-name="Standard">
      <style:paragraph-properties fo:line-height="200%"/>
      <style:text-properties officeooo:paragraph-rsid="00162558"/>
    </style:style>
    <style:style style:name="P3" style:family="paragraph" style:parent-style-name="Standard">
      <style:text-properties style:font-name="Times New Roman" fo:font-size="18pt" fo:font-weight="bold" officeooo:rsid="0014dba3" officeooo:paragraph-rsid="0014dba3" fo:background-color="#ffff00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200%"/>
      <style:text-properties style:font-name="Times New Roman" fo:font-size="16pt" officeooo:rsid="0014dba3" officeooo:paragraph-rsid="0014dba3" style:font-size-asian="16pt" style:font-size-complex="16pt"/>
    </style:style>
    <style:style style:name="P5" style:family="paragraph" style:parent-style-name="Standard">
      <style:paragraph-properties fo:line-height="200%"/>
      <style:text-properties style:font-name="Times New Roman" fo:font-size="16pt" fo:font-weight="bold" officeooo:rsid="0016fa1f" officeooo:paragraph-rsid="0016fa1f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16fa1f" style:font-size-asian="16pt" style:font-size-complex="16pt"/>
    </style:style>
    <style:style style:name="T3" style:family="text">
      <style:text-properties style:font-name="Times New Roman" fo:font-size="16pt" officeooo:rsid="0014dba3" style:font-size-asian="16pt" style:font-size-complex="16pt"/>
    </style:style>
    <style:style style:name="T4" style:family="text">
      <style:text-properties style:font-name="Times New Roman" fo:font-size="16pt" fo:font-style="italic" officeooo:rsid="0016fa1f" style:font-size-asian="16pt" style:font-style-asian="italic" style:font-size-complex="16pt" style:font-style-complex="italic"/>
    </style:style>
    <style:style style:name="T5" style:family="text">
      <style:text-properties style:font-name="Times New Roman" fo:font-size="16pt" fo:font-style="italic" officeooo:rsid="001a3e6b" style:font-size-asian="16pt" style:font-style-asian="italic" style:font-size-complex="16pt" style:font-style-complex="italic"/>
    </style:style>
    <style:style style:name="T6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7" style:family="text">
      <style:text-properties style:font-name="Times New Roman" fo:font-size="16pt" fo:font-style="normal" officeooo:rsid="0016fa1f" style:font-size-asian="16pt" style:font-style-asian="normal" style:font-size-complex="16pt" style:font-style-complex="normal"/>
    </style:style>
    <style:style style:name="T8" style:family="text">
      <style:text-properties officeooo:rsid="0016fa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BROS DE LECTURA DA 1ª AVALIACIÓN <text:span text:style-name="T8">(2º ESO)</text:span></text:p>
      <text:p text:style-name="P4"/>
      <text:p text:style-name="P5">Debedes escoller un libro para ler este 1º trimestre. As opcións son:</text:p>
      <text:p text:style-name="P1"><text:span text:style-name="Emphasis"><text:span text:style-name="T1">- </text:span></text:span><text:span text:style-name="Emphasis"><text:span text:style-name="T2">N</text:span></text:span><text:span text:style-name="Emphasis"><text:span text:style-name="T4">ubes de evolución </text:span></text:span><text:span text:style-name="Emphasis"><text:span text:style-name="T7">de Andrea Maceiras</text:span></text:span><text:span text:style-name="T6"> </text:span><text:span text:style-name="T1">(</text:span><text:span text:style-name="T2">Editorial Xerais)</text:span><text:span text:style-name="T1">.</text:span></text:p>
      <text:p text:style-name="P1"><text:span text:style-name="Emphasis"><text:span text:style-name="T1">- </text:span></text:span><text:span text:style-name="Emphasis"><text:span text:style-name="T4">Segredos </text:span></text:span><text:span text:style-name="Emphasis"><text:span text:style-name="T5">n</text:span></text:span><text:span text:style-name="Emphasis"><text:span text:style-name="T4">o solpor </text:span></text:span><text:span text:style-name="Emphasis"><text:span text:style-name="T7">de Iria Misa</text:span></text:span><text:span text:style-name="T6"> (Ed</text:span><text:span text:style-name="T7">itorial </text:span><text:span text:style-name="T6">Xerais).</text:span></text:p>
      <text:p text:style-name="P2"><text:span text:style-name="T3">- </text:span><text:span text:style-name="Emphasis"><text:span text:style-name="T4">Mentir</text:span></text:span><text:span text:style-name="Emphasis"><text:span text:style-name="T7">a de Care Santos (Editorial Rodeira)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4T10:37:27.627216157</meta:creation-date>
    <dc:date>2025-10-01T11:40:16.360839061</dc:date>
    <meta:editing-duration>PT11M30S</meta:editing-duration>
    <meta:editing-cycles>5</meta:editing-cycles>
    <meta:generator>LibreOffice/7.0.4.2$Linux_X86_64 LibreOffice_project/00$Build-2</meta:generator>
    <meta:document-statistic meta:table-count="0" meta:image-count="0" meta:object-count="0" meta:page-count="1" meta:paragraph-count="5" meta:word-count="45" meta:character-count="269" meta:non-whitespace-character-count="229"/>
  </office:meta>
</office:document-meta>
</file>