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queesuna-ong"/>¿Qué es una ONG?</text:h>
      <text:section text:style-name="Sect1" text:name="post-content">
        <text:p text:style-name="Text_20_body">ONG son las siglas de Organización No Gubernamental, esto es, <text:span text:style-name="Strong_20_Emphasis">una </text:span><text:a xlink:type="simple" xlink:href="https://concepto.de/organizacion/" text:style-name="Internet_20_link" text:visited-style-name="Visited_20_Internet_20_Link"><text:span text:style-name="Strong_20_Emphasis">organización</text:span></text:a><text:span text:style-name="Strong_20_Emphasis"> privada sin fines expresos de lucro</text:span> que no se encuentra involucrada en ningún nivel con las <text:a xlink:type="simple" xlink:href="https://concepto.de/institucion/" text:style-name="Internet_20_link" text:visited-style-name="Visited_20_Internet_20_Link">instituciones</text:a> del <text:a xlink:type="simple" xlink:href="https://concepto.de/estado/" text:style-name="Internet_20_link" text:visited-style-name="Visited_20_Internet_20_Link">Estado</text:a>. Es decir, se trata de organizaciones intermedias entre las empresas privadas y las instituciones públicas, por lo general conformadas y a cargo de ciudadanos comunes con una misión y una visión afín.</text:p>
        <text:p text:style-name="Text_20_body">Por lo general, las ONG <text:span text:style-name="Strong_20_Emphasis">obtienen su </text:span><text:a xlink:type="simple" xlink:href="https://concepto.de/financiamiento/" text:style-name="Internet_20_link" text:visited-style-name="Visited_20_Internet_20_Link"><text:span text:style-name="Strong_20_Emphasis">financiamiento</text:span></text:a><text:span text:style-name="Strong_20_Emphasis"> de diversas fuentes</text:span>: <text:a xlink:type="simple" xlink:href="https://concepto.de/gobierno/" text:style-name="Internet_20_link" text:visited-style-name="Visited_20_Internet_20_Link">gobiernos</text:a> (nacionales o extranjeros), empresas privadas, otras ONG, voluntarios, etc., sin comprometer idealmente sus objetivos y sus métodos al control o la fiscalización de los intereses de ningún grupo de poder, sosteniéndose así como entidades independientes en el concierto de las fuerzas públicas y privadas. Esto no quiere decir, claro está, que las ONG se encuentren por encima del marco legal o jurídico de la nación en que actúen.</text:p>
        <text:p text:style-name="Text_20_body">Las ONG pueden ser agrupaciones de diversa naturaleza, que persiguen objetivos también diversos, oscilando entra la <text:a xlink:type="simple" xlink:href="https://concepto.de/ecologia/" text:style-name="Internet_20_link" text:visited-style-name="Visited_20_Internet_20_Link">ecología</text:a>, el combate contra la <text:a xlink:type="simple" xlink:href="https://concepto.de/pobreza/" text:style-name="Internet_20_link" text:visited-style-name="Visited_20_Internet_20_Link">pobreza</text:a>, la denuncia del <text:a xlink:type="simple" xlink:href="https://concepto.de/totalitarismo/" text:style-name="Internet_20_link" text:visited-style-name="Visited_20_Internet_20_Link">totalitarismo</text:a>, la educación sexual, la liberación femenina, y un enorme etcétera. Se estima que en los Estados Unidos nada más, operen al día más de un millón y medio de ONG, y en países del tercer mundo como India, dicha cifra puede aumentar a dos millones o más.</text:p>
        <text:p text:style-name="Text_20_body">A pesar de su diversidad, las ONG <text:span text:style-name="Strong_20_Emphasis">suelen tener en común su carácter autónomo</text:span>, despreocupado por la ganancia financiera, lo cual les permite perseguir objetivos a muy largo plazo, y en muy diversos ámbitos de acción.</text:p>
        <text:p text:style-name="Text_20_body">Ver además: <text:a xlink:type="simple" xlink:href="https://concepto.de/movimiento-ecologista/" text:style-name="Internet_20_link" text:visited-style-name="Visited_20_Internet_20_Link">Movimiento ecologista</text:a></text:p>
        <text:h text:style-name="Heading_20_2" text:outline-level="2"><text:bookmark text:name="tipos-de-ong"/>Tipos de ONG</text:h>
        <text:p text:style-name="Text_20_body">Las ONG pueden clasificarse en base a dos criterios distintos:</text:p>
        <text:list xml:id="list7444001945507053695" text:style-name="L1">
          <text:list-item>
            <text:p text:style-name="P3"><text:span text:style-name="Strong_20_Emphasis">ONG según su nivel de orientación.</text:span> De acuerdo a sus cometidos, puede hablarse de: </text:p>
            <text:list>
              <text:list-item>
                <text:p text:style-name="P3"><text:span text:style-name="Strong_20_Emphasis">ONG Caritativas.</text:span> Dedicadas al desarrollo de actividades de beneficencia, en especial para los sectores pobres o desprovistos, contando con poca participación de parte de los beneficiados. </text:p>
              </text:list-item>
              <text:list-item>
                <text:p text:style-name="P3"><text:span text:style-name="Strong_20_Emphasis">ONG de orientación al servicio.</text:span> Centran sus esfuerzos en la atención indiscriminada en sectores como la <text:a xlink:type="simple" xlink:href="https://concepto.de/salud-segun-la-oms/" text:style-name="Internet_20_link" text:visited-style-name="Visited_20_Internet_20_Link">salud</text:a>, la <text:a xlink:type="simple" xlink:href="https://concepto.de/educacion-4/" text:style-name="Internet_20_link" text:visited-style-name="Visited_20_Internet_20_Link">educación</text:a>, la planificación familiar, entre otros. Usualmente implican donaciones, servicios itinerantes, etc. </text:p>
              </text:list-item>
              <text:list-item>
                <text:p text:style-name="P3"><text:span text:style-name="Strong_20_Emphasis">ONG de orientación participativa.</text:span> Ofrecen proyectos de autoayuda que involucran a la <text:a xlink:type="simple" xlink:href="https://concepto.de/poblacion/" text:style-name="Internet_20_link" text:visited-style-name="Visited_20_Internet_20_Link">población</text:a> beneficiaria, a quienes se brinda una guiatura especializada para conducir sus esfuerzos hacia el éxito y el <text:a xlink:type="simple" xlink:href="https://concepto.de/aprendizaje/" text:style-name="Internet_20_link" text:visited-style-name="Visited_20_Internet_20_Link">aprendizaje</text:a> participativo. </text:p>
              </text:list-item>
              <text:list-item>
                <text:p text:style-name="P3"><text:span text:style-name="Strong_20_Emphasis">Orientación al </text:span><text:a xlink:type="simple" xlink:href="https://concepto.de/empoderamiento/" text:style-name="Internet_20_link" text:visited-style-name="Visited_20_Internet_20_Link"><text:span text:style-name="Strong_20_Emphasis">empoderamiento</text:span></text:a><text:span text:style-name="Strong_20_Emphasis">.</text:span> Brindan asistencia educativa y psicológica a diversos sectores desfavorecidos u oprimidos de la sociedad para otorgarles las herramientas existenciales, emocionales o psicológicas para la superación o el emprendimiento. </text:p>
              </text:list-item>
            </text:list>
          </text:list-item>
          <text:list-item>
            <text:p text:style-name="P3"><text:span text:style-name="Strong_20_Emphasis">ONG según su ámbito de operación. </text:span>De acuerdo a su capacidad de acción, puede hablarse de: </text:p>
            <text:list>
              <text:list-item>
                <text:p text:style-name="P3"><text:span text:style-name="Strong_20_Emphasis">ONG basadas en la comunidad.</text:span> Usualmente producto de las propias iniciativas y demandas de la población, actúan en pequeños ámbitos y persiguen el mejoramiento de sectores reducidos de la sociedad. </text:p>
              </text:list-item>
              <text:list-item>
                <text:p text:style-name="P3"><text:span text:style-name="Strong_20_Emphasis">ONG a nivel ciudad.</text:span> Usualmente operan como cámaras de comercio o de industria u organizaciones de intercambio cultural, de fraternidad étnica o religiosa, etc. </text:p>
              </text:list-item>
              <text:list-item>
                <text:p text:style-name="P3"><text:span text:style-name="Strong_20_Emphasis">ONG nacionales.</text:span> Organizaciones de acción a lo largo y ancho del país, con <text:soft-page-break/>presencia importante dentro de las instituciones de la nación. </text:p>
              </text:list-item>
              <text:list-item>
                <text:p text:style-name="P1"><text:span text:style-name="Strong_20_Emphasis">ONG internacionales.</text:span> ONG con presencia en diversos países o incluso regiones continentales, con coordinación internacional, reuniones a gran escala, etc. </text:p>
              </text:list-item>
            </text:list>
          </text:list-item>
        </text:list>
        <text:h text:style-name="Heading_20_2" text:outline-level="2"><text:bookmark text:name="funciones-de-una-ong"/>Funciones de una ONG</text:h>
        <text:p text:style-name="Text_20_body"><draw:a xlink:type="simple" xlink:href="https://concepto.de/wp-content/uploads/2018/09/ONG-UNICEF-e1536758357729.jpg"><draw:frame draw:style-name="fr1" draw:name="gráficos1" text:anchor-type="as-char" svg:width="21.237cm" svg:height="10.654cm" draw:z-index="0"><draw:image xlink:href="https://concepto.de/wp-content/uploads/2018/09/ONG-UNICEF-e1536758357729.jpg" xlink:type="simple" xlink:show="embed" xlink:actuate="onLoad"/><svg:title>Unicef-ONG</svg:title></draw:frame></draw:a>Las ONG están dirigidas a la acción social, solidaria o político-independiente. </text:p>
        <text:p text:style-name="Text_20_body">Las ONG pueden tener funciones y <text:a xlink:type="simple" xlink:href="https://concepto.de/mision/" text:style-name="Internet_20_link" text:visited-style-name="Visited_20_Internet_20_Link">misiones</text:a> realmente disímiles entre sí, ya que nacen para luchar por un cometido puntual y específico.</text:p>
        <text:p text:style-name="Text_20_body">Sin embargo, a grandes rasgos se las considera instituciones <text:span text:style-name="Strong_20_Emphasis">dirigidas a la acción social, solidaria o político-independiente</text:span>, ocupando un lugar intermedio entre los intereses privados y las políticas públicas.</text:p>
        <text:p text:style-name="Text_20_body">Esto significa que pueden enfrentar más directamente ciertas problemáticas difíciles (o inconvenientes) de asumir desde el Estado, con una mayor cuota de libertades.</text:p>
        <text:p text:style-name="Text_20_body">Esto último, sin embargo, ha jugado en su contra en diversas oportunidades, ya que sus cometidos pueden ir en contra de los de ciertos Estados y, en consecuencia, se les ha acusado de jugar un rol de intervención o de sabotaje en los asuntos internos de los países, socavando el derecho internacional a favor de los imperialismos.</text:p>
        <text:h text:style-name="Heading_20_2" text:outline-level="2"><text:bookmark text:name="ejemplos-de-ong"/><text:soft-page-break/>Ejemplos de ONG</text:h>
        <text:p text:style-name="Text_20_body"><draw:a xlink:type="simple" xlink:href="https://concepto.de/wp-content/uploads/2018/09/ONG-amnistia-e1536758239295.jpg"><draw:frame draw:style-name="fr1" draw:name="gráficos2" text:anchor-type="as-char" svg:width="21.237cm" svg:height="10.654cm" draw:z-index="1"><draw:image xlink:href="https://concepto.de/wp-content/uploads/2018/09/ONG-amnistia-e1536758239295.jpg" xlink:type="simple" xlink:show="embed" xlink:actuate="onLoad"/><svg:title>ONG- amnistía internacional</svg:title></draw:frame></draw:a>La amnistía internacional busca defender los derechos humanos. </text:p>
        <text:p text:style-name="Text_20_body">Algunas de las ONG más conocidas del mundo son:</text:p>
        <text:list xml:id="list337357533793366673" text:style-name="L2">
          <text:list-item>
            <text:p text:style-name="P4"><text:span text:style-name="Strong_20_Emphasis">WWF.</text:span> El Fondo Mundial para la <text:a xlink:type="simple" xlink:href="https://concepto.de/naturaleza/" text:style-name="Internet_20_link" text:visited-style-name="Visited_20_Internet_20_Link">Naturaleza</text:a> busca preservar la <text:a xlink:type="simple" xlink:href="https://concepto.de/biodiversidad/" text:style-name="Internet_20_link" text:visited-style-name="Visited_20_Internet_20_Link">biodiversidad</text:a> y lucha por las <text:a xlink:type="simple" xlink:href="https://concepto.de/especie/" text:style-name="Internet_20_link" text:visited-style-name="Visited_20_Internet_20_Link">especies</text:a> puestas en extinción. </text:p>
          </text:list-item>
          <text:list-item>
            <text:p text:style-name="P4"><text:span text:style-name="Strong_20_Emphasis">Médicos Sin Fronteras.</text:span> Enfocada en la atención médica en países en crisis humanitaria o para las <text:a xlink:type="simple" xlink:href="https://concepto.de/poblacion/" text:style-name="Internet_20_link" text:visited-style-name="Visited_20_Internet_20_Link">poblaciones</text:a> desplazadas o amenazadas por conflictos bélicos o tragedias humanitarias. </text:p>
          </text:list-item>
          <text:list-item>
            <text:p text:style-name="P4"><text:span text:style-name="Strong_20_Emphasis">Amnistía Internacional.</text:span> Comprometida con la lucha por los <text:a xlink:type="simple" xlink:href="https://concepto.de/derechos-humanos-2/" text:style-name="Internet_20_link" text:visited-style-name="Visited_20_Internet_20_Link">derechos humanos</text:a> en más de 150 países del mundo. </text:p>
          </text:list-item>
          <text:list-item>
            <text:p text:style-name="P4"><text:span text:style-name="Strong_20_Emphasis">Greenpeace.</text:span> ONG ecológica y de denuncia y condena a las acciones antiecológicas, como la tala indiscriminada o la actividad industrial irresponsable. </text:p>
          </text:list-item>
          <text:list-item>
            <text:p text:style-name="P2"><text:span text:style-name="Strong_20_Emphasis">CARE International.</text:span> Una organización de ayuda para los desplazados y refugiados de la <text:a xlink:type="simple" xlink:href="https://concepto.de/guerra/" text:style-name="Internet_20_link" text:visited-style-name="Visited_20_Internet_20_Link">guerra</text:a>, con presencia en 84 países y más de 122 millones de personas beneficiadas. </text:p>
          </text:list-item>
        </text:list>
        <text:p text:style-name="Text_20_body">Sigue con: <text:a xlink:type="simple" xlink:href="https://concepto.de/administracion-publica/" text:style-name="Internet_20_link" text:visited-style-name="Visited_20_Internet_20_Link">Administración pública</text:a></text:p>
      </text:section>
      <text:h text:style-name="Heading_20_4" text:outline-level="4">¿Te interesan nuestros contenidos?</text:h>
      <text:section text:style-name="Sect1" text:name="subscribe">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29T10:55:27.44</meta:creation-date>
    <meta:document-statistic meta:table-count="0" meta:image-count="2" meta:object-count="0" meta:page-count="3" meta:paragraph-count="34" meta:word-count="817" meta:character-count="5275"/>
    <dc:date>2025-09-29T10:56:08.56</dc:date>
    <meta:editing-duration>PT42S</meta:editing-duration>
    <meta:editing-cycles>1</meta:editing-cycles>
    <meta:generator>OpenOffice/4.1.10$Win32 OpenOffice.org_project/4110m2$Build-9807</meta:generator>
  </office:meta>
</office:document-meta>
</file>