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4dba3" officeooo:paragraph-rsid="0014dba3"/>
    </style:style>
    <style:style style:name="P2" style:family="paragraph" style:parent-style-name="Standard">
      <style:text-properties style:font-name="Times New Roman" fo:font-size="20pt" fo:font-weight="bold" officeooo:rsid="0014dba3" officeooo:paragraph-rsid="0014dba3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200%"/>
      <style:text-properties style:font-name="Times New Roman" fo:font-size="18pt" officeooo:rsid="0014dba3" officeooo:paragraph-rsid="0014dba3" style:font-size-asian="18pt" style:font-size-complex="18pt"/>
    </style:style>
    <style:style style:name="P4" style:family="paragraph" style:parent-style-name="Standard">
      <style:paragraph-properties fo:line-height="200%"/>
      <style:text-properties officeooo:paragraph-rsid="00162558"/>
    </style:style>
    <style:style style:name="T1" style:family="text">
      <style:text-properties officeooo:rsid="0014dba3"/>
    </style:style>
    <style:style style:name="T2" style:family="text">
      <style:text-properties style:font-name="Arial"/>
    </style:style>
    <style:style style:name="T3" style:family="text">
      <style:text-properties style:font-name="Arial" officeooo:rsid="0014dba3"/>
    </style:style>
    <style:style style:name="T4" style:family="text">
      <style:text-properties style:font-name="Arial" fo:font-size="20pt" style:font-size-asian="20pt" style:font-size-complex="20pt"/>
    </style:style>
    <style:style style:name="T5" style:family="text">
      <style:text-properties style:font-name="Arial" fo:font-size="20pt" officeooo:rsid="0014dba3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officeooo:rsid="0014dba3" style:font-size-asian="20pt" style:font-size-complex="2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20pt" style:font-size-asian="20pt" style:font-size-complex="20pt"/>
    </style:style>
    <style:style style:name="T10" style:family="text">
      <style:text-properties style:font-name="Times New Roman" fo:font-size="20pt" officeooo:rsid="0014dba3" style:font-size-asian="20pt" style:font-size-complex="20pt"/>
    </style:style>
    <style:style style:name="T11" style:family="text">
      <style:text-properties style:font-name="Times New Roman" officeooo:rsid="0014dba3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style:font-name="Times New Roman" fo:font-size="18pt" officeooo:rsid="0014dba3" style:font-size-asian="18pt" style:font-size-complex="18pt"/>
    </style:style>
    <style:style style:name="T14" style:family="text">
      <style:text-properties style:font-name="Times New Roman" fo:font-size="18pt" officeooo:rsid="0016255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BROS DE LECTURA DA 1ª AVALIACIÓN</text:p>
      <text:p text:style-name="P3"/>
      <text:p text:style-name="P1"><text:span text:style-name="Emphasis"><text:span text:style-name="T12">- Maus</text:span></text:span><text:span text:style-name="T12"> de Art Spiegelman (Rinoceronte Editora).</text:span></text:p>
      <text:p text:style-name="P1"><text:span text:style-name="Emphasis"><text:span text:style-name="T12">- Notas sobre a extinción</text:span></text:span><text:span text:style-name="T12"> de Marta Dacosta Alonso (Ed. Xerais).</text:span></text:p>
      <text:p text:style-name="P4"><text:span text:style-name="T13">- </text:span><text:span text:style-name="Emphasis"><text:span text:style-name="T12">A praia dos afogados</text:span></text:span><text:span text:style-name="T12"> de Domingo Villar </text:span><text:span text:style-name="T13">(Ed. </text:span><text:span text:style-name="T14">Galaxia</text:span><text:span text:style-name="T13">).</text:span></text:p>
      <text:p text:style-name="P4"><text:span text:style-name="T12">- </text:span><text:span text:style-name="Emphasis"><text:span text:style-name="T12">Cobiza</text:span></text:span><text:span text:style-name="T12"> de María Reimóndez </text:span><text:span text:style-name="T13">(Ed. Xerais).</text:span></text:p>
      <text:p text:style-name="P4"><text:span text:style-name="T12">- </text:span><text:span text:style-name="Emphasis"><text:span text:style-name="T12">Ámote Leo A. </text:span></text:span><text:span text:style-name="T12">de Rosa Aneiros </text:span><text:span text:style-name="T13">(Ed. Xerais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10:37:27.627216157</meta:creation-date>
    <dc:date>2025-09-24T10:53:26.589368961</dc:date>
    <meta:editing-duration>PT5M48S</meta:editing-duration>
    <meta:editing-cycles>1</meta:editing-cycles>
    <meta:document-statistic meta:table-count="0" meta:image-count="0" meta:object-count="0" meta:page-count="1" meta:paragraph-count="6" meta:word-count="50" meta:character-count="284" meta:non-whitespace-character-count="240"/>
    <meta:generator>LibreOffice/7.0.4.2$Linux_X86_64 LibreOffice_project/00$Build-2</meta:generator>
  </office:meta>
</office:document-meta>
</file>