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2.9493in"/>
    </style:style>
    <style:style style:name="TableColumn6" style:family="table-column">
      <style:table-column-properties style:column-width="2.9493in"/>
    </style:style>
    <style:style style:name="Table4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margin-left="0.4916in">
        <style:tab-stops/>
      </style:paragraph-properties>
    </style:style>
    <style:style style:name="T12" style:parent-style-name="Fuentedepárrafopredeter." style:family="text">
      <style:text-properties style:font-name="Segoe UI Emoji" style:font-name-complex="Segoe UI Emoji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style:font-name="Segoe UI Emoji" style:font-name-complex="Segoe UI Emoji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style:font-name="Segoe UI Emoji" style:font-name-complex="Segoe UI Emoji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style:font-name="Segoe UI Emoji" style:font-name-complex="Segoe UI Emoji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style:font-name="Segoe UI Emoji" style:font-name-complex="Segoe UI Emoji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left="0.4916in">
        <style:tab-stops/>
      </style:paragraph-properties>
    </style:style>
    <style:style style:name="T25" style:parent-style-name="Fuentedepárrafopredeter." style:family="text">
      <style:text-properties style:font-name="Segoe UI Emoji" style:font-name-complex="Segoe UI Emoji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style:font-name="Segoe UI Emoji" style:font-name-complex="Segoe UI Emoji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style:font-name="Segoe UI Emoji" style:font-name-complex="Segoe UI Emoji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style:font-name="Segoe UI Emoji" style:font-name-complex="Segoe UI Emoji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margin-left="0.4916in">
        <style:tab-stops>
          <style:tab-stop style:type="left" style:position="1.0833in"/>
        </style:tab-stops>
      </style:paragraph-properties>
    </style:style>
    <style:style style:name="T36" style:parent-style-name="Fuentedepárrafopredeter." style:family="text">
      <style:text-properties style:font-name="Segoe UI Emoji" style:font-name-complex="Segoe UI Emoji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style:font-name="Segoe UI Emoji" style:font-name-complex="Segoe UI Emoji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style:font-name="Segoe UI Emoji" style:font-name-complex="Segoe UI Emoji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style:font-name="Segoe UI Emoji" style:font-name-complex="Segoe UI Emoji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style:font-name="Segoe UI Emoji" style:font-name-complex="Segoe UI Emoji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style:font-name="Segoe UI Emoji" style:font-name-complex="Segoe UI Emoji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margin-left="0.4916in">
        <style:tab-stops/>
      </style:paragraph-properties>
    </style:style>
    <style:style style:name="T51" style:parent-style-name="Fuentedepárrafopredeter." style:family="text">
      <style:text-properties style:font-name="Segoe UI Emoji" style:font-name-complex="Segoe UI Emoji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53" style:parent-style-name="Fuentedepárrafopredeter." style:family="text">
      <style:text-properties style:font-name="Segoe UI Emoji" style:font-name-complex="Segoe UI Emoji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style:font-name="Segoe UI Emoji" style:font-name-complex="Segoe UI Emoji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57" style:parent-style-name="Fuentedepárrafopredeter." style:family="text">
      <style:text-properties style:font-name="Segoe UI Emoji" style:font-name-complex="Segoe UI Emoji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59" style:parent-style-name="Fuentedepárrafopredeter." style:family="text">
      <style:text-properties style:font-name="Segoe UI Emoji" style:font-name-complex="Segoe UI Emoji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61" style:parent-style-name="Fuentedepárrafopredeter." style:family="text">
      <style:text-properties style:font-name="Segoe UI Emoji" style:font-name-complex="Segoe UI Emoji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margin-left="0.4916in">
        <style:tab-stops/>
      </style:paragraph-properties>
    </style:style>
    <style:style style:name="T66" style:parent-style-name="Fuentedepárrafopredeter." style:family="text">
      <style:text-properties style:font-name="Segoe UI Emoji" style:font-name-complex="Segoe UI Emoji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68" style:parent-style-name="Fuentedepárrafopredeter." style:family="text">
      <style:text-properties style:font-name="Segoe UI Emoji" style:font-name-complex="Segoe UI Emoji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70" style:parent-style-name="Fuentedepárrafopredeter." style:family="text">
      <style:text-properties style:font-name="Segoe UI Emoji" style:font-name-complex="Segoe UI Emoji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72" style:parent-style-name="Fuentedepárrafopredeter." style:family="text">
      <style:text-properties style:font-name="Segoe UI Emoji" style:font-name-complex="Segoe UI Emoji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76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77" style:parent-style-name="Fuentedepárrafopredeter." style:family="text">
      <style:text-properties fo:font-weight="bold" style:font-weight-asian="bold" style:font-weight-complex="bold"/>
    </style:style>
    <style:style style:name="T78" style:parent-style-name="Fuentedepárrafopredeter." style:family="text">
      <style:text-properties style:font-name="Segoe UI Emoji" style:font-name-complex="Segoe UI Emoji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T80" style:parent-style-name="Fuentedepárrafopredeter." style:family="text">
      <style:text-properties style:font-name="Segoe UI Emoji" style:font-name-complex="Segoe UI Emoji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T82" style:parent-style-name="Fuentedepárrafopredeter." style:family="text">
      <style:text-properties style:font-name="Segoe UI Emoji" style:font-name-complex="Segoe UI Emoji"/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T84" style:parent-style-name="Fuentedepárrafopredeter." style:family="text">
      <style:text-properties style:font-name="Segoe UI Emoji" style:font-name-complex="Segoe UI Emoji"/>
    </style:style>
    <style:style style:name="T85" style:parent-style-name="Fuentedepárrafopredeter." style:family="text">
      <style:text-properties fo:font-weight="bold" style:font-weight-asian="bold" style:font-weight-complex="bold"/>
    </style:style>
    <style:style style:name="T86" style:parent-style-name="Fuentedepárrafopredeter." style:family="text">
      <style:text-properties style:font-name="Segoe UI Emoji" style:font-name-complex="Segoe UI Emoji"/>
    </style:style>
    <style:style style:name="T87" style:parent-style-name="Fuentedepárrafopredeter." style:family="text">
      <style:text-properties fo:font-weight="bold" style:font-weight-asian="bold" style:font-weight-complex="bold"/>
    </style:style>
    <style:style style:name="T88" style:parent-style-name="Fuentedepárrafopredeter." style:family="text">
      <style:text-properties style:font-name="Segoe UI Emoji" style:font-name-complex="Segoe UI Emoji"/>
    </style:style>
    <style:style style:name="T89" style:parent-style-name="Fuentedepárrafopredeter." style:family="text">
      <style:text-properties fo:font-weight="bold" style:font-weight-asian="bold" style:font-weight-complex="bold"/>
    </style:style>
    <style:style style:name="T90" style:parent-style-name="Fuentedepárrafopredeter." style:family="text">
      <style:text-properties style:font-name="Segoe UI Emoji" style:font-name-complex="Segoe UI Emoji"/>
    </style:style>
    <style:style style:name="T91" style:parent-style-name="Fuentedepárrafopredeter.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📌</text:span><text:span text:style-name="T3"><text:s/>Liste de mots-clés pour "Le voyage raconté"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🚆</text:span><text:span text:style-name="T10"><text:s/>Transport &amp; Départ</text:span></text:p>
            <text:p text:style-name="P11"><text:span text:style-name="T12">✈️</text:span><text:s/><text:span text:style-name="T13">avion</text:span><text:line-break/><text:span text:style-name="T14">🚆</text:span><text:s/><text:span text:style-name="T15">train</text:span><text:line-break/><text:span text:style-name="T16">🚗</text:span><text:s/><text:span text:style-name="T17">voiture</text:span><text:line-break/><text:span text:style-name="T18">🚖</text:span><text:s/><text:span text:style-name="T19">taxi</text:span><text:line-break/><text:span text:style-name="T20">🛤️</text:span><text:s/><text:span text:style-name="T21">métro</text:span></text:p>
            <text:p text:style-name="Normal"><text:span text:style-name="T22">🏨</text:span><text:span text:style-name="T23"><text:s/>Hébergement</text:span></text:p>
            <text:p text:style-name="P24"><text:span text:style-name="T25">🏠</text:span><text:s/><text:span text:style-name="T26">auberge</text:span><text:s/>(albergue)<text:line-break/><text:span text:style-name="T27">🏨</text:span><text:s/><text:span text:style-name="T28">hôtel</text:span><text:line-break/><text:span text:style-name="T29">🏡</text:span><text:s/><text:span text:style-name="T30">maison d’un ami</text:span><text:line-break/><text:span text:style-name="T31">⛺</text:span><text:s/><text:span text:style-name="T32">camping</text:span></text:p>
            <text:p text:style-name="Normal"><text:span text:style-name="T33">🏛️</text:span><text:span text:style-name="T34"><text:s/>Visites &amp; Découvertes</text:span></text:p>
            <text:p text:style-name="P35"><text:span text:style-name="T36">🖼️</text:span><text:s/><text:span text:style-name="T37">musée</text:span><text:line-break/><text:span text:style-name="T38">⛪</text:span><text:s/><text:span text:style-name="T39">cathédrale</text:span><text:line-break/><text:span text:style-name="T40">🗼</text:span><text:s/><text:span text:style-name="T41">monument</text:span><text:line-break/><text:span text:style-name="T42">🏞️</text:span><text:s/><text:span text:style-name="T43">parc</text:span><text:line-break/><text:span text:style-name="T44">🏝️</text:span><text:s/><text:span text:style-name="T45">plage</text:span><text:line-break/><text:span text:style-name="T46">🛳️</text:span><text:s/><text:span text:style-name="T47">bateau</text:span></text:p>
            <text:p text:style-name="Normal"><text:span text:style-name="T48">🍽️</text:span><text:span text:style-name="T49"><text:s/>Gastronomie</text:span></text:p>
            <text:p text:style-name="P50"><text:span text:style-name="T51">🥖</text:span><text:s/><text:span text:style-name="T52">baguette</text:span><text:line-break/><text:span text:style-name="T53">🧀</text:span><text:s/><text:span text:style-name="T54">fromage</text:span><text:line-break/><text:span text:style-name="T55">🦐</text:span><text:s/><text:span text:style-name="T56">fruits de mer</text:span><text:line-break/><text:span text:style-name="T57">🧇</text:span><text:s/><text:span text:style-name="T58">crêpe</text:span><text:line-break/><text:span text:style-name="T59">🍷</text:span><text:s/><text:span text:style-name="T60">vin</text:span><text:line-break/><text:span text:style-name="T61">☕</text:span><text:s/><text:span text:style-name="T62">café</text:span></text:p>
            <text:p text:style-name="Normal"><text:span text:style-name="T63">🛍️</text:span><text:span text:style-name="T64"><text:s/>Shopping &amp; Souvenirs</text:span></text:p>
            <text:p text:style-name="P65"><text:span text:style-name="T66">📸</text:span><text:s/><text:span text:style-name="T67">photo</text:span><text:line-break/><text:span text:style-name="T68">🛍️</text:span><text:s/><text:span text:style-name="T69">marché</text:span><text:line-break/><text:span text:style-name="T70">🎁</text:span><text:s/><text:span text:style-name="T71">cadeau</text:span><text:line-break/><text:span text:style-name="T72">📮</text:span><text:s/><text:span text:style-name="T73">carte postale</text:span></text:p>
            <text:p text:style-name="P74"/>
          </table:table-cell>
          <table:table-cell table:style-name="TableCell75">
            <text:p text:style-name="Normal"><text:span text:style-name="T76">🎭</text:span><text:span text:style-name="T77"><text:s/>Expériences &amp; Imprévus</text:span></text:p>
            <text:p text:style-name="Normal"><text:span text:style-name="T78">🎶</text:span><text:s/><text:span text:style-name="T79">concert</text:span><text:line-break/><text:span text:style-name="T80">🎡</text:span><text:s/><text:span text:style-name="T81">fête</text:span><text:line-break/><text:span text:style-name="T82">👥</text:span><text:s/><text:span text:style-name="T83">amis</text:span><text:line-break/><text:span text:style-name="T84">📅</text:span><text:s/><text:span text:style-name="T85">week-end</text:span><text:line-break/><text:span text:style-name="T86">😱</text:span><text:s/><text:span text:style-name="T87">aventure</text:span><text:line-break/><text:span text:style-name="T88">📵</text:span><text:s/><text:span text:style-name="T89">portable perdu</text:span><text:line-break/><text:span text:style-name="T90">😴</text:span><text:s/><text:span text:style-name="T91">fatigué</text:span></text:p>
            <text:p text:style-name="P92"/>
          </table:table-cell>
        </table:table-row>
      </table:table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Antolín Pichel</meta:initial-creator>
    <dc:creator>Carmen Antolín Pichel</dc:creator>
    <meta:creation-date>2025-03-20T18:52:00Z</meta:creation-date>
    <dc:date>2025-03-20T18:56:00Z</dc:date>
    <meta:template xlink:href="Normal.dotm" xlink:type="simple"/>
    <meta:editing-cycles>1</meta:editing-cycles>
    <meta:editing-duration>PT240S</meta:editing-duration>
    <meta:document-statistic meta:page-count="2" meta:paragraph-count="1" meta:word-count="83" meta:character-count="543" meta:row-count="3" meta:non-whitespace-character-count="461"/>
  </office:meta>
</office:document-meta>
</file>