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arla" svg:font-family="Karla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2D1C45"/>
      <style:text-properties style:font-name="Karla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fr" fo:country="FR" style:language-asian="es" style:country-asian="ES"/>
    </style:style>
    <style:style style:name="P2" style:parent-style-name="Normal" style:family="paragraph">
      <style:text-properties fo:language="fr" fo:country="FR"/>
    </style:style>
    <style:style style:name="P3" style:parent-style-name="NormalWeb" style:family="paragraph">
      <style:paragraph-properties fo:text-align="justify" fo:margin-top="0in" fo:margin-bottom="0.2083in" fo:margin-left="0.3937in" fo:margin-right="0.0972in" fo:background-color="#FFFFFF">
        <style:tab-stops/>
      </style:paragraph-properties>
    </style:style>
    <style:style style:name="T4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T5" style:parent-style-name="Hipervínculo" style:family="text">
      <style:text-properties style:font-name="Karla" style:font-name-asian="Times New Roman" style:use-window-font-color="true" fo:font-size="13pt" style:font-size-asian="13pt" style:font-size-complex="13pt" fo:language="fr" fo:country="FR"/>
    </style:style>
    <style:style style:name="T6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T7" style:parent-style-name="Hipervínculo" style:family="text">
      <style:text-properties style:font-name="Karla" style:font-name-asian="Times New Roman" style:use-window-font-color="true" fo:font-size="13pt" style:font-size-asian="13pt" style:font-size-complex="13pt" fo:language="fr" fo:country="FR"/>
    </style:style>
    <style:style style:name="T8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P9" style:parent-style-name="NormalWeb" style:family="paragraph">
      <style:paragraph-properties fo:text-align="justify" fo:margin-top="0in" fo:margin-bottom="0.2083in" fo:margin-left="0.3937in" fo:margin-right="0.0972in" fo:background-color="#FFFFFF">
        <style:tab-stops/>
      </style:paragraph-properties>
    </style:style>
    <style:style style:name="T10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T11" style:parent-style-name="Hipervínculo" style:family="text">
      <style:text-properties style:font-name="Karla" style:font-name-asian="Times New Roman" style:use-window-font-color="true" fo:font-size="13pt" style:font-size-asian="13pt" style:font-size-complex="13pt" fo:language="fr" fo:country="FR"/>
    </style:style>
    <style:style style:name="T12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P13" style:parent-style-name="NormalWeb" style:family="paragraph">
      <style:paragraph-properties fo:text-align="justify" fo:margin-top="0in" fo:margin-bottom="0.2083in" fo:margin-left="0.3937in" fo:margin-right="0.0972in" fo:background-color="#FFFFFF">
        <style:tab-stops/>
      </style:paragraph-properties>
    </style:style>
    <style:style style:name="T14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P15" style:parent-style-name="NormalWeb" style:family="paragraph">
      <style:paragraph-properties fo:text-align="justify" fo:margin-top="0in" fo:margin-bottom="0.2083in" fo:margin-left="0.3937in" fo:margin-right="0.0972in" fo:background-color="#FFFFFF">
        <style:tab-stops/>
      </style:paragraph-properties>
    </style:style>
    <style:style style:name="T16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P17" style:parent-style-name="NormalWeb" style:family="paragraph">
      <style:paragraph-properties fo:text-align="justify" fo:margin-top="0in" fo:margin-bottom="0.2083in" fo:margin-left="0.3937in" fo:margin-right="0.0972in" fo:background-color="#FFFFFF">
        <style:tab-stops/>
      </style:paragraph-properties>
    </style:style>
    <style:style style:name="T18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P19" style:parent-style-name="NormalWeb" style:family="paragraph">
      <style:paragraph-properties fo:text-align="justify" fo:margin-top="0in" fo:margin-bottom="0.2083in" fo:margin-left="0.3937in" fo:margin-right="0.0972in" fo:background-color="#FFFFFF">
        <style:tab-stops/>
      </style:paragraph-properties>
    </style:style>
    <style:style style:name="T20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T21" style:parent-style-name="Hipervínculo" style:family="text">
      <style:text-properties style:font-name="Karla" style:font-name-asian="Times New Roman" style:use-window-font-color="true" fo:font-size="13pt" style:font-size-asian="13pt" style:font-size-complex="13pt" fo:language="fr" fo:country="FR"/>
    </style:style>
    <style:style style:name="T22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P23" style:parent-style-name="NormalWeb" style:family="paragraph">
      <style:paragraph-properties fo:text-align="justify" fo:margin-top="0in" fo:margin-bottom="0.2083in" fo:margin-left="0.3937in" fo:margin-right="0.0972in" fo:background-color="#FFFFFF">
        <style:tab-stops/>
      </style:paragraph-properties>
    </style:style>
    <style:style style:name="T24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T25" style:parent-style-name="Hipervínculo" style:family="text">
      <style:text-properties style:font-name="Karla" style:font-name-asian="Times New Roman" style:use-window-font-color="true" fo:font-size="13pt" style:font-size-asian="13pt" style:font-size-complex="13pt" fo:language="fr" fo:country="FR"/>
    </style:style>
    <style:style style:name="T26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P27" style:parent-style-name="NormalWeb" style:family="paragraph">
      <style:paragraph-properties fo:text-align="justify" fo:margin-top="0in" fo:margin-bottom="0.2083in" fo:margin-left="0.3937in" fo:margin-right="0.0972in" fo:background-color="#FFFFFF">
        <style:tab-stops/>
      </style:paragraph-properties>
    </style:style>
    <style:style style:name="T28" style:parent-style-name="Hipervínculo" style:family="text">
      <style:text-properties style:font-name="Karla" style:font-name-asian="Times New Roman" style:use-window-font-color="true" fo:font-size="13pt" style:font-size-asian="13pt" style:font-size-complex="13pt" fo:language="fr" fo:country="FR"/>
    </style:style>
    <style:style style:name="T29" style:parent-style-name="Fuentedepárrafopredeter." style:family="text">
      <style:text-properties style:font-name="Karla" fo:font-size="13pt" style:font-size-asian="13pt" style:font-size-complex="13pt" fo:language="fr" fo:country="FR"/>
    </style:style>
    <style:style style:name="P30" style:parent-style-name="NormalWeb" style:family="paragraph">
      <style:paragraph-properties fo:text-align="justify" fo:margin-top="0in" fo:margin-bottom="0.2083in" fo:margin-left="0.3937in" fo:margin-right="0.0972in" fo:background-color="#FFFFFF">
        <style:tab-stops/>
      </style:paragraph-properties>
      <style:text-properties style:font-name="Karla" fo:font-size="13pt" style:font-size-asian="13pt" style:font-size-complex="13pt" fo:language="fr" fo:country="FR"/>
    </style:style>
    <style:style style:name="P31" style:parent-style-name="NormalWeb" style:family="paragraph">
      <style:paragraph-properties fo:text-align="justify" fo:margin-top="0in" fo:margin-bottom="0.2083in" fo:margin-left="0.3937in" fo:margin-right="0.0972in" fo:background-color="#FFFFFF">
        <style:tab-stops/>
      </style:paragraph-properties>
      <style:text-properties style:font-name="Karla" fo:font-size="13pt" style:font-size-asian="13pt" style:font-size-complex="13pt" fo:language="fr" fo:country="FR"/>
    </style:style>
    <style:style style:name="P32" style:parent-style-name="Normal" style:family="paragraph">
      <style:paragraph-properties fo:text-align="center" fo:margin-top="0.0694in" fo:margin-bottom="0.0694in" fo:line-height="100%" fo:background-color="#FFFFFF"/>
    </style:style>
    <style:style style:name="T33" style:parent-style-name="Fuentedepárrafopredeter.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3.5pt" style:font-size-asian="13.5pt" style:font-size-complex="13.5pt" fo:language="es" fo:country="ES" style:language-asian="es" style:country-asian="ES"/>
    </style:style>
    <style:style style:name="T34" style:parent-style-name="Fuentedepárrafopredeter." style:family="text">
      <style:text-properties style:font-name="Karla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s" fo:country="ES" style:language-asian="es" style:country-asian="ES"/>
    </style:style>
    <style:style style:name="T35" style:parent-style-name="Fuentedepárrafopredeter.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3.5pt" style:font-size-asian="13.5pt" style:font-size-complex="13.5pt" fo:language="es" fo:country="ES" style:language-asian="es" style:country-asian="ES"/>
    </style:style>
    <style:style style:name="P36" style:parent-style-name="NormalWeb" style:family="paragraph">
      <style:paragraph-properties fo:text-align="justify" fo:margin-top="0in" fo:margin-bottom="0.2083in" fo:margin-left="0.3937in" fo:margin-right="0.0972in" fo:background-color="#FFFFFF">
        <style:tab-stops/>
      </style:paragraph-properties>
      <style:text-properties style:font-name="Karla" fo:font-size="13pt" style:font-size-asian="13pt" style:font-size-complex="13pt" fo:language="fr" fo:country="FR"/>
    </style:style>
    <style:style style:name="P37" style:parent-style-name="NormalWeb" style:family="paragraph">
      <style:paragraph-properties fo:text-align="justify" fo:margin-top="0in" fo:margin-bottom="0.2083in" fo:margin-left="0.6437in" fo:margin-right="0.0972in" fo:background-color="#FFFFFF">
        <style:tab-stops/>
      </style:paragraph-properties>
      <style:text-properties style:font-name="Karla" fo:font-weight="bold" style:font-weight-asian="bold" style:font-weight-complex="bold" fo:font-size="14pt" style:font-size-asian="14pt" style:font-size-complex="14pt" fo:language="fr" fo:country="FR"/>
    </style:style>
    <style:style style:name="P38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39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40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41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42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43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44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45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46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47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48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49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50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51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52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53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54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55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56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57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58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59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60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61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62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63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64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65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66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67" style:parent-style-name="NormalWeb" style:list-style-name="LFO1" style:family="paragraph">
      <style:paragraph-properties fo:margin-top="0in" fo:margin-bottom="0.2083in" fo:background-color="#FFFFFF"/>
      <style:text-properties style:font-name="Karla" fo:language="fr" fo:country="FR"/>
    </style:style>
    <style:style style:name="P68" style:parent-style-name="NormalWeb" style:family="paragraph">
      <style:paragraph-properties fo:margin-top="0in" fo:margin-bottom="0.2083in" fo:margin-left="0.6437in" fo:background-color="#FFFFFF">
        <style:tab-stops/>
      </style:paragraph-properties>
      <style:text-properties style:font-name="Karla" fo:language="fr" fo:country="FR"/>
    </style:style>
    <style:style style:name="P69" style:parent-style-name="NormalWeb" style:family="paragraph">
      <style:paragraph-properties fo:margin-top="0in" fo:margin-bottom="0.2083in" fo:background-color="#FFFFFF"/>
      <style:text-properties style:font-name="Karla" fo:language="fr" fo:country="FR"/>
    </style:style>
    <style:style style:name="P70" style:parent-style-name="Normal" style:family="paragraph">
      <style:paragraph-properties fo:margin-top="0.0694in" fo:margin-bottom="0.0694in" fo:line-height="100%" fo:text-indent="0.4916in" fo:background-color="#FFFFFF"/>
    </style:style>
    <style:style style:name="T71" style:parent-style-name="Fuentedepárrafopredeter.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3.5pt" style:font-size-asian="13.5pt" style:font-size-complex="13.5pt" fo:language="es" fo:country="ES" style:language-asian="es" style:country-asian="ES"/>
    </style:style>
    <style:style style:name="T72" style:parent-style-name="Fuentedepárrafopredeter." style:family="text">
      <style:text-properties style:font-name="Karla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fr" fo:country="FR" style:language-asian="es" style:country-asian="ES"/>
    </style:style>
    <style:style style:name="P73" style:parent-style-name="NormalWeb" style:family="paragraph">
      <style:paragraph-properties fo:margin-top="0in" fo:margin-bottom="0.2083in" fo:margin-left="0.4923in" fo:background-color="#FFFFFF">
        <style:tab-stops/>
      </style:paragraph-properties>
      <style:text-properties style:font-name="Karla" fo:language="fr" fo:country="FR"/>
    </style:style>
    <style:style style:name="P74" style:parent-style-name="NormalWeb" style:family="paragraph">
      <style:paragraph-properties fo:margin-top="0in" fo:margin-bottom="0.2083in" fo:margin-left="0.4923in" fo:background-color="#FFFFFF">
        <style:tab-stops/>
      </style:paragraph-properties>
      <style:text-properties style:font-name="Karla" fo:language="fr" fo:country="FR"/>
    </style:style>
    <style:style style:name="P75" style:parent-style-name="NormalWeb" style:family="paragraph">
      <style:paragraph-properties fo:margin-top="0in" fo:margin-bottom="0.2083in" fo:margin-left="0.4923in" fo:background-color="#FFFFFF">
        <style:tab-stops/>
      </style:paragraph-properties>
      <style:text-properties style:font-name="Karla" fo:language="fr" fo:country="FR"/>
    </style:style>
    <style:style style:name="P76" style:parent-style-name="NormalWeb" style:family="paragraph">
      <style:paragraph-properties fo:margin-top="0in" fo:margin-bottom="0.2083in" fo:margin-left="0.4923in" fo:background-color="#FFFFFF">
        <style:tab-stops/>
      </style:paragraph-properties>
      <style:text-properties style:font-name="Karla" fo:language="fr" fo:country="FR"/>
    </style:style>
    <style:style style:name="P77" style:parent-style-name="NormalWeb" style:family="paragraph">
      <style:paragraph-properties fo:text-align="justify" fo:margin-top="0in" fo:margin-bottom="0.2083in" fo:margin-left="0.3937in" fo:margin-right="0.0972in" fo:background-color="#FFFFFF">
        <style:tab-stops/>
      </style:paragraph-properties>
      <style:text-properties style:font-name="Karla" fo:font-size="13pt" style:font-size-asian="13pt" style:font-size-complex="13pt" fo:language="fr" fo:country="FR"/>
    </style:style>
    <style:style style:name="P78" style:parent-style-name="Normal" style:family="paragraph">
      <style:text-properties fo:language="fr" fo:country="FR"/>
    </style:style>
  </office:automatic-styles>
  <office:body>
    <office:text text:use-soft-page-breaks="true">
      <text:h text:style-name="P1" text:outline-level="1">Raconter sa journée (passé composé)</text:h>
      <text:p text:style-name="P2"/>
      <text:p text:style-name="P3"><text:span text:style-name="T4">Comme tous les matins, Sylvie s’est réveillée à </text:span><text:a office:title="six dix prononciation" xlink:href="https://www.podcastfrancaisfacile.com/podcast/dix-six-prononciation.html" office:target-frame-name="_top" xlink:show="replace"><text:span text:style-name="T5">six</text:span></text:a><text:span text:style-name="T6"> heures. Elle est restée un peu au lit et elle s’est levée à </text:span><text:a xlink:href="https://www.podcastfrancaisfacile.com/podcast/dix-six-prononciation.html" office:target-frame-name="_top" xlink:show="replace"><text:span text:style-name="T7">six</text:span></text:a><text:span text:style-name="T8"> heures et demie, c’est assez tôt pour elle.</text:span></text:p>
      <text:p text:style-name="P9"><text:span text:style-name="T10">Elle a pris sa douche et elle s’est habillée. Ensuite, elle a pris son petit-déjeuner. Pendant son </text:span><text:a xlink:href="https://www.podcastfrancaisfacile.com/podcast/le-petit-dejeuner.html" office:target-frame-name="_top" xlink:show="replace"><text:span text:style-name="T11">petit-déjeuner</text:span></text:a><text:span text:style-name="T12">, elle a lu un peu et elle a écouté la radio.</text:span></text:p>
      <text:p text:style-name="P13"><text:span text:style-name="T14">Après avoir pris son petit-déjeuner, elle s’est occupée de ses plantes vertes. Ensuite elle s’est préparée pour partir au travail: elle s’est brossé les dents, elle s’est maquillée, elle a mis son manteau et elle est partie au travail. Elle est partie de chez elle à sept heures et quart.</text:span></text:p>
      <text:p text:style-name="P15"><text:span text:style-name="T16">Avant de commencer son travail, elle a pris un café avec Julien, son collègue. Elle a travaillé de huit heures à midi.</text:span></text:p>
      <text:p text:style-name="P17"><text:span text:style-name="T18">Après avoir terminé son travail, elle est allée se promener dans un parc. Elle s’est promenée pendant une heure et puis elle est rentrée.</text:span></text:p>
      <text:p text:style-name="P19"><text:span text:style-name="T20">Comme </text:span><text:a office:title="chaque - exercice de français" xlink:href="https://www.podcastfrancaisfacile.com/podcast/chaque-tous-les-toutes-les.html" office:target-frame-name="_top" xlink:show="replace"><text:span text:style-name="T21">chaque</text:span></text:a><text:span text:style-name="T22"> soir, elle a fait quelques courses au supermarché du coin, elle a parlé quelques minutes avec la voisine et elle est rentrée pour préparer le repas.</text:span></text:p>
      <text:p text:style-name="P23"><text:span text:style-name="T24">Sylvie vit seule. Elle n’a pas d’animaux et elle est heureuse comme ça. Ce soir, comme chaque soir, elle a mangé </text:span><text:a office:title="le gérondif - leçon &amp; exercice" xlink:href="https://www.podcastfrancaisfacile.com/grammaire/gerondif-present.html" office:target-frame-name="_top" xlink:show="replace"><text:span text:style-name="T25">en regardant</text:span></text:a><text:span text:style-name="T26"> la télé.</text:span></text:p>
      <text:p text:style-name="P27"><text:a xlink:href="https://www.podcastfrancaisfacile.com/podcast/apres-avant.html" office:target-frame-name="_top" xlink:show="replace"><text:span text:style-name="T28">Après avoir regardé</text:span></text:a><text:span text:style-name="T29"> son programme préféré, elle a fait la vaisselle et elle a téléphoné à une amie. Ensuite, elle s’est démaquillée et elle a pris son bain. Elle y est restée pendant une heure.</text:span></text:p>
      <text:p text:style-name="P30">Après le bain, elle s’est séché longuement les cheveux. Et après s’être séché les cheveux, elle s’est couchée. Elle a lu un peu avant de s’endormir. Elle s’est endormie vers minuit.</text:p>
      <text:p text:style-name="P31">_____________________________________________________</text:p>
      <text:h text:style-name="P32" text:outline-level="3"><text:span text:style-name="T33">🍀</text:span><text:span text:style-name="T34"><text:s/>ACTIVITÉS<text:s/></text:span><text:span text:style-name="T35">🍀</text:span></text:h>
      <text:p text:style-name="P36">_____________________________________________________</text:p>
      <text:p text:style-name="P37">Après avoir lu le texte ci-dessus, réponds aux questions suivantes :</text:p>
      <text:list text:style-name="LFO1" text:continue-numbering="true">
        <text:list-item>
          <text:p text:style-name="P38">Elle s’est levée à quelle heure ?</text:p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40">Qu’est-ce qu’elle a fait après s’être levée ?</text:p>
        </text:list-item>
      </text:list>
      <text:p text:style-name="P41">…………………………………………………………………………………………………………………………………………………………………………………………………….</text:p>
      <text:p text:style-name="P42"/>
      <text:soft-page-break/>
      <text:list text:style-name="LFO1" text:continue-numbering="true">
        <text:list-item>
          <text:p text:style-name="P43">Qu’est-ce qu’elle a fait pendant son petit-déjeuner ?</text:p>
        </text:list-item>
      </text:list>
      <text:p text:style-name="P44">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45">Qu’est-ce qu’elle a fait après avoir pris son petit déjeuner ?</text:p>
        </text:list-item>
      </text:list>
      <text:p text:style-name="P46">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47">Avant de partir au travail, qu’est-ce qu’elle a fait d’autre ?</text:p>
        </text:list-item>
      </text:list>
      <text:p text:style-name="P48">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49">Elle a travaillé de quelle heure à quelle heure ?</text:p>
        </text:list-item>
      </text:list>
      <text:p text:style-name="P50">……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51">Qu’est-ce qu’elle a fait après avoir terminé son travail ?</text:p>
        </text:list-item>
      </text:list>
      <text:p text:style-name="P52">………………………………………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53">Qu’est-ce qu’elle a fait le soir ?</text:p>
        </text:list-item>
      </text:list>
      <text:p text:style-name="P54">……………………………………………………………………………………………………………………………………………………………………………………………………</text:p>
      <text:p text:style-name="P55">…………………………………………………………………………………………………………………………………………………………………………………………………..</text:p>
      <text:p text:style-name="P56">………………………………………………………………………………………………………………………………………………………………………………………………….</text:p>
      <text:p text:style-name="P57">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58">Qu’est-ce qu’elle a fait après avoir regardé son programme préféré ?</text:p>
        </text:list-item>
      </text:list>
      <text:p text:style-name="P59">………………………………………………………………………………………………………………………………………………………………………………………………..</text:p>
      <text:p text:style-name="P60">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61">Combien de temps a duré son bain ?</text:p>
        </text:list-item>
      </text:list>
      <text:p text:style-name="P62">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63">Qu’est-ce qu’elle a fait après le bain ?</text:p>
        </text:list-item>
      </text:list>
      <text:p text:style-name="P64">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5">Elle s’est endormie tout de suite après ?</text:p>
        </text:list-item>
      </text:list>
      <text:p text:style-name="P66">…………………………………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67">À quelle heure elle s’est endormie ?</text:p>
        </text:list-item>
      </text:list>
      <text:p text:style-name="P68">……………………………………………………………………………………………………………………………………………………………………………………………….</text:p>
      <text:p text:style-name="P69"/>
      <text:h text:style-name="P70" text:outline-level="3"><text:span text:style-name="T71">🔷</text:span><text:span text:style-name="T72"> VRAI – FAUX : </text:span></text:h>
      <text:p text:style-name="P73">1. Sylvie ne s’est pas occupée des plantes le matin.<text:s/>____</text:p>
      <text:p text:style-name="P74">2. Elle a pris un café avec Julien avant de travailler.<text:s/>____</text:p>
      <text:p text:style-name="P75">3. Elle s’est promenée l’après-midi.<text:s/>______</text:p>
      <text:p text:style-name="P76">4. Elle a fait des courses le matin.<text:s/>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arla" svg:font-family="Karla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 fo:language="gl" fo:country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fo:language="gl" fo:country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 fo:language="gl" fo:country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 fo:language="gl" fo:country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 fo:language="gl" fo:country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gl" fo:country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gl" fo:country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gl" fo:country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gl" fo:country="ES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gl" fo:country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gl" fo:country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gl" fo:country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 fo:language="gl" fo:country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MP</meta:initial-creator>
    <dc:creator>Daniel MP</dc:creator>
    <meta:creation-date>2025-01-20T17:50:00Z</meta:creation-date>
    <dc:date>2025-01-20T18:08:00Z</dc:date>
    <meta:template xlink:href="Normal.dotm" xlink:type="simple"/>
    <meta:editing-cycles>2</meta:editing-cycles>
    <meta:editing-duration>PT1080S</meta:editing-duration>
    <meta:document-statistic meta:page-count="3" meta:paragraph-count="9" meta:word-count="694" meta:character-count="4507" meta:row-count="31" meta:non-whitespace-character-count="3822"/>
  </office:meta>
</office:document-meta>
</file>