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officeooo:rsid="0011c9d9" officeooo:paragraph-rsid="0011c9d9"/>
    </style:style>
    <style:style style:name="P2" style:family="paragraph" style:parent-style-name="Standard">
      <style:text-properties style:text-underline-style="solid" style:text-underline-width="auto" style:text-underline-color="font-color" officeooo:rsid="0011c9d9" officeooo:paragraph-rsid="0011c9d9"/>
    </style:style>
    <style:style style:name="P3" style:family="paragraph" style:parent-style-name="Standard">
      <style:text-properties style:text-underline-style="solid" style:text-underline-width="auto" style:text-underline-color="font-color" officeooo:rsid="0011c9d9" officeooo:paragraph-rsid="0011c9d9" fo:background-color="#ffff00"/>
    </style:style>
    <style:style style:name="P4" style:family="paragraph" style:parent-style-name="Standard">
      <style:text-properties style:text-underline-style="solid" style:text-underline-width="auto" style:text-underline-color="font-color" fo:font-weight="bold" officeooo:rsid="0011c9d9" officeooo:paragraph-rsid="0011c9d9" style:font-weight-asian="bold" style:font-weight-complex="bold"/>
    </style:style>
    <style:style style:name="P5" style:family="paragraph" style:parent-style-name="Standard">
      <style:text-properties style:text-underline-style="none" officeooo:rsid="0011c9d9" officeooo:paragraph-rsid="0011c9d9"/>
    </style:style>
    <style:style style:name="P6" style:family="paragraph" style:parent-style-name="Standard">
      <style:text-properties style:text-underline-style="none" fo:font-weight="normal" officeooo:rsid="0011c9d9" officeooo:paragraph-rsid="0011c9d9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21pt" fo:font-weight="bold" officeooo:rsid="001364a6" officeooo:paragraph-rsid="001364a6" style:font-size-asian="21pt" style:font-weight-asian="bold" style:font-size-complex="21pt" style:font-weight-complex="bold"/>
    </style:style>
    <style:style style:name="P8" style:family="paragraph" style:parent-style-name="Standard">
      <style:text-properties style:text-underline-style="none" officeooo:rsid="0011c9d9" officeooo:paragraph-rsid="0011c9d9"/>
    </style:style>
    <style:style style:name="P9" style:family="paragraph" style:parent-style-name="Text_20_body" style:list-style-name="L1"/>
    <style:style style:name="P10" style:family="paragraph" style:parent-style-name="Text_20_body">
      <style:text-properties style:text-underline-style="none" officeooo:rsid="0011c9d9" officeooo:paragraph-rsid="0011c9d9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364a6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Ma valise</text:p>
      <text:p text:style-name="P1"/>
      <text:p text:style-name="P10"><text:span text:style-name="Strong_20_Emphasis">Exercice : Faire sa valise et la présenter à la classe</text:span></text:p>
      <text:p text:style-name="Text_20_body"><text:span text:style-name="Strong_20_Emphasis">Objectif</text:span> : Apprendre à utiliser le vocabulaire lié aux objets personnels et aux vêtements, ainsi qu'à organiser et présenter des informations en français.</text:p>
      <text:p text:style-name="Text_20_body"><text:span text:style-name="Strong_20_Emphasis">Consigne</text:span> :</text:p>
      <text:list text:style-name="L1">
        <text:list-item>
          <text:p text:style-name="P9"><text:span text:style-name="Strong_20_Emphasis">Faire une liste</text:span> des objets que vous allez emporter dans votre valise (vêtements, accessoires, produits de toilette, etc.).</text:p>
        </text:list-item>
        <text:list-item>
          <text:p text:style-name="P9"><text:span text:style-name="Strong_20_Emphasis">Préparer votre valise</text:span> (réelle ou imaginaire). Mettez-y quelques objets que vous pouvez décrire.</text:p>
        </text:list-item>
        <text:list-item>
          <text:p text:style-name="P9"><text:span text:style-name="Strong_20_Emphasis">Présenter votre valise à la classe</text:span> en utilisant les phrases suivantes pour vous aider :</text:p>
          <text:list>
            <text:list-item>
              <text:p text:style-name="P9">"Dans ma valise, il y a __________."</text:p>
            </text:list-item>
            <text:list-item>
              <text:p text:style-name="P9">"J'ai pris __________ parce que __________."</text:p>
            </text:list-item>
            <text:list-item>
              <text:p text:style-name="P9">"Je vais emporter __________ pour __________."</text:p>
            </text:list-item>
            <text:list-item>
              <text:p text:style-name="P9">"Je n'ai pas emporté __________, <text:span text:style-name="T2">parce que</text:span> __________."</text:p>
            </text:list-item>
            <text:list-item>
              <text:p text:style-name="P9">"Je pense que __________ est très utile, parce que __________."</text:p>
            </text:list-item>
            <text:list-item>
              <text:p text:style-name="P9">"Je vais porter __________ pendant __________."</text:p>
            </text:list-item>
          </text:list>
        </text:list-item>
        <text:list-item>
          <text:p text:style-name="P9"><text:span text:style-name="Strong_20_Emphasis">Exemple</text:span> :</text:p>
          <text:list>
            <text:list-item>
              <text:p text:style-name="P9">"Dans ma valise, il y a un pantalon bleu."</text:p>
            </text:list-item>
            <text:list-item>
              <text:p text:style-name="P9">"J'ai pris un t-shirt blanc parce qu'il fait chaud où je vais."</text:p>
            </text:list-item>
            <text:list-item>
              <text:p text:style-name="P9">"Je vais emporter un pull pour les soirées fraîches."</text:p>
            </text:list-item>
            <text:list-item>
              <text:p text:style-name="P9">"Je n'ai pas emporté de chaussures de sport, car je vais à la plage."</text:p>
            </text:list-item>
            <text:list-item>
              <text:p text:style-name="P9">"Je pense que ma brosse à dents est très utile, parce qu'il faut se laver les dents tous les jours."</text:p>
            </text:list-item>
            <text:list-item>
              <text:p text:style-name="P9">"Je vais porter une veste pendant le vol."</text:p>
            </text:list-item>
          </text:list>
        </text:list-item>
      </text:list>
      <text:p text:style-name="Text_20_body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04T11:09:39.091000000</meta:creation-date>
    <dc:date>2025-04-08T10:31:04.401000000</dc:date>
    <meta:editing-duration>PT33M18S</meta:editing-duration>
    <meta:editing-cycles>2</meta:editing-cycles>
    <meta:generator>LibreOffice/7.6.5.2$Windows_X86_64 LibreOffice_project/38d5f62f85355c192ef5f1dd47c5c0c0c6d6598b</meta:generator>
    <meta:document-statistic meta:table-count="0" meta:image-count="0" meta:object-count="0" meta:page-count="1" meta:paragraph-count="20" meta:word-count="217" meta:character-count="1220" meta:non-whitespace-character-count="1039"/>
  </office:meta>
</office:document-meta>
</file>