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7686" officeooo:paragraph-rsid="001e7686"/>
    </style:style>
    <style:style style:name="P2" style:family="paragraph" style:parent-style-name="Standard">
      <style:paragraph-properties fo:text-align="justify" style:justify-single-word="false"/>
      <style:text-properties officeooo:rsid="001edfd0" officeooo:paragraph-rsid="001edfd0"/>
    </style:style>
    <style:style style:name="T1" style:family="text">
      <style:text-properties officeooo:rsid="001edfd0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edfd0"/>
    </style:style>
    <style:style style:name="T4" style:family="text">
      <style:text-properties style:text-line-through-style="none" style:text-line-through-type="none" fo:font-style="italic" officeooo:rsid="001edfd0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dfd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e poema pertence á obra <text:span text:style-name="T5">Follas Novas</text:span> de Rosalía de Castro (1880) do libro “<text:tab/><text:span text:style-name="T1">V</text:span>aria”. Por ende, podemos situalo no Rexurdimento (s. XIX) sendo a nosa autora unha das grandes representantes, xunto a Pondal e Curros. da recuperación do galego nos ámbitos cultos. Este renacer ven provocado como resposta aos chamados Séculos Escuros (s. XVI, XVII, XVIII) por mor da marxinación social e literario da lingua. Os obxectivos dos escritos do Rexurdimento son: mudar a consideración negativa da lingua, ampliar os seus usos, estudar e depuralo idioma e reivindicar o noso pasado histórico. Asi mesmo, a obra que inicia este período é <text:span text:style-name="T5">A gaita gallega </text:span>de Pintos; aínda que o salto de calidade dáse con<text:span text:style-name="T5"> Cantares Gallegos </text:span>(1863) de Rosalía. </text:p>
      <text:p text:style-name="P1"/>
      <text:p text:style-name="P1">A obra que nos ocupa é o segundo volume de poesía en galego da autora, cuxa intención é ofrecer un mundo poético distinto aos de <text:span text:style-name="T5">Cantares</text:span> e así introducir ao lector (destinatario do poema nun lirismo existencial, de raíz intimista e pesimista sobre a condición humana. Porén, tamén atopamos poemas de corte social, nos que se reivindican as inxustiza que sobre o pobo galego da súa época. </text:p>
      <text:p text:style-name="P1"/>
      <text:p text:style-name="P1">Esta composición correspóndese coa visión intimista, unha postura radical onde os sentimentos de soidade e desacougo son inevitables, así apela aos doutores explicándolles que o seu mal non se cura coa ciencia (v. “hai amargores que non pasan con xaraba”). </text:p>
      <text:p text:style-name="P1"/>
      <text:p text:style-name="P1">Dentro dos múltiples recursos destacamos a personificación dese mal (v.3) como o inimigo que vai matala (metáfora “<text:span text:style-name="T5">levarame á sepultura</text:span>”). No poema a voz lírica (Rosalía) apela aos doutores que <text:span text:style-name="T5">“con conciencia ou sen conciencia”</text:span> (antítese) deben quitarlle ese mal <text:span text:style-name="T1">a </text:span>(<text:span text:style-name="T5">“pois a probar...máns á obra”</text:span>). <text:span text:style-name="T1">Na última estrofa conclúese que o seu mal é o seu propio corazón; aínda así pide que llo quiten e logo volvan revivila. Neses versos, observamos unha metáfora e antítese en “</text:span><text:span text:style-name="T6">quitarmo</text:span><text:span text:style-name="T1">” </text:span><text:span text:style-name="T3">(quedar sen vida) e </text:span><text:span text:style-name="T4">“faceme vivir”</text:span><text:span text:style-name="T3"> (desexo de vivir). As preguntas retóricas indícannos o destinatario, xunto á apelación dos doutores (v.13-14). </text:span></text:p>
      <text:p text:style-name="P1"><text:span text:style-name="T3"/></text:p>
      <text:p text:style-name="P2"><text:span text:style-name="T3">P</text:span><text:span text:style-name="T2">or último, esta peza lírica, formada por 6 cuartetos de rima consoante do 1 co 4 e do 2 co 3, é un perfecto reflexo da temática intimista e da reflexión sobre a conciencia de que a existencia é fonte de dor, característica da meirande parte dos poemas do libro I “Vaguedás” e II “do íntimo” da obra Follas Novas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09:09:15.741739289</meta:creation-date>
    <dc:date>2025-02-25T09:31:42.383056478</dc:date>
    <meta:editing-duration>PT8M16S</meta:editing-duration>
    <meta:editing-cycles>1</meta:editing-cycles>
    <meta:document-statistic meta:table-count="0" meta:image-count="0" meta:object-count="0" meta:page-count="1" meta:paragraph-count="5" meta:word-count="387" meta:character-count="2320" meta:non-whitespace-character-count="1933"/>
    <meta:generator>LibreOffice/7.0.4.2$Linux_X86_64 LibreOffice_project/00$Build-2</meta:generator>
  </office:meta>
</office:document-meta>
</file>