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background-color="#DDDDD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color="#000000"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background-color="#DDDDD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Párrafodelista" style:list-style-name="LFO1" style:family="paragraph">
      <style:text-properties fo:color="#000000" fo:font-size="10pt" style:font-size-asian="10pt" style:font-size-complex="10pt"/>
    </style:style>
    <style:style style:name="T8" style:parent-style-name="Fuentedepárrafopredeter." style:family="text">
      <style:text-properties fo:font-weight="bold" style:font-weight-asian="bold" style:font-weight-complex="bold" fo:background-color="#DDDDDD"/>
    </style:style>
    <style:style style:name="T9" style:parent-style-name="Fuentedepárrafopredeter." style:family="text">
      <style:text-properties fo:background-color="#DDDDDD"/>
    </style:style>
    <style:style style:name="T10" style:parent-style-name="Fuentedepárrafopredeter." style:family="text">
      <style:text-properties fo:font-weight="bold" style:font-weight-asian="bold" style:font-weight-complex="bold" fo:color="#C9211E" fo:background-color="#DDDDDD"/>
    </style:style>
    <style:style style:name="P11" style:parent-style-name="Standard" style:family="paragraph">
      <style:text-properties fo:font-weight="bold" style:font-weight-asian="bold" style:font-weight-complex="bold" fo:color="#C9211E"/>
    </style:style>
    <style:style style:name="T12" style:parent-style-name="Fuentedepárrafopredeter." style:family="text">
      <style:text-properties fo:background-color="#DDDDDD"/>
    </style:style>
    <style:style style:name="T13" style:parent-style-name="Fuentedepárrafopredeter." style:family="text">
      <style:text-properties fo:font-weight="bold" style:font-weight-asian="bold" style:font-weight-complex="bold" fo:color="#55308D"/>
    </style:style>
    <style:style style:name="P14" style:parent-style-name="Párrafodelista" style:list-style-name="LFO2" style:family="paragraph">
      <style:text-properties fo:color="#000000" fo:font-size="10pt" style:font-size-asian="10pt" style:font-size-complex="10pt"/>
    </style:style>
    <style:style style:name="T15" style:parent-style-name="Fuentedepárrafopredeter." style:family="text">
      <style:text-properties fo:background-color="#DDDDDD"/>
    </style:style>
    <style:style style:name="T16" style:parent-style-name="Fuentedepárrafopredeter." style:family="text">
      <style:text-properties fo:font-weight="bold" style:font-weight-asian="bold" style:font-weight-complex="bold" fo:color="#55308D"/>
    </style:style>
    <style:style style:name="P17" style:parent-style-name="Párrafodelista" style:list-style-name="LFO3" style:family="paragraph">
      <style:text-properties fo:font-size="10pt" style:font-size-asian="10pt" style:font-size-complex="10pt"/>
    </style:style>
    <style:style style:name="T18" style:parent-style-name="Fuentedepárrafopredeter." style:family="text">
      <style:text-properties fo:background-color="#CCCCCC"/>
    </style:style>
    <style:style style:name="T19" style:parent-style-name="Fuentedepárrafopredeter." style:family="text">
      <style:text-properties fo:font-weight="bold" style:font-weight-asian="bold" style:font-weight-complex="bold" fo:color="#55308D"/>
    </style:style>
    <style:style style:name="P20" style:parent-style-name="Párrafodelista" style:list-style-name="LFO4" style:family="paragraph">
      <style:text-properties fo:color="#000000" fo:font-size="10pt" style:font-size-asian="10pt" style:font-size-complex="10pt"/>
    </style:style>
    <style:style style:name="T21" style:parent-style-name="Fuentedepárrafopredeter." style:family="text">
      <style:text-properties fo:background-color="#CCCCCC"/>
    </style:style>
    <style:style style:name="T22" style:parent-style-name="Fuentedepárrafopredeter." style:family="text">
      <style:text-properties fo:font-weight="bold" style:font-weight-asian="bold" style:font-weight-complex="bold" fo:color="#55308D"/>
    </style:style>
    <style:style style:name="P23" style:parent-style-name="Párrafodelista" style:list-style-name="LFO5" style:family="paragraph">
      <style:text-properties fo:font-size="10pt" style:font-size-asian="10pt" style:font-size-complex="10pt"/>
    </style:style>
    <style:style style:name="T24" style:parent-style-name="Fuentedepárrafopredeter." style:family="text">
      <style:text-properties fo:background-color="#CCCCCC"/>
    </style:style>
    <style:style style:name="T25" style:parent-style-name="Fuentedepárrafopredeter." style:family="text">
      <style:text-properties fo:font-weight="bold" style:font-weight-asian="bold" style:font-weight-complex="bold" fo:color="#55308D"/>
    </style:style>
    <style:style style:name="P26" style:parent-style-name="Párrafodelista" style:list-style-name="LFO6" style:family="paragraph">
      <style:text-properties fo:color="#000000" fo:font-size="10pt" style:font-size-asian="10pt" style:font-size-complex="10pt"/>
    </style:style>
    <style:style style:name="P27" style:parent-style-name="Standard" style:family="paragraph">
      <style:text-properties fo:background-color="#CCCCCC"/>
    </style:style>
    <style:style style:name="P28" style:parent-style-name="Normal" style:family="paragraph">
      <style:text-properties fo:color="#FFFFFF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Column31" style:family="table-column">
      <style:table-column-properties style:column-width="2.2305in" style:use-optimal-column-width="false"/>
    </style:style>
    <style:style style:name="TableColumn32" style:family="table-column">
      <style:table-column-properties style:column-width="2.2312in" style:use-optimal-column-width="false"/>
    </style:style>
    <style:style style:name="TableColumn33" style:family="table-column">
      <style:table-column-properties style:column-width="2.2312in" style:use-optimal-column-width="false"/>
    </style:style>
    <style:style style:name="Table30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" style:parent-style-name="Fuentedepárrafopredeter." style:family="text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P51" style:parent-style-name="TableContents" style:family="paragraph">
      <style:text-properties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list-style-name="LFO8" style:family="paragraph">
      <style:text-properties fo:color="#000000" fo:font-size="10pt" style:font-size-asian="10pt" style:font-size-complex="10pt"/>
    </style:style>
    <style:style style:name="P72" style:parent-style-name="TableContents" style:family="paragraph">
      <style:text-properties fo:color="#000000"/>
    </style:style>
    <style:style style:name="TableColumn74" style:family="table-column">
      <style:table-column-properties style:column-width="2.2305in" style:use-optimal-column-width="false"/>
    </style:style>
    <style:style style:name="TableColumn75" style:family="table-column">
      <style:table-column-properties style:column-width="2.2312in" style:use-optimal-column-width="false"/>
    </style:style>
    <style:style style:name="TableColumn76" style:family="table-column">
      <style:table-column-properties style:column-width="2.2312in" style:use-optimal-column-width="false"/>
    </style:style>
    <style:style style:name="Table73" style:family="table">
      <style:table-properties style:width="6.69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9" style:parent-style-name="Fuentedepárrafopredeter.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list-style-name="LFO7" style:family="paragraph">
      <style:text-properties fo:font-size="10pt" style:font-size-asian="10pt" style:font-size-complex="10pt"/>
    </style:style>
    <style:style style:name="T106" style:parent-style-name="Fuentedepárrafopredeter." style:family="text">
      <style:text-properties fo:color="#000000"/>
    </style:style>
    <style:style style:name="T107" style:parent-style-name="Fuentedepárrafopredeter." style:family="text">
      <style:text-properties fo:color="#000000"/>
    </style:style>
    <style:style style:name="T108" style:parent-style-name="Fuentedepárrafopredeter." style:family="text">
      <style:text-properties fo:color="#000000"/>
    </style:style>
    <style:style style:name="T109" style:parent-style-name="Fuentedepárrafopredeter." style:family="text">
      <style:text-properties fo:color="#000000"/>
    </style:style>
    <style:style style:family="graphic" style:name="a6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XUSTIFICACIÓN DAS VARIACIÓNS INTRODUCIDAS RESPECTO AO PROXECTO INICIAL</text:p>
      <text:p text:style-name="Standard"><text:span text:style-name="T2"><draw:frame draw:z-index="6" draw:id="id0" draw:style-name="a0" draw:name="Forma1_5" text:anchor-type="paragraph" svg:x="0.04449in" svg:y="0.04173in" svg:width="6.57639in" svg:height="0.59653in" style:rel-width="scale" style:rel-height="scale"><draw:text-box><text:p text:style-name="P3">Non existen variacións significativas no proxecto inicial</text:p></draw:text-box><svg:title/><svg:desc/></draw:frame></text:span></text:p>
      <text:p text:style-name="P4"/>
      <text:p text:style-name="Standard"/>
      <text:p text:style-name="Standard"/>
      <text:p text:style-name="P5">MATERIAIS E/OU ACTUACIÓNS IMPLEMENTADOS NA AULA/NO CENTRO</text:p>
      <text:p text:style-name="Standard"><text:span text:style-name="T6"><draw:frame draw:z-index="7" draw:id="id1" draw:style-name="a1" draw:name="Forma1_6" text:anchor-type="paragraph" svg:x="0.04449in" svg:y="0.04173in" svg:width="6.57639in" svg:height="0.59653in" style:rel-width="scale" style:rel-height="scale"><draw:text-box><text:list text:style-name="LFO1" text:continue-numbering="true"><text:list-item><text:p text:style-name="P7">GT Polo Dixital: Tódalas actividades foron deseñadas para as súa implementación na aula no curos 22-23.</text:p></text:list-item></text:list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8">VALORACIÓN DOS SEGUINTES ÍTEMS:</text:span><text:span text:style-name="T9"><text:s/></text:span><text:span text:style-name="T10">Nada, Pouco, Bastante, Moito</text:span></text:p>
      <text:p text:style-name="P11"/>
      <text:p text:style-name="Standard"><text:span text:style-name="T12">Cumprimento dos obxectivos:</text:span><text:s/><text:span text:style-name="T13">Bastante</text:span></text:p>
      <text:p text:style-name="Standard"><draw:frame draw:z-index="251658240" draw:id="id2" draw:style-name="a2" draw:name="Forma1" text:anchor-type="paragraph" svg:x="0.04449in" svg:y="0.04173in" svg:width="6.57639in" svg:height="0.59653in" style:rel-width="scale" style:rel-height="scale"><draw:text-box><text:list text:style-name="LFO2" text:continue-numbering="true"><text:list-item><text:p text:style-name="P14">GT Polo Dixital: O obxectivo principal de poñer a funcionar este novo espazo de traballo co alumnado cumpriuse. Ademáis, o profesorado aprendeu e empregou moitas das ferramentas e maquinarias novas enviadas para o Polo.</text:p></text:list-item></text:list></draw:text-box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15">Aproveitamento da formación:<text:s/></text:span><text:span text:style-name="T16">Bastante</text:span></text:p>
      <text:p text:style-name="Standard"><draw:frame draw:z-index="251659264" draw:id="id3" draw:style-name="a3" draw:name="Forma1_0" text:anchor-type="paragraph" svg:x="0.04449in" svg:y="0.04173in" svg:width="6.57639in" svg:height="0.59653in" style:rel-width="scale" style:rel-height="scale"><draw:text-box><text:list text:style-name="LFO3" text:continue-numbering="true"><text:list-item><text:p text:style-name="P17">GT Polo Dixital: As sesións de formación co ponentes externos foron de gran interese pero só implicaban o uso da máquina de coser, polo que a nivel global o seu aproveitamento para os proxectos no polo foi reducido.<text:s/></text:p></text:list-item></text:list></draw:text-box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18">Implicación do profesorado:<text:s/></text:span><text:span text:style-name="T19">Moito</text:span></text:p>
      <text:p text:style-name="Standard"><draw:frame draw:z-index="2" draw:id="id4" draw:style-name="a4" draw:name="Forma1_1" text:anchor-type="paragraph" svg:x="0.04449in" svg:y="0.04173in" svg:width="6.57639in" svg:height="0.59653in" style:rel-width="scale" style:rel-height="scale"><draw:text-box><text:list text:style-name="LFO4" text:continue-numbering="true"><text:list-item><text:p text:style-name="P20">GT Polo Dixital: <text:s/>A implicación do profesorado foi notable, realizáronse multitude de actividades empregando o material dos polos en tódolos niveis da ESO e en distintas materias.<text:s/></text:p></text:list-item></text:list></draw:text-box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21">Expectativas de continuidade:</text:span><text:s/><text:span text:style-name="T22">Moito</text:span></text:p>
      <text:p text:style-name="Standard"><draw:frame draw:z-index="3" draw:id="id5" draw:style-name="a5" draw:name="Forma1_2" text:anchor-type="paragraph" svg:x="0.04449in" svg:y="0.04173in" svg:width="6.57639in" svg:height="0.59653in" style:rel-width="scale" style:rel-height="scale"><draw:text-box><text:list text:style-name="LFO5" text:continue-numbering="true"><text:list-item><text:p text:style-name="P23">GT Polo Dixital : A idea é continuar no próximo curso desenvolvendo proxectos e ampliando a formación do profesorado nas distintas máquinas e ferramentas que compoñen o polo. <text:s/></text:p></text:list-item></text:list></draw:text-box><svg:title/><svg:desc/></draw:frame></text:p>
      <text:p text:style-name="Standard"/>
      <text:p text:style-name="Standard"/>
      <text:p text:style-name="Standard"/>
      <text:p text:style-name="Standard"/>
      <text:p text:style-name="Standard"><text:span text:style-name="T24">Grao de satisfacción do equipo interno co traballo realizado:</text:span><text:s/><text:span text:style-name="T25">Moito</text:span></text:p>
      <text:p text:style-name="Standard"><draw:frame draw:z-index="4" draw:id="id6" draw:style-name="a6" draw:name="Forma1_3" text:anchor-type="paragraph" svg:x="0.04449in" svg:y="0.04173in" svg:width="6.57639in" svg:height="0.59653in" style:rel-width="scale" style:rel-height="scale"><draw:text-box><text:list text:style-name="LFO6" text:continue-numbering="true"><text:list-item><text:p text:style-name="P26">GT Polo Dixital: <text:s/>O equipo de profesorado que forma parte do polo dixital está contento coas aprendizaxes e as actividades co alumnado deseñadas e levadas a cabo. Pensamos que para ser o primeiro ano, temos a aula do polo activa e en continuo funcionamento é un logro significativo.</text:p></text:list-item></text:list></draw:text-box><svg:title/><svg:desc/></draw:frame></text:p>
      <text:p text:style-name="Standard"/>
      <text:p text:style-name="Standard"/>
      <text:p text:style-name="Standard"/>
      <text:p text:style-name="Standard"/>
      <text:p text:style-name="P27">Outros (especificar):</text:p>
      <text:p text:style-name="Standard"><draw:frame draw:z-index="5" draw:id="id7" draw:style-name="a7" draw:name="Forma1_4" text:anchor-type="paragraph" svg:x="0.04449in" svg:y="0.04173in" svg:width="6.57639in" svg:height="0.59653in" style:rel-width="scale" style:rel-height="scale"><draw:text-box><text:p text:style-name="P28">.........<text:s text:c="10"/>..............................................................................................................................................</text:p></draw:text-box><svg:title/><svg:desc/></draw:frame></text:p>
      <text:p text:style-name="Standard"/>
      <text:p text:style-name="Standard"/>
      <text:p text:style-name="Standard"/>
      <text:p text:style-name="Standard"/>
      <text:p text:style-name="P29"/>
      <text:p text:style-name="Standard"/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Aplicación da formación na aula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aracterísticas</text:p>
          </table:table-cell>
          <table:table-cell table:style-name="TableCell40">
            <text:p text:style-name="P41">Indicadores</text:p>
          </table:table-cell>
          <table:table-cell table:style-name="TableCell42">
            <text:p text:style-name="P43">Criterios de aceptación</text:p>
          </table:table-cell>
        </table:table-row>
        <table:table-row table:style-name="TableRow44">
          <table:table-cell table:style-name="TableCell45">
            <text:p text:style-name="TableContents"><text:span text:style-name="T46">Propostas integración nas sesións de clase de actividades no polo <text:s/></text:span></text:p>
          </table:table-cell>
          <table:table-cell table:style-name="TableCell47">
            <text:p text:style-name="P48">Posta en práctica de actividades no polo dentro da materia impartida.</text:p>
          </table:table-cell>
          <table:table-cell table:style-name="TableCell49">
            <text:p text:style-name="P50">O 80% do profesorado participante na</text:p>
            <text:p text:style-name="P51">formación pon en practica algunha actividade no polo na súas clases.<text:s/></text:p>
          </table:table-cell>
        </table:table-row>
        <table:table-row table:style-name="TableRow52">
          <table:table-cell table:style-name="TableCell53">
            <text:p text:style-name="P54"/>
            <text:p text:style-name="P55">Organización da uso do polo</text:p>
          </table:table-cell>
          <table:table-cell table:style-name="TableCell56">
            <text:p text:style-name="P57">Uso do polo por parte do profesorado nas horas de clase de xeito organizado</text:p>
          </table:table-cell>
          <table:table-cell table:style-name="TableCell58">
            <text:p text:style-name="P59">Non houbo solapamentos de actividades no calendario.<text:s/></text:p>
          </table:table-cell>
        </table:table-row>
        <table:table-row table:style-name="TableRow60">
          <table:table-cell table:style-name="TableCell61">
            <text:p text:style-name="P62">Organización do recursos do polo</text:p>
            <text:p text:style-name="TableContents"/>
          </table:table-cell>
          <table:table-cell table:style-name="TableCell63">
            <text:p text:style-name="P64">Ferramentas e máquinas empregadas</text:p>
          </table:table-cell>
          <table:table-cell table:style-name="TableCell65">
            <text:p text:style-name="P66">Aproximadamente un 60% dos recursos do polo foron empregados.<text:s/></text:p>
          </table:table-cell>
        </table:table-row>
        <table:table-row table:style-name="TableRow67">
          <table:table-cell table:style-name="TableCell68">
            <text:p text:style-name="P69">Valoración</text:p>
          </table:table-cell>
          <table:table-cell table:style-name="TableCell70" table:number-columns-spanned="2">
            <text:list text:style-name="LFO8" text:continue-numbering="true">
              <text:list-item>
                <text:p text:style-name="P71">GT Polo: O profesorado desenvolveu actividades no polo, aínda que quedan máquinas e recursos que temos que aprender a empregar previamente antes de levalo á aula co alumnado.</text:p>
              </text:list-item>
            </text:list>
            <text:p text:style-name="P72"/>
            <text:p text:style-name="TableContents"/>
          </table:table-cell>
          <table:covered-table-cell/>
        </table:table-row>
      </table:table>
      <text:p text:style-name="Standard"/>
      <text:p text:style-name="Standard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Impacto na aula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Características</text:p>
          </table:table-cell>
          <table:table-cell table:style-name="TableCell83">
            <text:p text:style-name="P84">Indicadores</text:p>
          </table:table-cell>
          <table:table-cell table:style-name="TableCell85">
            <text:p text:style-name="P86">Criterios de aceptación</text:p>
          </table:table-cell>
        </table:table-row>
        <table:table-row table:style-name="TableRow87">
          <table:table-cell table:style-name="TableCell88">
            <text:p text:style-name="TableContents"><text:span text:style-name="T89">Actividades no polo en materias dos distintos niveis educativos do IES.<text:s/></text:span></text:p>
          </table:table-cell>
          <table:table-cell table:style-name="TableCell90">
            <text:p text:style-name="P91">Cursos nos que se realizaron actividades no polo durante as clase.<text:s/></text:p>
          </table:table-cell>
          <table:table-cell table:style-name="TableCell92">
            <text:p text:style-name="P93">Tódolos grupos da ESO realizaron algunha actividade no polo durante o curso 2022-23</text:p>
          </table:table-cell>
        </table:table-row>
        <table:table-row table:style-name="TableRow94">
          <table:table-cell table:style-name="TableCell95">
            <text:p text:style-name="P96">Traballo autónomo por parte do alumnado.<text:s/></text:p>
            <text:p text:style-name="TableContents"/>
          </table:table-cell>
          <table:table-cell table:style-name="TableCell97">
            <text:p text:style-name="P98">Finalización dos proxectos plantexados.<text:s/></text:p>
          </table:table-cell>
          <table:table-cell table:style-name="TableCell99">
            <text:p text:style-name="P100">A maioría do alumando rematou os proxectos plantexados no polo, cun grado de consecución variable.<text:s/></text:p>
          </table:table-cell>
        </table:table-row>
        <table:table-row table:style-name="TableRow101">
          <table:table-cell table:style-name="TableCell102">
            <text:p text:style-name="P103">Valoración</text:p>
          </table:table-cell>
          <table:table-cell table:style-name="TableCell104" table:number-columns-spanned="2">
            <text:list text:style-name="LFO7" text:continue-numbering="true">
              <text:list-item>
                <text:p text:style-name="P105">GT Polo: Todo o alumnado da ESO realizaou algunha actividade no polo, fomentando o traballo autónomo do alumnado.<text:s/></text:p>
              </text:list-item>
            </text:list>
            <text:p text:style-name="TableContents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PROPOSTA CONTINUIDADE?<text:s/><text:span text:style-name="T106">Do GT Polo: Si</text:span></text:p>
      <text:p text:style-name="Standard"/>
      <text:p text:style-name="Standard">MODIFICACIÓNS?<text:s/><text:span text:style-name="T107">Do GT Polo: Non</text:span></text:p>
      <text:p text:style-name="Standard"/>
      <text:p text:style-name="Standard">DESCRICIÓN:<text:s/><text:span text:style-name="T108">Do GT Polo: Obxectivos cumpridos</text:span></text:p>
      <text:p text:style-name="Standard"/>
      <text:p text:style-name="Standard">Observacións:<text:s/><text:span text:style-name="T109">O curso 2023-24 poderíase ampliar a formación en impresora 3D, ploter de corte, 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DejaVu Sans" svg:font-family="DejaVu Sans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ejaVu Sans" style:font-name-complex="Lohit Devanagari" fo:color="#55308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iberation Serif" style:font-name-asian="DejaVu Sans" style:font-name-complex="Lohit Devanaga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Liberation Serif" style:font-name-asian="DejaVu Sans" style:font-name-complex="Lohit Devanagari" fo:color="#80008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Liberation Serif" style:font-name-asian="DejaVu Sans" style:font-name-complex="Lohit Devanaga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Liberation Serif" style:font-name-asian="DejaVu Sans" style:font-name-complex="Lohit Devanagari" fo:color="#55308D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Liberation Serif" style:font-name-asian="DejaVu Sans" style:font-name-complex="Lohit Devanagari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Liberation Serif" style:font-name-asian="DejaVu Sans" style:font-name-complex="Lohit Devanaga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Liberation Serif" style:font-name-asian="DejaVu Sans" style:font-name-complex="Lohit Devanaga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ña lópez</dc:creator>
    <meta:creation-date>2023-05-14T23:27:00Z</meta:creation-date>
    <dc:date>2023-05-22T17:42:00Z</dc:date>
    <meta:template xlink:href="Normal.dotm" xlink:type="simple"/>
    <meta:editing-cycles>3</meta:editing-cycles>
    <meta:editing-duration>PT4440S</meta:editing-duration>
    <meta:document-statistic meta:page-count="2" meta:paragraph-count="4" meta:word-count="326" meta:character-count="2115" meta:row-count="14" meta:non-whitespace-character-count="1793"/>
  </office:meta>
</office:document-meta>
</file>