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3152in" style:page-number="1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6pt" style:font-size-asian="16pt" style:font-size-complex="16pt" fo:language="es" fo:country="ES" style:language-asian="es" style:country-asian="ES" style:language-complex="ar" style:country-complex="SA"/>
    </style:style>
    <style:style style:name="P7" style:parent-style-name="Normal" style:family="paragraph">
      <style:paragraph-properties fo:background-color="#ED7D31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margin-left="-0.3152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left="-0.3152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margin-left="-0.3152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margin-left="-0.3152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line-height="100%" fo:margin-left="-0.3152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line-height="100%"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line-height="100%" fo:margin-left="-0.3152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line-height="100%" fo:margin-left="-0.3152in">
        <style:tab-stops/>
      </style:paragraph-properties>
    </style:style>
    <style:style style:name="P26" style:parent-style-name="Standard" style:family="paragraph">
      <style:paragraph-properties fo:margin-left="-0.3152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margin-left="-0.3152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margin-left="-0.315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margin-left="-0.3152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5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6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7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8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name="T39" style:parent-style-name="Fuentedepárrafopredeter." style:family="text">
      <style:text-properties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4" draw:id="id0" draw:style-name="a1" draw:name="Cuadro de texto 2" text:anchor-type="paragraph" svg:x="-0.26458in" svg:y="0in" svg:width="7.04167in" svg:height="0.40764in" style:rel-width="scale" style:rel-height="scale"><draw:text-box><text:p text:style-name="P7">TÍTULO</text:p></draw:text-box><svg:title/><svg:desc/></draw:frame></text:span></text:p>
      <text:p text:style-name="P8"><text:span text:style-name="T9">FONTES:</text:span></text:p>
      <text:p text:style-name="P10"><text:bookmark-start text:name="_heading=h.gjdgxs"/><text:bookmark-end text:name="_heading=h.gjdgxs"/><text:span text:style-name="T11">Autor e data do artigo:</text:span></text:p>
      <text:p text:style-name="P12"><text:span text:style-name="T13">IDEA PRINCIPAL:</text:span></text:p>
      <text:p text:style-name="P14"/>
      <text:p text:style-name="P15"><text:span text:style-name="T16">RESUMO:</text:span></text:p>
      <text:p text:style-name="P17"/>
      <text:p text:style-name="P18"/>
      <text:p text:style-name="P19"/>
      <text:p text:style-name="P20"><text:span text:style-name="T21">PALABRAS CHAVE:</text:span></text:p>
      <text:p text:style-name="P22"/>
      <text:p text:style-name="P23"><text:span text:style-name="T24">PALABRAS NOVAS:</text:span></text:p>
      <text:p text:style-name="P25"/>
      <text:p text:style-name="P26"><text:span text:style-name="T27">COMENTARIO CRÍTICO: <text:s/></text:span></text:p>
      <text:p text:style-name="P28"/>
      <text:p text:style-name="P29"/>
      <text:p text:style-name="P30"><text:span text:style-name="T31">PREGUNTAS: <text:s/></text:span></text:p>
      <text:p text:style-name="P32"><text:s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Nom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line-height="2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inespaciado" style:display-name="Sin espaciado" style:family="paragraph">
      <style:paragraph-properties fo:widows="2" fo:orphans="2" fo:text-align="justify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Car" style:display-name="Pie de página Car" style:family="text" style:parent-style-name="Fuentedepárrafopredeter.">
      <style:text-properties fo:language="gl" fo:country="E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3" style:parent-style-name="Standard" style:family="paragraph">
      <style:paragraph-properties fo:text-align="end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name="P5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style-name="a0" draw:name="image2.jpg" text:anchor-type="as-char" svg:x="0in" svg:y="0in" svg:width="0.5335in" svg:height="0.5335in" style:rel-width="scale" style:rel-height="scale"><draw:image xlink:href="media/image1.jpg" xlink:type="simple" xlink:show="embed" xlink:actuate="onLoad"/><svg:title/><svg:desc/></draw:frame></text:span><text:s text:c="70"/><text:page-number text:fixed="false">1</text:page-number></text:p>
        <text:p text:style-name="P5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an</meta:initial-creator>
    <dc:creator>Windows User</dc:creator>
    <meta:creation-date>2021-09-27T22:33:00Z</meta:creation-date>
    <dc:date>2021-09-27T22:33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