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5)-p-, -t-, -c-&gt;&gt; -b-, -d-, -g- : capram &gt;&gt;&gt;cabra</text:span><text:line-break/><text:span text:style-name="T1">(metum-amicum)</text:span><text:line-break/><text:line-break/><text:span text:style-name="T1">6) f-&gt;&gt;h / f: farinam&gt;&gt;&gt;harina/fariña</text:span><text:line-break/><text:span text:style-name="T1">(fabam)</text:span><text:line-break/><text:line-break/>7) <text:span text:style-name="T1">vocalismo:</text:span><text:line-break/><text:span text:style-name="T1">e breve tónica&gt; ie/e (térram= tierra/terra)</text:span><text:line-break/><text:span text:style-name="T1">o breve tónica&gt; ue/o (póntem= puente/ponte)</text:span><text:line-break/><text:span text:style-name="T1">i breve tónica&gt; e (pílum= pelo)</text:span><text:line-break/><text:span text:style-name="T1">u &gt; o (cuppam= copa)</text:span><text:line-break/><text:span text:style-name="T1">ditongos:</text:span><text:line-break/><text:span text:style-name="T1">ae&gt;e (paeninsulam=península)</text:span><text:line-break/><text:span text:style-name="T1">oe&gt;e (poenam= pena)</text:span><text:line-break/><text:span text:style-name="T1">au&gt;o (aurum=oro/ouro,paucum=poco/pouco)</text:span><text:line-break/><text:line-break/><text:span text:style-name="T1">EXERCICIO: qué palabra patrimonial y culta dan as seguintes palabras latinas:</text:span><text:line-break/><text:span text:style-name="T1">amicum &gt; </text:span><text:line-break/><text:span text:style-name="T1">óperam&gt;</text:span><text:line-break/><text:span text:style-name="T1">víperam&gt;</text:span><text:line-break/><text:span text:style-name="T1">léporem&gt;</text:span><text:line-break/><text:span text:style-name="T1">sólidum&gt; </text:span><text:line-break/><text:line-break/><text:span text:style-name="T1">Exercicios: evoluciona desde el latín a las palabras patrimoniales:</text:span><text:line-break/><text:span text:style-name="T1">meliorem &gt;</text:span><text:line-break/><text:span text:style-name="T1">apículam &gt; </text:span><text:line-break/><text:span text:style-name="T1">cultellum&gt; </text:span><text:line-break/><text:span text:style-name="T1">cicóniam&gt;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2:31:13.81</meta:creation-date>
    <dc:date>2020-03-25T13:18:43.82</dc:date>
    <meta:editing-duration>PT7M1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" meta:word-count="81" meta:character-count="606"/>
  </office:meta>
</office:document-meta>
</file>