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clean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ff0000" style:font-name="arial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er esta semana os exercicios "helenismos 1" e "helenismos 2".</text:p>
      <text:p text:style-name="P2"><text:span text:style-name="T1">Estudar </text:span><text:span text:style-name="Emphasis"><text:span text:style-name="Strong_20_Emphasis"><text:span text:style-name="T1">EVOLUCIÓN DO LATÍN AO CASTELÁN E AO GALEGO e facer os exercicios que se propoñen</text:span></text:span></text:span><text:span text:style-name="T1"><text:line-break/><text:line-break/>1) A letra CH: xorde da evolución entre outros dos grupos latinos en posición intervocálica: </text:span><text:span text:style-name="T3">-ct-, -lt-, </text:span><text:span text:style-name="T1"><text:line-break/></text:span><text:span text:style-name="T2">-ct- &gt; ch / it:</text:span><text:span text:style-name="T1"> no</text:span><text:span text:style-name="T4">ct</text:span><text:span text:style-name="T1">em<text:line-break/>patrimoniais: no</text:span><text:span text:style-name="T4">ch</text:span><text:span text:style-name="T1">e / no</text:span><text:span text:style-name="T4">it</text:span><text:span text:style-name="T1">e <text:s text:c="3"/>// <text:s text:c="2"/>cultismos: nocturno, noctámbulo</text:span></text:p>
      <text:p text:style-name="P1">Seguindo o exemplo, cal serán as patrimoniais correspondentes a:<text:line-break/>strictum&gt;</text:p>
      <text:p text:style-name="P1">factum&gt;</text:p>
      <text:p text:style-name="P1">tectum&gt;</text:p>
      <text:p text:style-name="P1">lactucam&gt;<text:line-break/><text:line-break/><text:span text:style-name="T5">-lt-&gt; ch / it</text:span>: mu<text:span text:style-name="T6">lt</text:span>um<text:line-break/>patrimoniais: mu<text:span text:style-name="T6">ch</text:span>o / mo<text:span text:style-name="T6">it</text:span>o <text:s text:c="3"/>// <text:s text:c="3"/>cultismos: multitud, multinacional</text:p>
      <text:p text:style-name="P1">Seguindo o exemplo, cal será a patrimonial correspondente a:</text:p>
      <text:p text:style-name="P1">cultellum&gt;<text:line-break/><text:line-break/>2) A letra J: xorde da evolución entre outros do grupo latino en posición intervocálica: <text:span text:style-name="T7">-li-</text:span><text:span text:style-name="T6">, </text:span>e do sufixo <text:span text:style-name="T7">-culum/-culam</text:span><text:span text:style-name="T6"> </text:span>e do grupo inicial<text:span text:style-name="T6"> </text:span><text:span text:style-name="T7">i+vogal-</text:span><text:line-break/><text:span text:style-name="T5">-li-&gt; j / ll:</text:span> mu<text:span text:style-name="T6">li</text:span>erem <text:line-break/>patrimoniais: mu<text:span text:style-name="T6">j</text:span>er / mu<text:span text:style-name="T6">ll</text:span>er</text:p>
      <text:p text:style-name="P1">Seguindo o exemplo, cal serán a patrimonial correspondente a:</text:p>
      <text:p text:style-name="P1">consilium&gt;<text:line-break/><text:line-break/><text:span text:style-name="T5">-culum/-culam&gt; j / ll </text:span>: o<text:span text:style-name="T6">culu</text:span>m<text:line-break/>patrimoniais: o<text:span text:style-name="T6">j</text:span>o / o<text:span text:style-name="T6">ll</text:span>o <text:s text:c="2"/>// <text:s text:c="2"/>cultismos: ocular, oculista</text:p>
      <text:p text:style-name="P1">Seguindo o exemplo, cal será a patrimonial correspondente a:</text:p>
      <text:p text:style-name="P1">caniculum&gt;<text:line-break/><text:line-break/><text:span text:style-name="T5">i+vogal-&gt; j / x </text:span>: <text:span text:style-name="T6">i</text:span>urare<text:line-break/>patrimoniais: <text:span text:style-name="T6">j</text:span>urar / <text:span text:style-name="T6">x</text:span>urar</text:p>
      <text:p text:style-name="P1">Seguindo o exemplo, cal será a patrimonial correspondente a:</text:p>
      <text:p text:style-name="P1">iuventutem&gt;</text:p>
      <text:p text:style-name="P1"><text:line-break/>3) A letra LL: xorde da evolución entre outros do grupo latino en posición inicial: <text:span text:style-name="T7">cl-, pl-, fl-</text:span><text:line-break/><text:span text:style-name="T5">cl- , pl- , fl- &gt;&gt; ll / ch:</text:span> <text:span text:style-name="T6">cl</text:span>avem<text:line-break/>patrimoniais: <text:span text:style-name="T6">ll</text:span>ave / <text:span text:style-name="T6">ch</text:span>ave <text:s text:c="2"/>// <text:s text:c="2"/>cultismos: clave</text:p>
      <text:p text:style-name="P1">Seguindo o exemplo, cal serán as patrimoniais correspondentes a:</text:p>
      <text:p text:style-name="P1">pluviam&gt;</text:p>
      <text:p text:style-name="P1">flammam&gt;<text:line-break/><text:line-break/>4) A letra Ñ: xorde da evolución entre outros dos grupos latinos en posición intervocálica:<text:span text:style-name="T7"> -mn-, -nn-, -ni-, -gn-</text:span><text:line-break/><text:span text:style-name="T5">-mn-, -nn-, -ni-, -gn-&gt; ñ / n</text:span>: a<text:span text:style-name="T6">nn</text:span>um<text:line-break/>patrimoniais: a<text:span text:style-name="T6">ñ</text:span>o/a<text:span text:style-name="T6">n</text:span>o <text:s text:c="2"/>// <text:s text:c="2"/>cultismos: anual, anuario</text:p>
      <text:p text:style-name="P1">Seguindo o exemplo, cal serán as patrimoniais correspondentes a:</text:p>
      <text:p text:style-name="P1">dominum&gt; domnum&gt;</text:p>
      <text:p text:style-name="P1">pannum&gt;&gt;</text:p>
      <text:p text:style-name="P1">senior&gt;&gt;</text:p>
      <text:p text:style-name="P1">pugnum&gt;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clean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0:44:11.96</meta:creation-date>
    <dc:date>2020-03-17T12:17:13.01</dc:date>
    <meta:editing-duration>PT23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274" meta:character-count="1750"/>
  </office:meta>
</office:document-meta>
</file>