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jercicio sobre el calendario romano:</text:p>
      <text:p text:style-name="Standard"/>
      <text:p text:style-name="Standard">Pon a la manera de los romanos las siguientes fechas:</text:p>
      <text:p text:style-name="Standard"/>
      <text:p text:style-name="Standard">-3 de abril</text:p>
      <text:p text:style-name="Standard">-13 de marzo</text:p>
      <text:p text:style-name="Standard">-20 de junio</text:p>
      <text:p text:style-name="Standard">-1 de agosto</text:p>
      <text:p text:style-name="Standard"/>
      <text:p text:style-name="Standard">Os pongo una fecha como ejemplo:</text:p>
      <text:p text:style-name="Standard">-5 de octubre: ante diem III Nonas October (a.d.III Octob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6:56:52.17</meta:creation-date>
    <meta:document-statistic meta:table-count="0" meta:image-count="0" meta:object-count="0" meta:page-count="1" meta:paragraph-count="8" meta:word-count="43" meta:character-count="229"/>
    <dc:date>2020-04-02T17:05:35.36</dc:date>
    <meta:editing-duration>PT8M44S</meta:editing-duration>
    <meta:editing-cycles>1</meta:editing-cycles>
    <meta:generator>OpenOffice/4.1.2$Win32 OpenOffice.org_project/412m3$Build-9782</meta:generator>
  </office:meta>
</office:document-meta>
</file>