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C000000B3C82ACE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2.856cm"/>
    </style:style>
    <style:style style:name="Table3.B" style:family="table-column">
      <style:table-column-properties style:column-width="5.674cm"/>
    </style:style>
    <style:style style:name="Table3.E" style:family="table-column">
      <style:table-column-properties style:column-width="5.6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style:font-name="Ubuntu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9pt" style:font-name-asian="Ubuntu2" style:font-size-asian="9pt" style:font-name-complex="Ubuntu2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style:font-name="Ubuntu1" fo:font-size="9pt" officeooo:paragraph-rsid="0001eff6" style:font-name-asian="Ubuntu2" style:font-size-asian="9pt" style:font-name-complex="Ubuntu2" style:font-size-complex="9pt"/>
    </style:style>
    <style:style style:name="P9" style:family="paragraph" style:parent-style-name="Standard">
      <style:paragraph-properties fo:line-height="100%" fo:orphans="0" fo:widows="0"/>
      <style:text-properties style:font-name="Ubuntu1" fo:font-size="9pt" style:font-name-asian="Ubuntu2" style:font-size-asian="9pt" style:font-name-complex="Ubuntu2" style:font-size-complex="9pt"/>
    </style:style>
    <style:style style:name="P10" style:family="paragraph" style:parent-style-name="Standard">
      <style:paragraph-properties fo:line-height="100%" fo:orphans="0" fo:widows="0"/>
      <style:text-properties style:font-name="Ubuntu1" fo:font-size="9pt" officeooo:paragraph-rsid="0001eff6" style:font-name-asian="Ubuntu2" style:font-size-asian="9pt" style:font-name-complex="Ubuntu2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/>
      <style:text-properties style:font-name="Ubuntu1" fo:font-size="9pt" officeooo:rsid="0001eff6" style:font-name-asian="Ubuntu2" style:font-size-asian="9pt" style:font-name-complex="Ubuntu2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/>
      <style:text-properties style:font-name="Ubuntu1" fo:font-size="9pt" officeooo:rsid="0001eff6" officeooo:paragraph-rsid="0001eff6" style:font-name-asian="Ubuntu2" style:font-size-asian="9pt" style:font-name-complex="Ubuntu2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1" fo:font-weight="bold" style:font-name-asian="Ubuntu2" style:font-weight-asian="bold" style:font-name-complex="Ubuntu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officeooo:rsid="0001eff6" officeooo:paragraph-rsid="0001eff6" style:font-name-asian="Ubuntu2" style:font-size-asian="12pt" style:font-name-complex="Ubuntu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000080" loext:opacity="100%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2" style:family="text">
      <style:text-properties officeooo:rsid="0001eff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RÚBRICA DE EVALUACIÓN DE UNA INFOGRAFÍA</text:p>
          </table:table-cell>
        </table:table-row>
      </table:table>
      <text:p text:style-name="P15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3">ASPECTOS</text:p>
          </table:table-cell>
          <table:table-cell table:style-name="Table3.B1" office:value-type="string">
            <text:p text:style-name="P14">9-10</text:p>
          </table:table-cell>
          <table:table-cell table:style-name="Table3.C1" office:value-type="string">
            <text:p text:style-name="P14">7-8</text:p>
          </table:table-cell>
          <table:table-cell table:style-name="Table3.D1" office:value-type="string">
            <text:p text:style-name="P14">6</text:p>
          </table:table-cell>
          <table:table-cell table:style-name="Table3.E1" office:value-type="string">
            <text:p text:style-name="P14">5</text:p>
          </table:table-cell>
        </table:table-row>
        <table:table-row table:style-name="Table3.1">
          <table:table-cell table:style-name="Table3.A2" office:value-type="string">
            <text:p text:style-name="P5"/>
            <text:p text:style-name="P5"><text:span text:style-name="T2">O</text:span>rganiza<text:span text:style-name="T2">ción</text:span></text:p>
          </table:table-cell>
          <table:table-cell table:style-name="Table3.A1" office:value-type="string">
            <text:p text:style-name="P9"><text:span text:style-name="T2">Hay </text:span>título <text:span text:style-name="T2">y </text:span>cuerpo. <text:span text:style-name="T2">E</text:span>xiste un equilibrio perfecto entre el texto y la imagen. </text:p>
          </table:table-cell>
          <table:table-cell table:style-name="Table3.A1" office:value-type="string">
            <text:p text:style-name="P10"><text:span text:style-name="T2">Hay </text:span>título <text:span text:style-name="T2">y </text:span>cuerpo. <text:s/><text:span text:style-name="T2">L</text:span>a información visual y textual están bastante bien <text:s/>equilibradas.</text:p>
          </table:table-cell>
          <table:table-cell table:style-name="Table3.A1" office:value-type="string">
            <text:p text:style-name="P9"><text:span text:style-name="T2">Falta el título o el cuerpo</text:span> y/o no existe un buen equilibrio entre la información visual y <text:s/>textual. </text:p>
          </table:table-cell>
          <table:table-cell table:style-name="Table3.A1" office:value-type="string">
            <text:p text:style-name="P10"><text:s/><text:span text:style-name="T2">Falta el título o el cuerpo</text:span> y/o la información visual y textual no está equilibrada.</text:p>
          </table:table-cell>
        </table:table-row>
        <table:table-row table:style-name="Table3.1">
          <table:table-cell table:style-name="Table3.A2" office:value-type="string">
            <text:p text:style-name="P5">Diseño</text:p>
          </table:table-cell>
          <table:table-cell table:style-name="Table3.A1" office:value-type="string">
            <text:p text:style-name="P9">La información está distribuida de una manera visualmente muy atractiva, la combinación de colores es muy armónica y la tipografía empleada es legible y muy apropiada. </text:p>
          </table:table-cell>
          <table:table-cell table:style-name="Table3.A1" office:value-type="string">
            <text:p text:style-name="P9">La información está distribuida de una manera visualmente bastante atractiva, la combinación de colores es adecuada y la tipografía empleada es legible y apropiada.</text:p>
          </table:table-cell>
          <table:table-cell table:style-name="Table3.A1" office:value-type="string">
            <text:p text:style-name="P9">La información está distribuida de una manera visualmente poco atractiva, los colores no se combinan de una manera demasiado armónica y/o la tipografía no es la más apropiada. </text:p>
          </table:table-cell>
          <table:table-cell table:style-name="Table3.A1" office:value-type="string">
            <text:p text:style-name="P9">La información está distribuida de una visualmente nada atractiva, los colores no se combinan de manera armónica y/o la tipografía empleada es inapropiada y poco legible. </text:p>
          </table:table-cell>
        </table:table-row>
        <table:table-row table:style-name="Table3.1">
          <table:table-cell table:style-name="Table3.A2" office:value-type="string">
            <text:p text:style-name="P5">Contenido</text:p>
          </table:table-cell>
          <table:table-cell table:style-name="Table3.A1" office:value-type="string">
            <text:p text:style-name="P7">En la infografía aparecen recogidos con mucha claridad <text:s/>todos y cada uno de los conceptos e ideas <text:s/>claves del tema.</text:p>
            <text:p text:style-name="P11">Redacción propia y esquemática</text:p>
          </table:table-cell>
          <table:table-cell table:style-name="Table3.A1" office:value-type="string">
            <text:p text:style-name="P8">En la infografía <text:s/>aparecen recogidas con bastante claridad todas o la mayor parte de las ideas claves del tema.</text:p>
            <text:p text:style-name="P12">La redacción propia pero es correcta. Es esquemática</text:p>
          </table:table-cell>
          <table:table-cell table:style-name="Table3.A1" office:value-type="string">
            <text:p text:style-name="P7">En la infografía no aparecen recogidas todas las ideas claves del tema pero sí las más relevantes.</text:p>
            <text:p text:style-name="P12">La redacción propia pero es correcta. Es esquemática más o menos</text:p>
          </table:table-cell>
          <table:table-cell table:style-name="Table3.A1" office:value-type="string">
            <text:p text:style-name="P7">En la infografía no se reflejan la mayor parte de las ideas fundamentales del tema.</text:p>
            <text:p text:style-name="P12">Corta y pega</text:p>
          </table:table-cell>
        </table:table-row>
        <table:table-row table:style-name="Table3.1">
          <table:table-cell table:style-name="Table3.A2" office:value-type="string">
            <text:p text:style-name="P5">Elementos visuales</text:p>
          </table:table-cell>
          <table:table-cell table:style-name="Table3.A1" office:value-type="string">
            <text:p text:style-name="P9">Todas las imágenes poseen unas dimensiones perfectas y apoyan con total claridad el mensaje que se quiere transmitir.</text:p>
          </table:table-cell>
          <table:table-cell table:style-name="Table3.A1" office:value-type="string">
            <text:p text:style-name="P9">Todas las imágenes empleadas <text:s/>poseen unas dimensiones adecuadas y apoyan con claridad el mensaje que se quiere transmitir.</text:p>
          </table:table-cell>
          <table:table-cell table:style-name="Table3.A1" office:value-type="string">
            <text:p text:style-name="P9">No todas las imágenes empleadas tienen l las dimensiones adecuadas y/o no apoya de una manera clara el mensaje que se quiere transmitir.</text:p>
          </table:table-cell>
          <table:table-cell table:style-name="Table3.A1" office:value-type="string">
            <text:p text:style-name="P9">La mayor parte de las imágenes no poseen unas dimensiones adecuadas y no se adecúan al mensaje que se quiere transmitir.</text:p>
          </table:table-cell>
        </table:table-row>
        <table:table-row table:style-name="Table3.1">
          <table:table-cell table:style-name="Table3.A2" office:value-type="string">
            <text:p text:style-name="P5">Corrección lingüística</text:p>
          </table:table-cell>
          <table:table-cell table:style-name="Table3.A1" office:value-type="string">
            <text:p text:style-name="P7">No se aprecian errores ortográficos, morfosintácticos ni de puntuación.</text:p>
          </table:table-cell>
          <table:table-cell table:style-name="Table3.A1" office:value-type="string">
            <text:p text:style-name="P7">Aparecen uno o dos errores ortográficos, morfosintácticos o de puntuación.</text:p>
          </table:table-cell>
          <table:table-cell table:style-name="Table3.A1" office:value-type="string">
            <text:p text:style-name="P7">Aparecen tres o cuatro errores ortográficos, morfosintácticos o de puntuación.</text:p>
          </table:table-cell>
          <table:table-cell table:style-name="Table3.A1" office:value-type="string">
            <text:p text:style-name="P7">Aparecen cinco o más errores ortográficos, morfosintácticos o de puntuación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Ubuntu" svg:font-family="Ubuntu" style:font-pitch="variable"/>
    <style:font-face style:name="Ubuntu1" svg:font-family="Ubuntu" style:font-family-generic="roman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loext:opacity="100%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style:font-name="Ubuntu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80" loext:opacity="100%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,</text:p>
            </table:table-cell>
            <table:table-cell table:style-name="Table2.A1" office:value-type="string">
              <text:p text:style-name="MP2"><draw:frame draw:style-name="Mfr1" draw:name="image1.png" text:anchor-type="as-char" svg:y="-1.076cm" svg:width="0.041cm" svg:height="0.961cm" draw:z-index="0"><draw:image xlink:href="Pictures/10000000000004BC000000B3C82ACE8F.png" xlink:type="simple" xlink:show="embed" xlink:actuate="onLoad" draw:mime-type="image/png"/></draw:frame></text:p>
            </table:table-cell>
          </table:table-row>
        </table:table>
        <text:p text:style-name="MP3"/>
      </style:header>
      <style:footer>
        <text:p text:style-name="MP4"><text:a xlink:type="simple" xlink:href="https://creativecommons.org/licenses/by-sa/4.0/deed.es" text:style-name="ListLabel_20_1" text:visited-style-name="ListLabel_20_1"><text:span text:style-name="MT1"/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4-02T10:07:07.624000000</dc:date>
    <meta:editing-duration>PT15M14S</meta:editing-duration>
    <meta:editing-cycles>3</meta:editing-cycles>
    <meta:print-date>2024-04-02T10:04:43.482000000</meta:print-date>
    <meta:document-statistic meta:table-count="3" meta:image-count="1" meta:object-count="0" meta:page-count="1" meta:paragraph-count="37" meta:word-count="399" meta:character-count="2515" meta:non-whitespace-character-count="2139"/>
  </office:meta>
</office:document-meta>
</file>