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34in solid #000000" fo:padding="0in" style:shadow="none" fo:text-align="center" fo:background-color="#AECF00"/>
    </style:style>
    <style:style style:name="T2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Fuentedepárrafopredeter.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border="0.0034in solid #000000" fo:padding="0in" style:shadow="none" fo:text-align="center" fo:background-color="#AECF00"/>
    </style:style>
    <style:style style:name="T5" style:parent-style-name="Fuentedepárrafopredeter.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4pt" style:font-size-asian="14pt"/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Calibri" style:font-name-complex="Calibri" fo:font-weight="bold" style:font-weight-asian="bold" fo:color="#FFFFFF" fo:font-size="13pt" style:font-size-asian="13pt" style:font-size-complex="13pt" fo:language="pt" fo:country="PT"/>
    </style:style>
    <style:style style:name="P12" style:parent-style-name="Standard" style:family="paragraph">
      <style:paragraph-properties fo:text-align="justify" fo:background-color="#AECF00"/>
    </style:style>
    <style:style style:name="T1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pt" fo:country="PT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pt" fo:country="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t" fo:country="PT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PT"/>
    </style:style>
    <style:style style:name="T19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fo:language="pt" fo:country="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t" fo:country="PT"/>
    </style:style>
    <style:style style:name="T22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fo:language="pt" fo:country="PT"/>
    </style:style>
    <style:style style:name="T23" style:parent-style-name="Fuentedepárrafopredeter." style:family="text">
      <style:text-properties style:font-name="Calibri" style:font-name-complex="Calibri" fo:language="pt" fo:country="PT"/>
    </style:style>
    <style:style style:name="T24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fo:language="pt" fo:country="PT"/>
    </style:style>
    <style:style style:name="T25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fo:language="pt" fo:country="PT"/>
    </style:style>
    <style:style style:name="T26" style:parent-style-name="Fuentedepárrafopredeter." style:family="text">
      <style:text-properties style:font-name="Calibri" style:font-name-complex="Calibri" fo:language="pt" fo:country="PT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alibri" style:font-name-complex="Calibri"/>
    </style:style>
    <style:style style:name="T32" style:parent-style-name="Fuentedepárrafopredeter." style:family="text">
      <style:text-properties style:font-name="Calibri" style:font-name-complex="Calibri"/>
    </style:style>
    <style:style style:name="T33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text-autospace="none"/>
    </style:style>
    <style:style style:name="T36" style:parent-style-name="Fuentedepárrafopredeter." style:family="text">
      <style:text-properties style:font-name="Calibri" style:font-name-complex="ArialNarrow" fo:font-weight="bold" style:font-weight-asian="bold" fo:color="#000000" fo:language="pt" fo:country="PT"/>
    </style:style>
    <style:style style:name="P37" style:parent-style-name="Standard" style:family="paragraph">
      <style:paragraph-properties style:text-autospace="none"/>
    </style:style>
    <style:style style:name="T38" style:parent-style-name="Fuentedepárrafopredeter." style:family="text">
      <style:text-properties style:font-name="Calibri" style:font-name-complex="ArialNarrow" fo:color="#000000" style:text-underline-type="single" style:text-underline-style="solid" style:text-underline-width="auto" style:text-underline-mode="continuous" fo:language="pt" fo:country="PT"/>
    </style:style>
    <style:style style:name="T39" style:parent-style-name="Fuentedepárrafopredeter." style:family="text">
      <style:text-properties style:font-name="Calibri" style:font-name-complex="ArialNarrow" fo:color="#000000" fo:language="pt" fo:country="PT"/>
    </style:style>
    <style:style style:name="T40" style:parent-style-name="Fuentedepárrafopredeter." style:family="text">
      <style:text-properties style:font-name="Calibri" style:font-name-complex="ArialNarrow" fo:color="#000000" fo:language="pt" fo:country="PT"/>
    </style:style>
    <style:style style:name="P41" style:parent-style-name="Standard" style:family="paragraph">
      <style:paragraph-properties style:text-autospace="none"/>
      <style:text-properties style:font-name="Calibri" style:font-name-complex="ArialNarrow" fo:color="#000000" fo:language="pt" fo:country="PT"/>
    </style:style>
    <style:style style:name="P42" style:parent-style-name="Standard" style:family="paragraph">
      <style:paragraph-properties style:text-autospace="none"/>
      <style:text-properties style:font-name="Calibri" style:font-name-complex="ArialNarrow" fo:color="#000000" fo:language="pt" fo:country="PT"/>
    </style:style>
    <style:style style:name="P43" style:parent-style-name="Standard" style:family="paragraph">
      <style:paragraph-properties style:text-autospace="none"/>
      <style:text-properties style:font-name="Calibri" style:font-name-complex="ArialNarrow" fo:color="#000000" fo:language="es" fo:country="ES"/>
    </style:style>
    <style:style style:name="P44" style:parent-style-name="Standard" style:family="paragraph">
      <style:paragraph-properties style:text-autospace="none"/>
      <style:text-properties style:font-name="Calibri" style:font-name-complex="ArialNarrow" fo:color="#000000" fo:language="es" fo:country="ES"/>
    </style:style>
    <style:style style:name="P45" style:parent-style-name="Standard" style:family="paragraph">
      <style:paragraph-properties style:text-autospace="none"/>
      <style:text-properties style:font-name="Calibri" style:font-name-complex="ArialNarrow" fo:color="#000000" fo:language="es" fo:country="ES"/>
    </style:style>
    <style:style style:name="P46" style:parent-style-name="Standard" style:family="paragraph">
      <style:paragraph-properties style:text-autospace="none"/>
    </style:style>
    <style:style style:name="T47" style:parent-style-name="Fuentedepárrafopredeter." style:family="text">
      <style:text-properties style:font-name="Calibri" style:font-name-complex="ArialNarrow" fo:color="#000000" style:text-underline-type="single" style:text-underline-style="solid" style:text-underline-width="auto" style:text-underline-mode="continuous" fo:language="es" fo:country="ES"/>
    </style:style>
    <style:style style:name="T48" style:parent-style-name="Fuentedepárrafopredeter." style:family="text">
      <style:text-properties style:font-name="Calibri" style:font-name-complex="ArialNarrow" fo:color="#000000" fo:language="es" fo:country="ES"/>
    </style:style>
    <style:style style:name="T49" style:parent-style-name="Fuentedepárrafopredeter." style:family="text">
      <style:text-properties style:font-name="Calibri" style:font-name-complex="ArialNarrow" fo:color="#000000" fo:language="es" fo:country="ES"/>
    </style:style>
    <style:style style:name="P50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color="#000000" fo:language="es" fo:country="ES"/>
    </style:style>
    <style:style style:name="P51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 fo:language="es" fo:country="ES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Calibri" style:font-name-complex="Calibri" fo:font-weight="bold" style:font-weight-asian="bold" fo:color="#FFFFFF" fo:font-size="13pt" style:font-size-asian="13pt" style:font-size-complex="13pt" fo:language="pt" fo:country="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color="#FFFFFF" fo:language="pt" fo:country="PT"/>
    </style:style>
    <style:style style:name="P55" style:parent-style-name="Standard" style:family="paragraph">
      <style:paragraph-properties fo:text-align="justify" fo:background-color="#AECF00"/>
    </style:style>
    <style:style style:name="T56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PT"/>
    </style:style>
    <style:style style:name="P57" style:parent-style-name="Standard" style:family="paragraph">
      <style:paragraph-properties fo:text-align="justify"/>
    </style:style>
    <style:style style:name="T58" style:parent-style-name="Fuentedepárrafopredeter." style:family="text">
      <style:text-properties style:font-name="Calibri" style:font-name-complex="Calibri" fo:language="pt" fo:country="PT"/>
    </style:style>
    <style:style style:name="T59" style:parent-style-name="Fuentedepárrafopredeter." style:family="text">
      <style:text-properties style:font-name="Calibri" style:font-name-complex="Calibri" fo:language="pt" fo:country="PT"/>
    </style:style>
    <style:style style:name="T60" style:parent-style-name="Fuentedepárrafopredeter." style:family="text">
      <style:text-properties style:font-name="Calibri" style:font-name-complex="Calibri" fo:font-weight="bold" style:font-weight-asian="bold" style:font-weight-complex="bold" fo:language="pt" fo:country="PT"/>
    </style:style>
    <style:style style:name="T61" style:parent-style-name="Fuentedepárrafopredeter." style:family="text">
      <style:text-properties style:font-name="Calibri" style:font-name-complex="Calibri" fo:language="pt" fo:country="PT"/>
    </style:style>
    <style:style style:name="T62" style:parent-style-name="Fuentedepárrafopredeter." style:family="text">
      <style:text-properties style:font-name="Calibri" style:font-name-complex="Calibri" fo:font-weight="bold" style:font-weight-asian="bold" fo:language="pt" fo:country="PT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66" style:parent-style-name="FootnoteSymbol" style:family="text">
      <style:text-properties style:font-name="Calibri" style:font-name-complex="Calibri" fo:font-weight="bold" style:font-weight-asian="bold" style:font-weight-complex="bold"/>
    </style:style>
    <style:style style:name="T67" style:parent-style-name="FootnoteSymbol" style:family="text">
      <style:text-properties style:font-name="Calibri" style:font-name-complex="Calibri" fo:font-weight="bold" style:font-weight-asian="bold" style:font-weight-complex="bold" style:text-position="0% 100%"/>
    </style:style>
    <style:style style:name="T68" style:parent-style-name="FootnoteSymbol" style:family="text">
      <style:text-properties style:font-name="Calibri" style:font-name-complex="Calibri" style:text-position="0% 100%"/>
    </style:style>
    <style:style style:name="T69" style:parent-style-name="FootnoteSymbol" style:family="text">
      <style:text-properties style:font-name="Calibri" style:font-name-complex="Calibri" style:text-position="0% 100%"/>
    </style:style>
    <style:style style:name="T70" style:parent-style-name="Fuentedepárrafopredeter." style:family="text">
      <style:text-properties style:font-name="Calibri" style:font-name-complex="Calibri" fo:font-weight="bold" style:font-weight-asian="bold" fo:color="#FFFFFF" fo:font-size="13pt" style:font-size-asian="13pt" style:font-size-complex="13pt" fo:language="pt" fo:country="PT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style:text-underline-type="single" style:text-underline-style="solid" style:text-underline-width="auto" style:text-underline-mode="continuous" fo:language="pt" fo:country="PT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style:text-underline-type="single" style:text-underline-style="solid" style:text-underline-width="auto" style:text-underline-mode="continuous" fo:language="pt" fo:country="PT"/>
    </style:style>
    <style:style style:name="P73" style:parent-style-name="Standard" style:family="paragraph">
      <style:paragraph-properties fo:text-align="justify" fo:background-color="#AECF00"/>
    </style:style>
    <style:style style:name="T74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margin-left="0.25in">
        <style:tab-stops/>
      </style:paragraph-properties>
    </style:style>
    <style:style style:name="T76" style:parent-style-name="Fuentedepárrafopredeter.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Calibri" style:font-name-complex="Calibri"/>
    </style:style>
    <style:style style:name="P78" style:parent-style-name="Standard" style:family="paragraph">
      <style:paragraph-properties fo:text-align="justify" fo:text-indent="0.25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text-indent="0.25in"/>
    </style:style>
    <style:style style:name="T8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5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T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1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text-indent="0.25in"/>
    </style:style>
    <style:style style:name="T94" style:parent-style-name="Fuentedepárrafopredeter." style:family="text">
      <style:text-properties style:font-name="Calibri" style:font-name-asian="Calibri" style:font-name-complex="Calibri"/>
    </style:style>
    <style:style style:name="T9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left="0.4923in">
        <style:tab-stops/>
      </style:paragraph-properties>
    </style:style>
    <style:style style:name="T9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 fo:margin-left="0.4923in">
        <style:tab-stops/>
      </style:paragraph-properties>
    </style:style>
    <style:style style:name="T10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 fo:margin-left="0.4923in">
        <style:tab-stops/>
      </style:paragraph-properties>
    </style:style>
    <style:style style:name="T104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6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</style:style>
    <style:style style:name="T110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Calibri" style:font-name-complex="Calibri"/>
    </style:style>
    <style:style style:name="T112" style:parent-style-name="Fuentedepárrafopredeter." style:family="text">
      <style:text-properties style:font-name="Calibri" style:font-name-complex="Calibri"/>
    </style:style>
    <style:style style:name="T113" style:parent-style-name="Fuentedepárrafopredeter." style:family="text">
      <style:text-properties style:font-name="Calibri" style:font-name-complex="Calibri"/>
    </style:style>
    <style:style style:name="T114" style:parent-style-name="Fuentedepárrafopredeter." style:family="text">
      <style:text-properties style:font-name="Calibri" style:font-name-complex="Calibri"/>
    </style:style>
    <style:style style:name="P115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border="0.0069in solid #000000" fo:padding="0in" style:shadow="none"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border="0.0069in solid #000000" fo:padding="0in" style:shadow="none" fo:text-align="justify" fo:margin-left="0.4916in">
        <style:tab-stops/>
      </style:paragraph-properties>
    </style:style>
    <style:style style:name="T118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border="0.0069in solid #000000" fo:padding="0in" style:shadow="none" fo:text-align="justify"/>
    </style:style>
    <style:style style:name="T1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2" style:parent-style-name="Fuentedepárrafopredeter." style:family="text">
      <style:text-properties style:font-name="Calibri" style:font-name-complex="Calibri" fo:font-weight="bold" style:font-weight-asian="bold"/>
    </style:style>
    <style:style style:name="P133" style:parent-style-name="Standard" style:family="paragraph">
      <style:paragraph-properties fo:border="0.0069in solid #000000" fo:padding="0in" style:shadow="none" fo:text-align="justify"/>
    </style:style>
    <style:style style:name="T1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1" style:parent-style-name="Fuentedepárrafopredeter." style:family="text">
      <style:text-properties style:font-name="Calibri" style:font-name-complex="Calibri" fo:font-weight="bold" style:font-weight-asian="bold"/>
    </style:style>
    <style:style style:name="P142" style:parent-style-name="Standard" style:family="paragraph">
      <style:paragraph-properties fo:border="0.0069in solid #000000" fo:padding="0in" style:shadow="none" fo:text-align="justify"/>
    </style:style>
    <style:style style:name="T1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0" style:parent-style-name="Fuentedepárrafopredeter." style:family="text">
      <style:text-properties style:font-name="Calibri" style:font-name-complex="Calibri" fo:font-weight="bold" style:font-weight-asian="bold"/>
    </style:style>
    <style:style style:name="T151" style:parent-style-name="Fuentedepárrafopredeter." style:family="text">
      <style:text-properties style:font-name="Calibri" style:font-name-complex="Calibri" fo:font-weight="bold" style:font-weight-asian="bold"/>
    </style:style>
    <style:style style:name="P152" style:parent-style-name="Standard" style:family="paragraph">
      <style:paragraph-properties fo:border="0.0069in solid #000000" fo:padding="0in" style:shadow="none" fo:text-align="justify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border="0.0069in solid #000000" fo:padding="0in" style:shadow="none" fo:text-align="justify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border="0.0069in solid #000000" fo:padding="0in" style:shadow="none"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border="0.0069in solid #000000" fo:padding="0in" style:shadow="none" fo:text-align="justify" fo:margin-left="0.4916in">
        <style:tab-stops/>
      </style:paragraph-properties>
    </style:style>
    <style:style style:name="T156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border="0.0069in solid #000000" fo:padding="0in" style:shadow="none" fo:text-align="justify"/>
    </style:style>
    <style:style style:name="T16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border="0.0069in solid #000000" fo:padding="0in" style:shadow="none" fo:text-align="justify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border="0.0069in solid #000000" fo:padding="0in" style:shadow="none"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border="0.0069in solid #000000" fo:padding="0in" style:shadow="none" fo:text-align="justify"/>
    </style:style>
    <style:style style:name="T17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7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border="0.0069in solid #000000" fo:padding="0in" style:shadow="none" fo:text-align="justify"/>
    </style:style>
    <style:style style:name="T17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2" style:parent-style-name="Fuentedepárrafopredeter." style:family="text">
      <style:text-properties style:font-name="Calibri" style:font-name-complex="Calibri" fo:font-weight="bold" style:font-weight-asian="bold"/>
    </style:style>
    <style:style style:name="P183" style:parent-style-name="Standard" style:family="paragraph">
      <style:paragraph-properties fo:border="0.0069in solid #000000" fo:padding="0in" style:shadow="none" fo:text-align="justify"/>
    </style:style>
    <style:style style:name="T1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9" style:parent-style-name="Fuentedepárrafopredeter." style:family="text"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border="0.0069in solid #000000" fo:padding="0in" style:shadow="none" fo:text-align="justify"/>
    </style:style>
    <style:style style:name="T19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6" style:parent-style-name="Fuentedepárrafopredeter." style:family="text">
      <style:text-properties style:font-name="Calibri" style:font-name-complex="Calibri" fo:font-weight="bold" style:font-weight-asian="bold"/>
    </style:style>
    <style:style style:name="P197" style:parent-style-name="Standard" style:family="paragraph">
      <style:paragraph-properties fo:border="0.0069in solid #000000" fo:padding="0in" style:shadow="none" fo:text-align="justify"/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fo:border="0.0069in solid #000000" fo:padding="0in" style:shadow="none" fo:text-align="justify"/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border="0.0069in solid #000000" fo:padding="0in" style:shadow="none" fo:text-align="justify"/>
    </style:style>
    <style:style style:name="T2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04" style:parent-style-name="Standard" style:family="paragraph">
      <style:paragraph-properties fo:border="0.0069in solid #000000" fo:padding="0in" style:shadow="none"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paragraph-properties fo:border="0.0069in solid #000000" fo:padding="0in" style:shadow="none" fo:text-align="justify" fo:margin-left="0.4916in">
        <style:tab-stops/>
      </style:paragraph-properties>
    </style:style>
    <style:style style:name="T206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border="0.0069in solid #000000" fo:padding="0in" style:shadow="none" fo:text-align="justify"/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paragraph-properties fo:border="0.0069in solid #000000" fo:padding="0in" style:shadow="none" fo:text-align="justify"/>
    </style:style>
    <style:style style:name="T2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1" style:parent-style-name="Fuentedepárrafopredeter." style:family="text">
      <style:text-properties style:font-name="Calibri" style:font-name-complex="Calibri" fo:font-weight="bold" style:font-weight-asian="bold"/>
    </style:style>
    <style:style style:name="P222" style:parent-style-name="Standard" style:family="paragraph">
      <style:paragraph-properties fo:border="0.0069in solid #000000" fo:padding="0in" style:shadow="none" fo:text-align="justify"/>
    </style:style>
    <style:style style:name="T2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8" style:parent-style-name="Fuentedepárrafopredeter." style:family="text">
      <style:text-properties style:font-name="Calibri" style:font-name-complex="Calibri" fo:font-weight="bold" style:font-weight-asian="bold"/>
    </style:style>
    <style:style style:name="P229" style:parent-style-name="Standard" style:family="paragraph">
      <style:paragraph-properties fo:border="0.0069in solid #000000" fo:padding="0in" style:shadow="none" fo:text-align="justify"/>
    </style:style>
    <style:style style:name="T2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5" style:parent-style-name="Fuentedepárrafopredeter." style:family="text">
      <style:text-properties style:font-name="Calibri" style:font-name-complex="Calibri" fo:font-weight="bold" style:font-weight-asian="bold"/>
    </style:style>
    <style:style style:name="P236" style:parent-style-name="Standard" style:family="paragraph">
      <style:paragraph-properties fo:border="0.0069in solid #000000" fo:padding="0in" style:shadow="none" fo:text-align="justify" fo:text-indent="0.3937in"/>
    </style:style>
    <style:style style:name="T2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/>
    </style:style>
    <style:style style:name="T241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2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2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248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9" style:parent-style-name="Standard" style:family="paragraph">
      <style:paragraph-properties style:text-autospace="none"/>
    </style:style>
    <style:style style:name="T250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PT"/>
    </style:style>
    <style:style style:name="T251" style:parent-style-name="Fuentedepárrafopredeter." style:family="text">
      <style:text-properties style:font-name="Calibri" style:font-name-complex="Calibri" fo:color="#000000" fo:font-size="11pt" style:font-size-asian="11pt" style:font-size-complex="11pt" fo:language="pt" fo:country="PT"/>
    </style:style>
    <style:style style:name="T252" style:parent-style-name="Fuentedepárrafopredeter.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53" style:parent-style-name="Standard" style:family="paragraph">
      <style:paragraph-properties style:text-autospace="none"/>
    </style:style>
    <style:style style:name="T254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255" style:parent-style-name="Fuentedepárrafopredeter.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256" style:parent-style-name="Fuentedepárrafopredeter.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57" style:parent-style-name="Standard" style:family="paragraph">
      <style:paragraph-properties fo:text-align="justify" fo:text-indent="0.4916in"/>
      <style:text-properties style:font-name="Calibri" style:font-name-complex="Calibri" fo:color="#000000" fo:font-size="11pt" style:font-size-asian="11pt" style:font-size-complex="11pt" fo:language="pt" fo:country="PT"/>
    </style:style>
    <style:style style:name="P258" style:parent-style-name="Standard" style:family="paragraph">
      <style:paragraph-properties fo:text-align="center" fo:margin-left="1.1812in" fo:margin-right="0.7979in">
        <style:tab-stops>
          <style:tab-stop style:type="left" style:position="1.4166in"/>
        </style:tab-stops>
      </style:paragraph-properties>
    </style:style>
    <style:style style:name="T25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1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26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63" style:parent-style-name="Standard" style:family="paragraph">
      <style:paragraph-properties fo:text-align="center" fo:margin-right="0.0375in">
        <style:tab-stops>
          <style:tab-stop style:type="left" style:position="2.5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Standard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Calibri" style:font-name-complex="Calibri" fo:font-weight="bold" style:font-weight-asian="bold" fo:color="#0000CC" fo:font-size="11pt" style:font-size-asian="11pt" style:font-size-complex="11pt"/>
    </style:style>
    <style:style style:name="P265" style:parent-style-name="Standard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266" style:parent-style-name="Fuentedepárrafopredeter." style:family="text">
      <style:text-properties style:font-name="Calibri" style:font-name-complex="Calibri" fo:font-weight="bold" style:font-weight-asian="bold" fo:color="#0000CC" fo:font-size="11pt" style:font-size-asian="11pt" style:font-size-complex="11pt"/>
    </style:style>
  </office:automatic-styles>
  <office:body>
    <office:text text:use-soft-page-breaks="true">
      <text:p text:style-name="P1"><text:span text:style-name="T2">P</text:span><text:span text:style-name="T3">ROBA DE ACCESO 2017</text:span></text:p>
      <text:p text:style-name="P4"><text:span text:style-name="T5">AOS CICLOS FORMATIVOS DE GRAO SUPERIOR</text:span></text:p>
      <text:p text:style-name="P6"/>
      <text:p text:style-name="P7"><text:span text:style-name="T8"><text:s/>REALIZACIÓN DA PROBA: <text:s/>20 DE ABRIL.</text:span></text:p>
      <text:p text:style-name="P9">(O lugar se determinará o 22 Marzo)</text:p>
      <text:p text:style-name="P10"><text:span text:style-name="T11">ROCEDEMENTDE INSCRIPCIÓN:</text:span></text:p>
      <text:p text:style-name="P12"><text:span text:style-name="T13">1) PROCEDEMENTO DE<text:s/></text:span><text:span text:style-name="T14">INSCRIPCIÓN:</text:span></text:p>
      <text:p text:style-name="P15"/>
      <text:list text:style-name="WW8Num3">
        <text:list-item>
          <text:p text:style-name="P16"><text:span text:style-name="T17">PRAZO:<text:s/></text:span><text:span text:style-name="T18">DO 6 A 15 DE FEBREIRO,</text:span><text:span text:style-name="T19"><text:s text:c="2"/>AMBOS OS DOUS INCLUIDOS.</text:span></text:p>
        </text:list-item>
        <text:list-item>
          <text:p text:style-name="P20"><text:span text:style-name="T21">DOCUMENTOS A PRESENTAR:<text:s/></text:span><text:span text:style-name="T22">FOLLA DE INSCRIPCIÓN (2 COPIAS)</text:span><text:span text:style-name="T23"><text:s/>Tamén outros documentos, no caso de solicitar exención ou adaptación á proba (*) Entregar<text:s/></text:span><text:span text:style-name="T24">na Secretaría de calquera Instituto que<text:s/></text:span><text:span text:style-name="T25">imparta FP</text:span><text:span text:style-name="T26">. Entregar tamén unha fotocopia do DNI, en caso de marcar “no” nos últimos apartados da folla de Inscripcion.</text:span></text:p>
        </text:list-item>
        <text:list-item>
          <text:p text:style-name="P27"><text:span text:style-name="T28">Convén consultar a lista provisoria de admitidos</text:span><text:span text:style-name="T29"><text:s/></text:span><text:span text:style-name="T30">o 3 de Marzo</text:span><text:span text:style-name="T31">, e se un comproba que está excluído por algún erro ou documentación non pr</text:span><text:span text:style-name="T32">esentada, achegala mediante proceso de reclamación do 6 ao 9 de Marzo. Todas as listas poderán consultarse nos centros ou na web (edu.xunta.es/fp).<text:s/></text:span><text:span text:style-name="T33">A<text:s/></text:span><text:span text:style-name="T34">lista definitiva se publicará <text:s/>o 22 Marzo.</text:span></text:p>
        </text:list-item>
        <text:list-item>
          <text:p text:style-name="P35"><text:span text:style-name="T36">EXENCIÓNS:</text:span></text:p>
        </text:list-item>
      </text:list>
      <text:p text:style-name="P37"><text:span text:style-name="T38">De algunha parte do exame,</text:span><text:span text:style-name="T39"><text:s/>poden solicitala as<text:s/></text:span><text:span text:style-name="T40">persoas que:</text:span></text:p>
      <text:list text:style-name="LFO9" text:continue-numbering="true">
        <text:list-item>
          <text:p text:style-name="P41">teñan superada a proba de acceso a outro Ciclo Formativo de Grao superior, incluído dos de ensinanzas Deportivas ou de artes plasticas e Deseño,</text:p>
        </text:list-item>
        <text:list-item>
          <text:p text:style-name="P42">ter o título de Técnico Auxiliar, de Técnico Deportivo ou Técnico de Artes Plásticas e Deseño</text:p>
        </text:list-item>
        <text:list-item>
          <text:p text:style-name="P43">teñan un certificado de profesionalidade de nivel 2 o superior (ver condicións)</text:p>
        </text:list-item>
        <text:list-item>
          <text:p text:style-name="P44">Acreditar 1 ano de experiencia laboral no campo profesional (ver condicións)</text:p>
        </text:list-item>
        <text:list-item>
          <text:p text:style-name="P45">Deportistas de alto rendemento</text:p>
        </text:list-item>
      </text:list>
      <text:p text:style-name="P46"><text:span text:style-name="T47">Estarán exentos de toda a proba</text:span><text:span text:style-name="T48"><text:s/>os que teñan superada a Proba de acceso<text:s/></text:span><text:span text:style-name="T49">á Universidade para mayores de 25 anos.</text:span></text:p>
      <text:p text:style-name="P50"/>
      <text:p text:style-name="P51">*As persoas con discapacidade física, psíquica ou sensorial poderán solicitar as medidas ou recursos necesarios para a realización dos exames.</text:p>
      <text:p text:style-name="P52"><text:span text:style-name="T53">REQUISITOS DE ADMISIÓN Á PROBA:</text:span></text:p>
      <text:p text:style-name="P54"/>
      <text:p text:style-name="P55"><text:span text:style-name="T56">2) REQUISITOS DE ADMISIÓN Á PROBA:</text:span></text:p>
      <text:list text:style-name="WW8Num5">
        <text:list-item>
          <text:p text:style-name="P57"><text:span text:style-name="T58">Ter<text:s/></text:span><text:span text:style-name="T59">cumpridos<text:s/></text:span><text:span text:style-name="T60">19 anos ou cumprilos no ano</text:span><text:span text:style-name="T61"><text:s/>de celebración da proba (ata o 31 Decembro 2017)</text:span><text:span text:style-name="T62">.</text:span></text:p>
        </text:list-item>
        <text:list-item>
          <text:p text:style-name="P63">Non ter o título de Bacharelato.</text:p>
        </text:list-item>
        <text:list-item>
          <text:p text:style-name="P64"><text:span text:style-name="T65">Non ter título de Técnico ou Técnico Superior</text:span><text:span text:style-name="T66"><text:s/></text:span><text:span text:style-name="T67">de Formación Profesiona</text:span><text:span text:style-name="T68">l nin outros estudos equivalentes a efectos de acceso a un Ciclo<text:s/></text:span><text:span text:style-name="T69">Formativo de Grao Superior.</text:span><text:span text:style-name="T70">DA PROBA:</text:span></text:p>
        </text:list-item>
      </text:list>
      <text:p text:style-name="P71"/>
      <text:p text:style-name="P72"/>
      <text:p text:style-name="P73"><text:span text:style-name="T74">3) DESCRIPCIÓN DA PROBA:</text:span></text:p>
      <text:p text:style-name="P75"><text:span text:style-name="T76">Contidos:<text:s/></text:span><text:span text:style-name="T77">adecuarase a aspectos básicos do currículo de materias do bacharelato.</text:span></text:p>
      <text:p text:style-name="P78"/>
      <text:p text:style-name="P79"><text:span text:style-name="T80">Qué levar:</text:span><text:span text:style-name="T81"><text:s text:c="2"/></text:span><text:span text:style-name="T82">Imprescindible presentar o día do exame</text:span><text:span text:style-name="T83">: DNI</text:span><text:span text:style-name="T84"><text:s/>e a<text:s/></text:span><text:span text:style-name="T85">copia da folla da solicitude de inscripción</text:span><text:span text:style-name="T86">.</text:span></text:p>
      <text:p text:style-name="P87"><text:span text:style-name="T88">Ademáis:<text:s/></text:span><text:span text:style-name="T89">calculadora científica, boli azul ó negro</text:span><text:span text:style-name="T90">.<text:s/></text:span><text:span text:style-name="T91">En caso de facer a proba de Debuxo técnico:</text:span><text:span text:style-name="T92"><text:s text:c="2"/>lápis, compás, escuadra e cartabón.</text:span></text:p>
      <text:soft-page-break/>
      <text:p text:style-name="P93"><text:span text:style-name="T94"><text:s/></text:span><text:span text:style-name="T95">Horario</text:span><text:span text:style-name="T96">:</text:span></text:p>
      <text:list text:style-name="WW8Num4" text:continue-numbering="true">
        <text:list-item>
          <text:p text:style-name="P97"><text:span text:style-name="T98">As 9.00 horas: presentación</text:span></text:p>
        </text:list-item>
        <text:list-item>
          <text:p text:style-name="P99"><text:span text:style-name="T100">Das 10:00 ás 13:30 horas: Parte común da proba</text:span><text:span text:style-name="T101"><text:s/>(Matemáticas, lingua galega e lingua c</text:span><text:span text:style-name="T102">astelá).</text:span></text:p>
          <text:list text:continue-numbering="true">
            <text:list-item>
              <text:list>
                <text:list-item>
                  <text:p text:style-name="P103"><text:span text:style-name="T104">Das 16:00 ás 18:30 horas:</text:span><text:span text:style-name="T105"><text:s/></text:span><text:span text:style-name="T106">Parte específica da proba</text:span><text:span text:style-name="T107"><text:s/>(2 materias específicas según a opción elexida).</text:span></text:p>
                </text:list-item>
              </text:list>
            </text:list-item>
          </text:list>
        </text:list-item>
      </text:list>
      <text:p text:style-name="P108"/>
      <text:p text:style-name="P109"><text:span text:style-name="T110">Parte específica</text:span><text:span text:style-name="T111">: Escoller a modal</text:span><text:span text:style-name="T112">i</text:span><text:span text:style-name="T113">dade A, B ó C según a qué Ciclos formativos desexe acceder, e despóis escoller dúas materias de entre as tres e</text:span><text:span text:style-name="T114">stablecidas para a opción</text:span></text:p>
      <text:p text:style-name="P115"/>
      <text:p text:style-name="P116"/>
      <text:p text:style-name="P117"><text:span text:style-name="T118">OPCIÓN A<text:s/></text:span><text:span text:style-name="T119">:<text:s/></text:span><text:span text:style-name="T120">os que desexan acceder a estas Familias profes.&gt;</text:span><text:span text:style-name="T121"><text:s/></text:span><text:span text:style-name="T122"><text:s/></text:span><text:span text:style-name="T123">…se examinan de<text:s/></text:span><text:span text:style-name="T124">2 das materias seguintes:</text:span></text:p>
      <text:list text:style-name="WW8Num6">
        <text:list-item>
          <text:p text:style-name="P125"><text:span text:style-name="T126">Administración e xestión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Filosofía<text:s/></text:span></text:p>
        </text:list-item>
        <text:list-item>
          <text:p text:style-name="P133"><text:span text:style-name="T134">Comercio e marketíng.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Economía da empresa</text:span></text:p>
        </text:list-item>
        <text:list-item>
          <text:p text:style-name="P142"><text:span text:style-name="T143">Hostalaría e turismo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Lingua<text:s/></text:span><text:span text:style-name="T151">estranxeira (Fr ou Ing)</text:span></text:p>
        </text:list-item>
        <text:list-item>
          <text:p text:style-name="P152">Sevizos socioculturais e a comunidade<text:tab/><text:tab/><text:tab/><text:tab/></text:p>
        </text:list-item>
        <text:list-item>
          <text:p text:style-name="P153">Imaxe e son: produción de audiovisuais e espectáculos</text:p>
        </text:list-item>
      </text:list>
      <text:p text:style-name="P154"/>
      <text:p text:style-name="P155"><text:span text:style-name="T156">OPCIÓN <text:s/>B<text:s/></text:span><text:span text:style-name="T157">:<text:s/></text:span><text:span text:style-name="T158">os que desexan acceder a estas Familias profes.</text:span><text:span text:style-name="T159">&gt;<text:s/></text:span><text:span text:style-name="T160">…se examinan de<text:s/></text:span><text:span text:style-name="T161">2 das materias</text:span><text:span text:style-name="T162"><text:s/>seguintes:</text:span></text:p>
      <text:list text:style-name="WW8Num6" text:continue-numbering="true">
        <text:list-item>
          <text:p text:style-name="P163"><text:span text:style-name="T164"><text:s/></text:span><text:span text:style-name="T165">Artes gráficas</text:span><text:span text:style-name="T166"><text:tab/></text:span><text:span text:style-name="T167"><text:tab/></text:span><text:span text:style-name="T168"><text:tab/>- Edificación<text:s/></text:span><text:span text:style-name="T169">e obra civil</text:span><text:span text:style-name="T170"><text:tab/></text:span></text:p>
        </text:list-item>
        <text:list-item>
          <text:p text:style-name="P171">Electricidade electrónica<text:tab/>- Enerxía e auga.</text:p>
        </text:list-item>
        <text:list-item>
          <text:p text:style-name="P172">Imaxe e son (agás “Producción de audiovisuais, radio</text:p>
        </text:list-item>
      </text:list>
      <text:p text:style-name="P173"><text:span text:style-name="T174"><text:s text:c="14"/></text:span><text:span text:style-name="T175">e espectáculos”).</text:span></text:p>
      <text:list text:style-name="WW8Num6" text:continue-numbering="true">
        <text:list-item>
          <text:p text:style-name="P176"><text:span text:style-name="T177">Fabricación mecánica</text:span><text:span text:style-name="T178"><text:tab/></text:span><text:span text:style-name="T179"><text:tab/>- Informática e comunicacións</text:span><text:span text:style-name="T180"><text:tab/></text:span><text:span text:style-name="T181"><text:tab/></text:span><text:span text:style-name="T182">Debuxo técnico</text:span></text:p>
        </text:list-item>
        <text:list-item>
          <text:p text:style-name="P183"><text:span text:style-name="T184">Instalacións e mantemento</text:span><text:span text:style-name="T185"><text:tab/><text:s/>- Madeira, moble e</text:span><text:span text:style-name="T186"><text:s/>cortiza.</text:span><text:span text:style-name="T187"><text:tab/></text:span><text:span text:style-name="T188"><text:tab/></text:span><text:span text:style-name="T189">Tecnoloxía industrial</text:span></text:p>
        </text:list-item>
        <text:list-item>
          <text:p text:style-name="P190"><text:span text:style-name="T191">Marítimo-pesqueira (agás “Acuicultura”).</text:span><text:span text:style-name="T192"><text:tab/></text:span><text:span text:style-name="T193"><text:tab/></text:span><text:span text:style-name="T194"><text:tab/></text:span><text:span text:style-name="T195"><text:tab/></text:span><text:span text:style-name="T196">Física</text:span></text:p>
        </text:list-item>
        <text:list-item>
          <text:p text:style-name="P197">Transporte e mantemento de vehículos.</text:p>
        </text:list-item>
        <text:list-item>
          <text:p text:style-name="P198">Téxtil, confección e pel</text:p>
        </text:list-item>
        <text:list-item>
          <text:p text:style-name="P199"><text:span text:style-name="T200"><text:s/></text:span><text:span text:style-name="T201">Industrias extractivas.</text:span><text:span text:style-name="T202"><text:tab/></text:span><text:span text:style-name="T203"><text:tab/>-Vidro e cerámica</text:span></text:p>
        </text:list-item>
      </text:list>
      <text:p text:style-name="P204"/>
      <text:p text:style-name="P205"><text:span text:style-name="T206">OPCIÓN <text:s/>C</text:span><text:span text:style-name="T207">:<text:s/></text:span><text:span text:style-name="T208">os que desexan acceder a estas Familias profes.</text:span><text:span text:style-name="T209">&gt; <text:s/></text:span><text:span text:style-name="T210">…se</text:span><text:span text:style-name="T211"><text:s/>examinan de<text:s/></text:span><text:span text:style-name="T212">2 das materias<text:s/></text:span><text:span text:style-name="T213">seguintes:</text:span></text:p>
      <text:list text:style-name="WW8Num6" text:continue-numbering="true">
        <text:list-item>
          <text:p text:style-name="P214">Agraria<text:tab/><text:tab/>-Actividades físicas e deportivas</text:p>
        </text:list-item>
        <text:list-item>
          <text:p text:style-name="P215"><text:span text:style-name="T216">Imaxe persoal</text:span><text:span text:style-name="T217"><text:tab/>- Industrias alimentarias</text:span><text:span text:style-name="T218"><text:tab/></text:span><text:span text:style-name="T219"><text:tab/></text:span><text:span text:style-name="T220"><text:tab/></text:span><text:span text:style-name="T221">Bioloxía</text:span></text:p>
        </text:list-item>
        <text:list-item>
          <text:p text:style-name="P222"><text:span text:style-name="T223">Marítimo-pesqueira (só “Acuicultura”).</text:span><text:span text:style-name="T224"><text:tab/></text:span><text:span text:style-name="T225"><text:tab/></text:span><text:span text:style-name="T226"><text:tab/></text:span><text:span text:style-name="T227"><text:tab/></text:span><text:span text:style-name="T228">Ciencias da terra e ambientais</text:span></text:p>
        </text:list-item>
        <text:list-item>
          <text:p text:style-name="P229"><text:span text:style-name="T230">Química</text:span><text:span text:style-name="T231"><text:tab/>- Seguridade e ambiente</text:span><text:span text:style-name="T232"><text:tab/></text:span><text:span text:style-name="T233"><text:tab/></text:span><text:span text:style-name="T234"><text:tab/></text:span><text:span text:style-name="T235">Química</text:span></text:p>
        </text:list-item>
      </text:list>
      <text:p text:style-name="P236"><text:span text:style-name="T237">-<text:s/></text:span><text:span text:style-name="T238">Sanidade</text:span></text:p>
      <text:p text:style-name="P239"/>
      <text:p text:style-name="P240"><text:span text:style-name="T241">PUNTUACIÓN</text:span><text:span text:style-name="T242">. É necesario obter unha media de 4 en cada parte para calcular a nota final<text:s/></text:span><text:span text:style-name="T243">Considerarase superada a proba cunha nota final mínima de 5.</text:span></text:p>
      <text:p text:style-name="P244"><text:span text:style-name="T245">DATA DE PUBLICACIÓN DA NOTA: <text:s text:c="3"/></text:span><text:span text:style-name="T246">Provisional: <text:s/>5 Maio; Prazo para reclamacións: do 8 ao 10 Maio;<text:s/></text:span><text:span text:style-name="T247">publicación das cualificación definitivas: o<text:s/></text:span><text:span text:style-name="T248">2 de Xuño</text:span></text:p>
      <text:p text:style-name="P249"><text:span text:style-name="T250">VALIDEZ DA NOTA OBTIDA</text:span><text:span text:style-name="T251">: Se conservará a nota das partes aprobadas<text:s/></text:span><text:span text:style-name="T252">durante dous anos para futuras convocatorias na Comunidade Autónoma de Galicia.</text:span></text:p>
      <text:p text:style-name="P253"><text:span text:style-name="T254">Lembrade recoller o certificado!<text:s/></text:span><text:span text:style-name="T255"><text:s/>a partir do 5 de Xuño</text:span><text:span text:style-name="T256"><text:s/>no centro (tanto no caso de aprobar todo, como só parte das probas)</text:span></text:p>
      <text:p text:style-name="P257"/>
      <text:p text:style-name="P258"><text:span text:style-name="T259">Mais información en</text:span><text:span text:style-name="T260">:<text:s/></text:span><text:a xlink:href="http://www.edu.xunta.es/fp" office:target-frame-name="_top" xlink:show="replace"><text:span text:style-name="T261">www.edu.xunta.es/fp</text:span></text:a><text:span text:style-name="T262"><text:s/>(Menú:Probas)</text:span></text:p>
      <text:p text:style-name="P263">(exames de anos anteriores cos resultados, criterios de avaliación, unidades<text:s/>didácticas)</text:p>
      <text:p text:style-name="P264"/>
      <text:p text:style-name="P265"><text:span text:style-name="T266">IES POLITÉCNICO DE VIGO– DEPARTAMENTO DE ORIENT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Calibri" style:font-name-complex="Calibri" fo:font-weight="bold" style:font-weight-asian="bold" fo:font-size="13pt" style:font-size-asian="13pt" style:font-size-complex="13pt" fo:language="pt" fo:country="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color="#000000" fo:language="pt" fo:country="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 fo:font-size="11pt" style:font-size-asian="11pt" style:font-size-complex="11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 fo:font-weight="bold" style:font-weight-asian="bold" fo:font-size="13pt" style:font-size-asian="13pt" style:font-size-complex="13pt" fo:language="pt" fo:country="PT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 fo:color="#000000" fo:language="pt" fo:country="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000000" fo:language="pt" fo:country="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000000" fo:language="pt" fo:country="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 fo:font-size="11pt" style:font-size-asian="11pt" style:font-size-complex="11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 fo:font-size="11pt" style:font-size-asian="11pt" style:font-size-complex="11pt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 fo:font-size="11pt" style:font-size-asian="11pt" style:font-size-complex="11pt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895in" fo:margin-left="0.75in" fo:margin-bottom="0.7479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BA DE ACCESO ÓS CICLOS FORMATIVOS DE GRADO SUPERIOR</dc:title>
    <meta:initial-creator>orientacion</meta:initial-creator>
    <dc:creator>Usuario</dc:creator>
    <meta:creation-date>2017-02-07T13:16:00Z</meta:creation-date>
    <dc:date>2017-02-12T18:55:00Z</dc:date>
    <meta:print-date>2017-02-07T13:10:00Z</meta:print-date>
    <meta:template xlink:href="Normal" xlink:type="simple"/>
    <meta:editing-cycles>3</meta:editing-cycles>
    <meta:editing-duration>PT900S</meta:editing-duration>
    <meta:document-statistic meta:page-count="2" meta:paragraph-count="9" meta:word-count="741" meta:character-count="4812" meta:row-count="34" meta:non-whitespace-character-count="4080"/>
  </office:meta>
</office:document-meta>
</file>