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Times New Roman" fo:font-size="18pt" officeooo:rsid="000d4c83" officeooo:paragraph-rsid="000d4c83" style:font-size-asian="15.75pt" style:font-size-complex="18pt"/>
    </style:style>
    <style:style style:name="T1" style:family="text">
      <style:text-properties style:font-name="Times New Roman" fo:font-size="18pt" officeooo:rsid="000d4c83" style:font-size-asian="15.75pt" style:font-size-complex="18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01a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1. Que é un transplante?</text:span></text:p>
      <text:p text:style-name="P1">O transplante de pulmón e un procedemento onde se cambia el organo disfuncional del paciente por uno sano de un doante</text:p>
      <text:p text:style-name="P1">2. Como se fai?</text:p>
      <text:p text:style-name="P1">Faise baixo anestesia xeneral e con un respirador artificial administrase osíxeno ao corpo do pacente</text:p>
      <text:p text:style-name="P1">3.</text:p>
      <text:p text:style-name="P1">Tomar medicacion inmunosupresora para evitar el rechazo, acompañados de habitos saludables básicos para el cuidado de los pulmone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6-05T08:57:29.666570628</meta:creation-date>
    <dc:date>2026-06-05T09:05:56.648311276</dc:date>
    <meta:editing-duration>PT7M30S</meta:editing-duration>
    <meta:editing-cycles>3</meta:editing-cycles>
    <meta:generator>LibreOffice/7.0.4.2$Linux_X86_64 LibreOffice_project/00$Build-2</meta:generator>
    <meta:document-statistic meta:table-count="0" meta:image-count="0" meta:object-count="0" meta:page-count="1" meta:paragraph-count="6" meta:word-count="64" meta:character-count="390" meta:non-whitespace-character-count="332"/>
  </office:meta>
</office:document-meta>
</file>