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ue-Helvetica" svg:font-family="Neue-Helvetica, Helvetica, Arial, sans-serif"/>
  </office:font-face-decls>
  <office:automatic-styles>
    <style:style style:name="P1" style:family="paragraph" style:parent-style-name="Heading_20_2">
      <style:text-properties fo:color="#000000" loext:opacity="100%" fo:letter-spacing="normal" fo:language="gl" fo:country="ES"/>
    </style:style>
    <style:style style:name="P2" style:family="paragraph" style:parent-style-name="Heading_20_2">
      <style:text-properties fo:color="#000000" loext:opacity="100%" fo:letter-spacing="normal" fo:language="gl" fo:country="ES" officeooo:rsid="001907b1" officeooo:paragraph-rsid="001907b1"/>
    </style:style>
    <style:style style:name="P3" style:family="paragraph" style:parent-style-name="Text_20_body">
      <style:paragraph-properties fo:margin-left="1.376cm" fo:margin-right="0cm" fo:orphans="2" fo:widows="2" fo:text-indent="0cm" style:auto-text-indent="false"/>
    </style:style>
    <style:style style:name="P4" style:family="paragraph" style:parent-style-name="Text_20_body">
      <style:text-properties fo:color="#000000" loext:opacity="100%" fo:letter-spacing="normal" fo:language="gl" fo:country="ES" officeooo:rsid="001907b1" officeooo:paragraph-rsid="001907b1"/>
    </style:style>
    <style:style style:name="T1" style:family="text">
      <style:text-properties fo:font-variant="normal" fo:text-transform="none" fo:color="#000000" loext:opacity="100%" style:font-name="Neue-Helvetica" fo:font-size="14.25pt" fo:letter-spacing="normal" fo:language="gl" fo:country="ES" fo:font-style="normal" fo:font-weight="normal"/>
    </style:style>
    <style:style style:name="T2" style:family="text">
      <style:text-properties fo:font-variant="normal" fo:text-transform="none" fo:color="#000000" loext:opacity="100%" style:font-name="Neue-Helvetica" fo:font-size="14.2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Neue-Helvetica" fo:font-size="14.2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Sección cartas ao director.</text:h>
      <text:p text:style-name="P4">LA VOZ DE GALICIA</text:p>
      <text:h text:style-name="P1" text:outline-level="2"/>
      <text:h text:style-name="P1" text:outline-level="2"/>
      <text:h text:style-name="P1" text:outline-level="2">Na nosa terra sen a nosa lingua</text:h>
      <text:p text:style-name="P3"><text:span text:style-name="T1">Como galegofalante vexo que a miña lingua queda sistematicamente desvalorizada en moitos contextos. Moitas veces, cando intento falar galego en situacións tan sinxelas como pedir un café ou ir a comprar unha prenda de roupa, respóndeseme en castelán. A pesar de que falo na miña lingua, parece que non é ben recibida, especialmente en zonas turísticas onde se prioriza o castelán ou incluso o inglés. Por que se dá prioridade á comodidade dos turistas para que nos entendan, antes que á das persoas que realmente viven e fan mover a cidade? Non podemos permitir que, na nosa propia casa, se nos faga sentir que falar galego é algo extraordinario ou prescindible. A nosa sociedade, ten que mudar a forma en que se ve o galego: unha lingua que nos pertence, que debe ser respectada e utilizada con normalidade, sen condicionantes nin prexuízos.</text:span><text:span text:style-name="T2"> </text:span><text:span text:style-name="Strong_20_Emphasis"><text:span text:style-name="T3">Xiana Souto Picos</text:span></text:span><text:span text:style-name="T2">. Santia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ue-Helvetica" svg:font-family="Neue-Helvetica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09:21:16.316000000</meta:creation-date>
    <dc:date>2025-10-23T09:22:06.424000000</dc:date>
    <meta:editing-duration>PT51S</meta:editing-duration>
    <meta:editing-cycles>1</meta:editing-cycles>
    <meta:document-statistic meta:table-count="0" meta:image-count="0" meta:object-count="0" meta:page-count="1" meta:paragraph-count="4" meta:word-count="161" meta:character-count="946" meta:non-whitespace-character-count="789"/>
    <meta:generator>LibreOffice/7.5.8.2$Windows_X86_64 LibreOffice_project/f718d63693263970429a68f568db6046aaa9df01</meta:generator>
  </office:meta>
</office:document-meta>
</file>