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67938" officeooo:paragraph-rsid="00067938"/>
    </style:style>
    <style:style style:name="P2" style:family="paragraph" style:parent-style-name="Standard">
      <style:text-properties officeooo:rsid="00078d5d" officeooo:paragraph-rsid="00078d5d"/>
    </style:style>
    <style:style style:name="P3" style:family="paragraph" style:parent-style-name="Standard">
      <style:text-properties style:font-name="Arial" officeooo:rsid="00067938" officeooo:paragraph-rsid="00067938"/>
    </style:style>
    <style:style style:name="P4" style:family="paragraph" style:parent-style-name="Standard">
      <style:paragraph-properties fo:line-height="150%"/>
      <style:text-properties style:font-name="Arial" officeooo:rsid="00067938" officeooo:paragraph-rsid="00067938"/>
    </style:style>
    <style:style style:name="P5" style:family="paragraph" style:parent-style-name="Standard">
      <style:text-properties style:font-name="Arial" officeooo:rsid="00078d5d" officeooo:paragraph-rsid="00078d5d"/>
    </style:style>
    <style:style style:name="P6" style:family="paragraph" style:parent-style-name="Standard">
      <style:paragraph-properties fo:line-height="150%"/>
      <style:text-properties style:font-name="Arial" officeooo:rsid="00078d5d" officeooo:paragraph-rsid="00078d5d"/>
    </style:style>
    <style:style style:name="P7" style:family="paragraph" style:parent-style-name="Standard">
      <style:text-properties style:font-name="Arial" fo:font-weight="bold" officeooo:rsid="00067938" officeooo:paragraph-rsid="00067938" style:font-weight-asian="bold" style:font-weight-complex="bold"/>
    </style:style>
    <style:style style:name="P8" style:family="paragraph" style:parent-style-name="Standard">
      <style:text-properties style:font-name="Arial" fo:font-weight="bold" officeooo:rsid="00078d5d" officeooo:paragraph-rsid="00078d5d" style:font-weight-asian="bold" style:font-weight-complex="bold"/>
    </style:style>
    <style:style style:name="T1" style:family="text">
      <style:text-properties officeooo:rsid="00078d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ATAS DE EXAMES DO CURSO 2025-2026. 2º BAC</text:p>
      <text:p text:style-name="P7"/>
      <text:p text:style-name="P3"/>
      <text:p text:style-name="P7">PRIMEIRA AVALIACIÓN.</text:p>
      <text:p text:style-name="P4"/>
      <text:p text:style-name="P4">2ºA: 16 OUTUBRO - <text:span text:style-name="T1">20</text:span> NOVEMBRO.</text:p>
      <text:p text:style-name="P4">2º B: <text:s/>15 OUTUBRO -1<text:span text:style-name="T1">9</text:span> NOVEMBRO.</text:p>
      <text:p text:style-name="P6">2º C: 16 OUTUBRO - <text:s/>20 NOVEMBRO</text:p>
      <text:p text:style-name="P6">2º D : 15 OUTUBRO - 19 NOVEMBRO.</text:p>
      <text:p text:style-name="P6"/>
      <text:p text:style-name="P6"/>
      <text:p text:style-name="P8">SEGUNDA AVALIACIÓN.</text:p>
      <text:p text:style-name="P5"/>
      <text:p text:style-name="P6"><text:s/>2º A : 22 XANEIRO - 26 FEBREIRO.</text:p>
      <text:p text:style-name="P6">2º B : 21 XANEIRO - 25 FEBREIRO.</text:p>
      <text:p text:style-name="P6">2º C: 22 XANEIRO - 26 FEBREIRO.</text:p>
      <text:p text:style-name="P6">2ºD: 21 XANEIRO – 25 FEBREIRO</text:p>
      <text:p text:style-name="P6"/>
      <text:p text:style-name="P8">TERCEIRA AVALIACIÓN:</text:p>
      <text:p text:style-name="P5"/>
      <text:p text:style-name="P6">2º A: 26 MARZO -27 ABRIL.</text:p>
      <text:p text:style-name="P6">2º B: 25 MARZO - 29 ABRIL.</text:p>
      <text:p text:style-name="P6">2º C 26 MARZO - 20 ABRIL.</text:p>
      <text:p text:style-name="P6">2º D 25 MARZO - 29 ABRIL.</text:p>
      <text:p text:style-name="P6"/>
      <text:p text:style-name="P6"/>
      <text:p text:style-name="P6">RECUPERACIÓN : XOVES 7 DE MAIO.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9-08T18:17:23.224493692</meta:creation-date>
    <meta:print-date>2025-09-08T18:39:29.148949715</meta:print-date>
    <dc:date>2025-09-08T18:47:37.980774952</dc:date>
    <meta:editing-duration>PT9M13S</meta:editing-duration>
    <meta:editing-cycles>2</meta:editing-cycles>
    <meta:generator>LibreOffice/6.4.6.2$Linux_X86_64 LibreOffice_project/40$Build-2</meta:generator>
    <meta:document-statistic meta:table-count="0" meta:image-count="0" meta:object-count="0" meta:page-count="1" meta:paragraph-count="17" meta:word-count="102" meta:character-count="482" meta:non-whitespace-character-count="393"/>
  </office:meta>
</office:document-meta>
</file>