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officeooo:paragraph-rsid="0002cc29" style:font-size-asian="11pt" style:font-size-complex="11pt"/>
    </style:style>
    <style:style style:name="P3" style:family="paragraph" style:parent-style-name="Standard">
      <style:text-properties style:font-name="Liberation Sans" fo:font-size="10pt" style:font-size-asian="10pt" style:font-size-complex="10pt"/>
    </style:style>
    <style:style style:name="P4" style:family="paragraph" style:parent-style-name="Standard">
      <style:text-properties style:font-name="Liberation Sans" fo:font-size="10pt" officeooo:paragraph-rsid="00045122" style:font-size-asian="10pt" style:font-size-complex="10pt"/>
    </style:style>
    <style:style style:name="P5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" fo:font-size="10pt" fo:font-weight="bold" officeooo:paragraph-rsid="00045122" style:font-size-asian="10pt" style:font-weight-asian="bold" style:font-size-complex="10pt" style:font-weight-complex="bold"/>
    </style:style>
    <style:style style:name="T1" style:family="text">
      <style:text-properties officeooo:rsid="00045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brétema, Sant-Iago</text:p>
      <text:p text:style-name="P2">Luís Seoane (1956)</text:p>
      <text:p text:style-name="P2"/>
      <text:p text:style-name="P3">Seis ou sete séculos despois.</text:p>
      <text:p text:style-name="P3">Denantes ou despois. Que máis ten! ...</text:p>
      <text:p text:style-name="P3">Poido ter sido mil trescentos trinta e seis</text:p>
      <text:p text:style-name="P3">ou mil catrocentos trinta e seis.</text:p>
      <text:p text:style-name="P3">Tocaban a morto e non o sabían os culpables.</text:p>
      <text:p text:style-name="P3">Tódalas campás da cidade tocan a morto</text:p>
      <text:p text:style-name="P3">dendentón.</text:p>
      <text:p text:style-name="P3">Foi mil novecentos trinta e seis.</text:p>
      <text:p text:style-name="P3">Ogallá endexamais poida sere.</text:p>
      <text:p text:style-name="P3">Eran soio ceibes a mar e os paxaros</text:p>
      <text:p text:style-name="P3"/>
      <text:p text:style-name="P3">A filla do zapateiro, ou do ferreiro, ou do xastre,</text:p>
      <text:p text:style-name="P3">era levada en camisa polas rúas,</text:p>
      <text:p text:style-name="P3">marcadas a fogo tres letras na fronte,</text:p>
      <text:p text:style-name="P3">a cabeza enfeitada, escarnecida,</text:p>
      <text:p text:style-name="P3">despoxada dos longos rizos loiros.</text:p>
      <text:p text:style-name="P3">Berrábanlle as letras da fronte.</text:p>
      <text:p text:style-name="P3">Eran soio ceibes a mar e os paxaros.</text:p>
      <text:p text:style-name="P3"/>
      <text:p text:style-name="P3">Deixaron caír asesiñados sobor das gavias</text:p>
      <text:p text:style-name="P3">ós homes que soñaron un mundo diferente.</text:p>
      <text:p text:style-name="P3">Á beira dos cadavres vivían abraiadas</text:p>
      <text:p text:style-name="P3">as lagartixas verdes,</text:p>
      <text:p text:style-name="P3">os insectos, as prantas, a terra e a iauga.</text:p>
      <text:p text:style-name="P3">A eles somente non lles tiñan permitido vivir</text:p>
      <text:p text:style-name="P3">máis.</text:p>
      <text:p text:style-name="P3">Soio eran ceibes a mar e os paxaros.</text:p>
      <text:p text:style-name="P3"/>
      <text:p text:style-name="P3">A esos estudantes de pousadas probes</text:p>
      <text:p text:style-name="P3">da Rúa de San Pedro,</text:p>
      <text:p text:style-name="P3">do Campo do Galo, da rúa das Hortas,</text:p>
      <text:p text:style-name="P3">de bairros probes, de aldeas probes,</text:p>
      <text:p text:style-name="P3">de pais probes,</text:p>
      <text:p text:style-name="P3">estudantes de “pan e sardiña”,</text:p>
      <text:p text:style-name="P3">con libros amostrándose polos petos</text:p>
      <text:p text:style-name="P3">deformados</text:p>
      <text:p text:style-name="P3">dos vellos abrigos con lixaduras,</text:p>
      <text:p text:style-name="P3">tíñanos matado ao abrente</text:p>
      <text:p text:style-name="P3">á beira dos camiños.</text:p>
      <text:p text:style-name="P3">Un preto can vagamundo os velaba.</text:p>
      <text:p text:style-name="P3">Eran soio ceibes a mar e os paxaros.</text:p>
      <text:p text:style-name="P3"/>
      <text:p text:style-name="P3">A rapaza da fronte marcada a fogo</text:p>
      <text:p text:style-name="P3">sin as trenzas de ouro, a cabeza enfeitada,</text:p>
      <text:p text:style-name="P3">era aduceda marteirada pola cidade.</text:p>
      <text:p text:style-name="P3">Arrempuxábana o falso sacerdote, o falso fidalgo,</text:p>
      <text:p text:style-name="P3">o ladrón, o mentiroso, o asesiño.</text:p>
      <text:p text:style-name="P3">Relocíanlle na fronte as tres letras de escarno</text:p>
      <text:p text:style-name="P3">e ollaba serea cara adiante,</text:p>
      <text:p text:style-name="P3">pra estrela lonxana, perta de espranza,</text:p>
      <text:p text:style-name="P3">que soio enxergaban ela, os desterrados e os</text:p>
      <text:p text:style-name="P3">mortos.</text:p>
      <text:p text:style-name="P3">Eran soio ceibes a mar e os paxaros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Emigrante</text:p>
      <text:p text:style-name="P3">X. Lorenzo Varela</text:p>
      <text:p text:style-name="P5">Lonxe</text:p>
      <text:p text:style-name="P3"/>
      <text:p text:style-name="P3">Quen son eu, quen me trouxo,</text:p>
      <text:p text:style-name="P3">quen me ten de levar?</text:p>
      <text:p text:style-name="P3">Lonxe quedou o muíño,</text:p>
      <text:p text:style-name="P3">tamén lonxe o piñeiral.</text:p>
      <text:p text:style-name="P3">Quen é o veciño meu,</text:p>
      <text:p text:style-name="P3">o polaco que chora ardentes bágoas,</text:p>
      <text:p text:style-name="P3">ese loiro rapaz que non vai ó traballo</text:p>
      <text:p text:style-name="P3">porque di que o mencer ten veneno de serpe?</text:p>
      <text:p text:style-name="P3"/>
      <text:p text:style-name="P3">Quen son eu, quen me trouxo?</text:p>
      <text:p text:style-name="P3">E quen me levará deste inferno das moedas</text:p>
      <text:p text:style-name="P3">ó ceo da caridade?</text:p>
      <text:p text:style-name="P3"/>
      <text:p text:style-name="P3">Meu muíño de pan!</text:p>
      <text:p text:style-name="P3">Meu piñeiral!</text:p>
      <text:p text:style-name="P3">Meu lar!</text:p>
      <text:p text:style-name="P3"/>
      <text:p text:style-name="P3"/>
      <text:p text:style-name="P3"/>
      <text:p text:style-name="P3"/>
      <text:p text:style-name="P3"/>
      <text:p text:style-name="P3"/>
      <text:p text:style-name="P5">Compañeiros da miña</text:p>
      <text:p text:style-name="P5">xeración mortos ou</text:p>
      <text:p text:style-name="P5">asasinados</text:p>
      <text:p text:style-name="P4">X. Lorenzo Varela</text:p>
      <text:p text:style-name="P6">Lonxe</text:p>
      <text:p text:style-name="P3"/>
      <text:p text:style-name="P3"><text:span text:style-name="T1">T</text:span>an doce era a xuntanza miña e vosa,</text:p>
      <text:p text:style-name="P3">de todos nós co mundo!</text:p>
      <text:p text:style-name="P3">Facíamos un feixe de campos e de estrelas,</text:p>
      <text:p text:style-name="P3">e ó pisar ese chao que latexaba</text:p>
      <text:p text:style-name="P3">sentiamos subir polo sangue o misterio.</text:p>
      <text:p text:style-name="P3">O noso corpo era o camiño da maxia,</text:p>
      <text:p text:style-name="P3">a escada pola que viña a lúa,</text:p>
      <text:p text:style-name="P3">o zume de tódolos segredos,</text:p>
      <text:p text:style-name="P3">a cnación da herba que resucitou.</text:p>
      <text:p text:style-name="P3">E o mesmo verme era unha folla leda,</text:p>
      <text:p text:style-name="P3">un mensaxeiro do sagrado alén.</text:p>
      <text:p text:style-name="P3">Morréchedes, matáronvos, deixáronme.</text:p>
      <text:p text:style-name="P3">Quedei eiquí, lonxe das vosas sombras.</text:p>
      <text:p text:style-name="P3">E gardo, coma un morto,</text:p>
      <text:p text:style-name="P3">no centro do silencio, da sede, da agonía,</text:p>
      <text:p text:style-name="P3">o día que vs poida levar á sepultura</text:p>
      <text:p text:style-name="P3">unha cesta de pombas e mazás.</text:p>
      <text:p text:style-name="P3">Tan doce era a xuntanza miña e vosa,</text:p>
      <text:p text:style-name="P3">de todos nós co mundo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2T22:36:09.010258023</meta:creation-date>
    <dc:date>2025-04-02T22:48:45.360206238</dc:date>
    <meta:editing-duration>PT12M36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2" meta:paragraph-count="92" meta:word-count="506" meta:character-count="2729" meta:non-whitespace-character-count="2315"/>
  </office:meta>
</office:document-meta>
</file>