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Neue-Helvetica" svg:font-family="Neue-Helvetica, Helvetica, 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000000" style:font-name="Arial" fo:font-size="10pt" fo:letter-spacing="normal" fo:language="gl" fo:country="ES" fo:font-style="normal" fo:font-weight="normal" style:font-size-asian="10pt" style:font-size-complex="10pt" loext:padding-left="0.397cm" loext:padding-right="0cm" loext:padding-top="0cm" loext:padding-bottom="0cm" loext:border-left="0.06pt solid #ebebeb" loext:border-right="none" loext:border-top="none" loext:border-bottom="none"/>
    </style:style>
    <style:style style:name="P2" style:family="paragraph" style:parent-style-name="Heading_20_3"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1.376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Neue-Helvetica" fo:font-size="14.25pt" fo:letter-spacing="normal" fo:font-style="normal" fo:font-weight="bold" loext:padding-left="0.397cm" loext:padding-right="0cm" loext:padding-top="0cm" loext:padding-bottom="0cm" loext:border-left="0.06pt solid #ebebeb" loext:border-right="none" loext:border-top="none" loext:border-bottom="none"/>
    </style:style>
    <style:style style:name="T2" style:family="text">
      <style:text-properties fo:font-variant="normal" fo:text-transform="none" fo:color="#000000" style:font-name="Neue-Helvetica" fo:font-size="14.25pt" fo:letter-spacing="normal" fo:font-style="normal" fo:font-weight="normal"/>
    </style:style>
    <style:style style:name="T3" style:family="text">
      <style:text-properties fo:font-variant="normal" fo:text-transform="none" fo:color="#000000" style:font-name="Neue-Helvetica" fo:font-size="14.25pt" fo:letter-spacing="normal" fo:font-style="normal" fo:font-weight="normal" loext:padding-left="0.397cm" loext:padding-right="0cm" loext:padding-top="0cm" loext:padding-bottom="0cm" loext:border-left="0.06pt solid #ebebeb" loext:border-right="none" loext:border-top="none" loext:border-bottom="none"/>
    </style:style>
    <style:style style:name="T4" style:family="text">
      <style:text-properties fo:font-variant="normal" fo:text-transform="none" fo:color="#000000" style:font-name="Neue-Helvetica" fo:font-size="14.25pt" fo:letter-spacing="normal" fo:font-style="normal" fo:font-weight="normal" officeooo:rsid="001cad72"/>
    </style:style>
    <style:style style:name="T5" style:family="text">
      <style:text-properties fo:font-variant="normal" fo:text-transform="none" fo:color="#000000" style:font-name="Neue-Helvetica" fo:font-size="14.25pt" fo:letter-spacing="normal" fo:language="gl" fo:country="ES" fo:font-style="normal" fo:font-weight="bold"/>
    </style:style>
    <style:style style:name="T6" style:family="text">
      <style:text-properties fo:font-variant="normal" fo:text-transform="none" fo:color="#000000" style:font-name="Neue-Helvetica" fo:font-size="14.25pt" fo:letter-spacing="normal" fo:language="gl" fo:country="ES" fo:font-style="normal" fo:font-weight="normal"/>
    </style:style>
    <style:style style:name="T7" style:family="text">
      <style:text-properties fo:font-variant="normal" fo:text-transform="none" fo:color="#000000" style:font-name="Neue-Helvetica" fo:font-size="14.25pt" fo:letter-spacing="normal" fo:language="gl" fo:country="ES" fo:font-style="italic" fo:font-weight="bold"/>
    </style:style>
    <style:style style:name="T8" style:family="text">
      <style:text-properties fo:font-variant="normal" fo:text-transform="none" fo:color="#000000" style:text-line-through-style="none" style:text-line-through-type="none" style:font-name="Neue-Helvetica" fo:font-size="14.25pt" fo:letter-spacing="normal" fo:font-style="normal" style:text-underline-style="none" fo:font-weight="bold" style:text-blinking="false" loext:padding-left="0.185cm" loext:padding-right="0cm" loext:padding-top="0.185cm" loext:padding-bottom="0.185cm" loext:border-left="0.06pt solid #ebebeb" loext:border-right="none" loext:border-top="0.06pt solid #ebebeb" loext:border-bottom="0.06pt solid #ebebeb"/>
    </style:style>
    <style:style style:name="T9" style:family="text">
      <style:text-properties fo:font-variant="normal" fo:text-transform="none" fo:color="#000000" fo:letter-spacing="normal"/>
    </style:style>
    <style:style style:name="T10" style:family="text">
      <style:text-properties fo:font-variant="normal" fo:text-transform="none" fo:color="#000000" fo:letter-spacing="normal" officeooo:rsid="001cad72"/>
    </style:style>
    <style:style style:name="T11" style:family="text">
      <style:text-properties fo:font-variant="normal" fo:text-transform="none" fo:color="#000000" fo:font-size="14.25pt" fo:letter-spacing="normal" fo:font-style="normal" fo:font-weight="bold" loext:padding-left="0.397cm" loext:padding-right="0cm" loext:padding-top="0cm" loext:padding-bottom="0cm" loext:border-left="0.06pt solid #ebebeb" loext:border-right="none" loext:border-top="none" loext:border-bottom="none"/>
    </style:style>
    <style:style style:name="T12" style:family="text">
      <style:text-properties fo:font-variant="normal" fo:text-transform="none" fo:color="#000000" fo:font-size="14.25pt" fo:letter-spacing="normal" fo:font-style="normal" fo:font-weight="normal"/>
    </style:style>
    <style:style style:name="T13" style:family="text">
      <style:text-properties fo:font-variant="normal" fo:text-transform="none" fo:color="#000000" fo:font-size="14.25pt" fo:letter-spacing="normal" fo:font-style="normal" fo:font-weight="normal" loext:padding-left="0.397cm" loext:padding-right="0cm" loext:padding-top="0cm" loext:padding-bottom="0cm" loext:border-left="0.06pt solid #ebebeb" loext:border-right="none" loext:border-top="none" loext:border-bottom="none"/>
    </style:style>
    <style:style style:name="T14" style:family="text">
      <style:text-properties fo:font-variant="normal" fo:text-transform="none" fo:color="#000000" fo:font-size="14.25pt" fo:letter-spacing="normal" fo:language="gl" fo:country="ES" fo:font-style="normal" fo:font-weight="bold"/>
    </style:style>
    <style:style style:name="T15" style:family="text">
      <style:text-properties fo:font-variant="normal" fo:text-transform="none" fo:color="#000000" fo:font-size="14.25pt" fo:letter-spacing="normal" fo:language="gl" fo:country="ES" fo:font-style="normal" fo:font-weight="normal"/>
    </style:style>
    <style:style style:name="T16" style:family="text">
      <style:text-properties fo:font-variant="normal" fo:text-transform="none" fo:color="#000000" fo:font-size="14.25pt" fo:letter-spacing="normal" fo:language="gl" fo:country="ES" fo:font-style="italic" fo:font-weight="bold"/>
    </style:style>
    <style:style style:name="T17" style:family="text">
      <style:text-properties fo:font-variant="normal" fo:text-transform="none" fo:color="#000000" style:font-name="Arial" fo:font-size="14.25pt" fo:letter-spacing="normal" fo:font-style="normal" fo:font-weight="bold" loext:padding-left="0.397cm" loext:padding-right="0cm" loext:padding-top="0cm" loext:padding-bottom="0cm" loext:border-left="0.06pt solid #ebebeb" loext:border-right="none" loext:border-top="none" loext:border-bottom="none"/>
    </style:style>
    <style:style style:name="T18" style:family="text">
      <style:text-properties fo:font-variant="normal" fo:text-transform="none" fo:color="#000000" style:font-name="Arial" fo:font-size="14.25pt" fo:letter-spacing="normal" fo:font-style="normal" fo:font-weight="normal"/>
    </style:style>
    <style:style style:name="T19" style:family="text">
      <style:text-properties fo:font-variant="normal" fo:text-transform="none" fo:color="#000000" style:font-name="Arial" fo:font-size="14.25pt" fo:letter-spacing="normal" fo:font-style="normal" fo:font-weight="normal" loext:padding-left="0.397cm" loext:padding-right="0cm" loext:padding-top="0cm" loext:padding-bottom="0cm" loext:border-left="0.06pt solid #ebebeb" loext:border-right="none" loext:border-top="none" loext:border-bottom="none"/>
    </style:style>
    <style:style style:name="T20" style:family="text">
      <style:text-properties fo:font-variant="normal" fo:text-transform="none" fo:color="#000000" style:font-name="Arial" fo:font-size="14.25pt" fo:letter-spacing="normal" fo:language="gl" fo:country="ES" fo:font-style="normal" fo:font-weight="bold"/>
    </style:style>
    <style:style style:name="T21" style:family="text">
      <style:text-properties fo:font-variant="normal" fo:text-transform="none" fo:color="#000000" style:font-name="Arial" fo:font-size="14.25pt" fo:letter-spacing="normal" fo:language="gl" fo:country="ES" fo:font-style="normal" fo:font-weight="normal"/>
    </style:style>
    <style:style style:name="T22" style:family="text">
      <style:text-properties fo:font-variant="normal" fo:text-transform="none" fo:color="#000000" style:font-name="Arial" fo:font-size="14.25pt" fo:letter-spacing="normal" fo:language="gl" fo:country="ES" fo:font-style="italic" fo:font-weight="bold"/>
    </style:style>
    <style:style style:name="T23" style:family="text">
      <style:text-properties fo:font-variant="normal" fo:text-transform="none" fo:color="#000000" style:font-name="Arial" fo:letter-spacing="normal"/>
    </style:style>
    <style:style style:name="T24" style:family="text">
      <style:text-properties fo:font-variant="normal" fo:text-transform="none" fo:color="#000000" style:font-name="Arial" fo:letter-spacing="normal" officeooo:rsid="001cad72"/>
    </style:style>
    <style:style style:name="T25" style:family="text">
      <style:text-properties fo:font-variant="normal" fo:text-transform="none" fo:color="#000000" style:font-name="Arial" fo:letter-spacing="normal" fo:font-style="normal" fo:font-weight="bold" loext:padding-left="0.397cm" loext:padding-right="0cm" loext:padding-top="0cm" loext:padding-bottom="0cm" loext:border-left="0.06pt solid #ebebeb" loext:border-right="none" loext:border-top="none" loext:border-bottom="none"/>
    </style:style>
    <style:style style:name="T26" style:family="text">
      <style:text-properties fo:font-variant="normal" fo:text-transform="none" fo:color="#000000" style:font-name="Arial" fo:letter-spacing="normal" fo:font-style="normal" fo:font-weight="normal"/>
    </style:style>
    <style:style style:name="T27" style:family="text">
      <style:text-properties fo:font-variant="normal" fo:text-transform="none" fo:color="#000000" style:font-name="Arial" fo:letter-spacing="normal" fo:font-style="normal" fo:font-weight="normal" loext:padding-left="0.397cm" loext:padding-right="0cm" loext:padding-top="0cm" loext:padding-bottom="0cm" loext:border-left="0.06pt solid #ebebeb" loext:border-right="none" loext:border-top="none" loext:border-bottom="none"/>
    </style:style>
    <style:style style:name="T28" style:family="text">
      <style:text-properties fo:font-variant="normal" fo:text-transform="none" fo:color="#000000" style:font-name="Arial" fo:letter-spacing="normal" fo:language="gl" fo:country="ES" fo:font-style="normal" fo:font-weight="bold"/>
    </style:style>
    <style:style style:name="T29" style:family="text">
      <style:text-properties fo:font-variant="normal" fo:text-transform="none" fo:color="#000000" style:font-name="Arial" fo:letter-spacing="normal" fo:language="gl" fo:country="ES" fo:font-style="normal" fo:font-weight="normal"/>
    </style:style>
    <style:style style:name="T30" style:family="text">
      <style:text-properties fo:font-variant="normal" fo:text-transform="none" fo:color="#000000" style:font-name="Arial" fo:letter-spacing="normal" fo:language="gl" fo:country="ES" fo:font-style="normal" fo:font-weight="normal" loext:padding-left="0.397cm" loext:padding-right="0cm" loext:padding-top="0cm" loext:padding-bottom="0cm" loext:border-left="0.06pt solid #ebebeb" loext:border-right="none" loext:border-top="none" loext:border-bottom="none"/>
    </style:style>
    <style:style style:name="T31" style:family="text">
      <style:text-properties fo:font-variant="normal" fo:text-transform="none" fo:color="#000000" style:font-name="Arial" fo:letter-spacing="normal" fo:language="gl" fo:country="ES" fo:font-style="italic" fo:font-weight="bold"/>
    </style:style>
    <style:style style:name="T32" style:family="text">
      <style:text-properties fo:font-variant="normal" fo:text-transform="none" fo:color="#000000" style:font-name="Arial" fo:font-size="10pt" fo:letter-spacing="normal" fo:font-style="normal" fo:font-weight="bold" style:font-size-asian="10pt" style:font-size-complex="10pt" loext:padding-left="0.397cm" loext:padding-right="0cm" loext:padding-top="0cm" loext:padding-bottom="0cm" loext:border-left="0.06pt solid #ebebeb" loext:border-right="none" loext:border-top="none" loext:border-bottom="none"/>
    </style:style>
    <style:style style:name="T33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34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 loext:padding-left="0.397cm" loext:padding-right="0cm" loext:padding-top="0cm" loext:padding-bottom="0cm" loext:border-left="0.06pt solid #ebebeb" loext:border-right="none" loext:border-top="none" loext:border-bottom="none"/>
    </style:style>
    <style:style style:name="T35" style:family="text">
      <style:text-properties fo:font-variant="normal" fo:text-transform="none" fo:color="#000000" style:font-name="Arial" fo:font-size="10pt" fo:letter-spacing="normal" fo:language="gl" fo:country="ES" fo:font-style="normal" fo:font-weight="bold" style:font-size-asian="10pt" style:font-size-complex="10pt"/>
    </style:style>
    <style:style style:name="T36" style:family="text">
      <style:text-properties fo:font-variant="normal" fo:text-transform="none" fo:color="#000000" style:font-name="Arial" fo:font-size="10pt" fo:letter-spacing="normal" fo:language="gl" fo:country="ES" fo:font-style="normal" fo:font-weight="normal" style:font-size-asian="10pt" style:font-size-complex="10pt"/>
    </style:style>
    <style:style style:name="T37" style:family="text">
      <style:text-properties fo:font-variant="normal" fo:text-transform="none" fo:color="#000000" style:font-name="Arial" fo:font-size="10pt" fo:letter-spacing="normal" fo:language="gl" fo:country="ES" fo:font-style="italic" fo:font-weight="bold" style:font-size-asian="10pt" style:font-size-complex="10pt"/>
    </style:style>
    <style:style style:name="T38" style:family="text">
      <style:text-properties fo:font-variant="normal" fo:text-transform="none" fo:color="#000000" style:font-name="Arial" fo:font-size="10pt" fo:letter-spacing="normal" style:font-size-asian="10pt" style:font-size-complex="10pt"/>
    </style:style>
    <style:style style:name="T39" style:family="text">
      <style:text-properties fo:font-variant="normal" fo:text-transform="none" fo:color="#000000" style:font-name="Arial" fo:font-size="10pt" fo:letter-spacing="normal" officeooo:rsid="001cad72" style:font-size-asian="10pt" style:font-size-complex="10pt"/>
    </style:style>
    <style:style style:name="T40" style:family="text">
      <style:text-properties fo:font-variant="normal" fo:text-transform="none" fo:color="#000000" style:font-name="Arial" fo:font-size="10.5pt" fo:letter-spacing="normal" fo:font-style="normal" fo:font-weight="bold" style:font-size-asian="10.5pt" style:font-size-complex="10.5pt" loext:padding-left="0.397cm" loext:padding-right="0cm" loext:padding-top="0cm" loext:padding-bottom="0cm" loext:border-left="0.06pt solid #ebebeb" loext:border-right="none" loext:border-top="none" loext:border-bottom="none"/>
    </style:style>
    <style:style style:name="T41" style:family="text"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T42" style:family="text"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 loext:padding-left="0.397cm" loext:padding-right="0cm" loext:padding-top="0cm" loext:padding-bottom="0cm" loext:border-left="0.06pt solid #ebebeb" loext:border-right="none" loext:border-top="none" loext:border-bottom="none"/>
    </style:style>
    <style:style style:name="T43" style:family="text">
      <style:text-properties fo:font-variant="normal" fo:text-transform="none" fo:color="#000000" style:font-name="Arial" fo:font-size="10.5pt" fo:letter-spacing="normal" fo:language="gl" fo:country="ES" fo:font-style="normal" fo:font-weight="bold" style:font-size-asian="10.5pt" style:font-size-complex="10.5pt"/>
    </style:style>
    <style:style style:name="T44" style:family="text">
      <style:text-properties fo:font-variant="normal" fo:text-transform="none" fo:color="#000000" style:font-name="Arial" fo:font-size="10.5pt" fo:letter-spacing="normal" fo:language="gl" fo:country="ES" fo:font-style="normal" fo:font-weight="normal" style:font-size-asian="10.5pt" style:font-size-complex="10.5pt"/>
    </style:style>
    <style:style style:name="T45" style:family="text">
      <style:text-properties fo:font-variant="normal" fo:text-transform="none" fo:color="#000000" style:font-name="Arial" fo:font-size="10.5pt" fo:letter-spacing="normal" fo:language="gl" fo:country="ES" fo:font-style="normal" fo:font-weight="normal" style:font-size-asian="10.5pt" style:font-size-complex="10.5pt" loext:padding-left="0.397cm" loext:padding-right="0cm" loext:padding-top="0cm" loext:padding-bottom="0cm" loext:border-left="0.06pt solid #ebebeb" loext:border-right="none" loext:border-top="none" loext:border-bottom="none"/>
    </style:style>
    <style:style style:name="T46" style:family="text">
      <style:text-properties fo:font-variant="normal" fo:text-transform="none" fo:color="#000000" style:font-name="Arial" fo:font-size="10.5pt" fo:letter-spacing="normal" fo:language="gl" fo:country="ES" fo:font-style="italic" fo:font-weight="bold" style:font-size-asian="10.5pt" style:font-size-complex="10.5pt"/>
    </style:style>
    <style:style style:name="T47" style:family="text">
      <style:text-properties fo:font-variant="normal" fo:text-transform="none" fo:color="#000000" style:font-name="Arial" fo:font-size="10.5pt" fo:letter-spacing="normal" style:font-size-asian="10.5pt" style:font-size-complex="10.5pt"/>
    </style:style>
    <style:style style:name="T48" style:family="text">
      <style:text-properties fo:font-variant="normal" fo:text-transform="none" fo:color="#000000" style:font-name="Arial" fo:font-size="10.5pt" fo:letter-spacing="normal" officeooo:rsid="001cad72" style:font-size-asian="10.5pt" style:font-size-complex="10.5pt"/>
    </style:style>
    <style:style style:name="T49" style:family="text">
      <style:text-properties officeooo:rsid="001cad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/><text:span text:style-name="T49">BALAÍDOS, ESCAPARATE CULTURAL GALEGO.</text:span></text:h>
      <text:h text:style-name="P2" text:outline-level="3"><text:span text:style-name="T30">O Celta aproveita o tirón do fútbol para facer da previa dos partidos un espazo de visibilidade para artistas e colectivos mesturando tradición e modernidade</text:span></text:h>
      <text:p text:style-name="P4"><text:span text:style-name="Strong_20_Emphasis"><text:span text:style-name="T35">Balaídos</text:span></text:span><text:span text:style-name="T36"> é unha</text:span><text:span text:style-name="Strong_20_Emphasis"><text:span text:style-name="T36"> </text:span></text:span><text:span text:style-name="Strong_20_Emphasis"><text:span text:style-name="T35">festa</text:span></text:span><text:span text:style-name="T36"> máis aló do deporte. O estadio vigués converte as previas do partido do </text:span><text:span text:style-name="Strong_20_Emphasis"><text:span text:style-name="T35">Celta</text:span></text:span><text:span text:style-name="T36"> nunca </text:span><text:span text:style-name="Strong_20_Emphasis"><text:span text:style-name="T35">gran plataforma para a cultura galega</text:span></text:span><text:span text:style-name="T36">, mesturando </text:span><text:span text:style-name="Strong_20_Emphasis"><text:span text:style-name="T35">tradición e modernidade</text:span></text:span><text:span text:style-name="T36">, dándolles cabida a artistas de renome, pero tamén a mostras ancestrais da </text:span><text:span text:style-name="Strong_20_Emphasis"><text:span text:style-name="T35">cultura galega</text:span></text:span><text:span text:style-name="T36"> coma o Entroido. «Somos conscientes de que o </text:span><text:span text:style-name="Strong_20_Emphasis"><text:span text:style-name="T35">fútbol</text:span></text:span><text:span text:style-name="T36"> é unha </text:span><text:span text:style-name="Strong_20_Emphasis"><text:span text:style-name="T35">arma poderosísima</text:span></text:span><text:span text:style-name="T36">, cunha chegada brutal a todo o mundo, e queremos utilizalo como escaparate», di </text:span><text:span text:style-name="Strong_20_Emphasis"><text:span text:style-name="T35">Gael García</text:span></text:span><text:span text:style-name="T36">, director de mercadotecnia, comunicación e estratexia dixital do club, para resumir a aposta.</text:span></text:p>
      <text:p text:style-name="P4"><text:span text:style-name="T36">Todo comezou na </text:span><text:span text:style-name="Strong_20_Emphasis"><text:span text:style-name="T35">cabeza de Marián Mouriño</text:span></text:span><text:span text:style-name="T36">. «É un dos</text:span><text:span text:style-name="Strong_20_Emphasis"><text:span text:style-name="T36"> </text:span></text:span><text:span text:style-name="Strong_20_Emphasis"><text:span text:style-name="T35">principios</text:span></text:span><text:span text:style-name="T36"> que nos </text:span><text:span text:style-name="Strong_20_Emphasis"><text:span text:style-name="T35">trasladou</text:span></text:span><text:span text:style-name="T36"> cando colleu a presidencia», sinala. Unha idea que se viu referendada polo </text:span><text:span text:style-name="Strong_20_Emphasis"><text:span text:style-name="T35">himno do centenario</text:span></text:span><text:span text:style-name="T36">, a xa célebre</text:span><text:span text:style-name="Emphasis"><text:span text:style-name="Strong_20_Emphasis"><text:span text:style-name="T36"> </text:span></text:span></text:span><text:span text:style-name="Emphasis"><text:span text:style-name="Strong_20_Emphasis"><text:span text:style-name="T37">Oliveira dos cen anos</text:span></text:span></text:span><text:span text:style-name="T36">, que leva a sinatura de </text:span><text:span text:style-name="Strong_20_Emphasis"><text:span text:style-name="T35">C. Tangana</text:span></text:span><text:span text:style-name="T36">. «O punto de inflexión foi o himno. Se falamos de </text:span><text:span text:style-name="Strong_20_Emphasis"><text:span text:style-name="T35">combinar tradición e modernidad</text:span></text:span><text:span text:style-name="T36">e, creo que o himno é claro exemplo diso con C. Tangana, que é dos máis escoitados en Spotify, pero o himno é</text:span><text:span text:style-name="Strong_20_Emphasis"><text:span text:style-name="T36"> </text:span></text:span><text:span text:style-name="Strong_20_Emphasis"><text:span text:style-name="T35">tradición galega 100 %</text:span></text:span><text:span text:style-name="T36">», analiza </text:span><text:span text:style-name="Strong_20_Emphasis"><text:span text:style-name="T35">Yago Grela Ojea</text:span></text:span><text:span text:style-name="T36">, profesor de comunicación na Universitat Oberta de Cataluña.</text:span></text:p>
      <text:p text:style-name="P4"><text:span text:style-name="T36">A peza de centenario invitou ao Celta a </text:span><text:span text:style-name="Strong_20_Emphasis"><text:span text:style-name="T35">reflexionar</text:span></text:span><text:span text:style-name="T36"> sobre a importancia de</text:span><text:span text:style-name="Strong_20_Emphasis"><text:span text:style-name="T36"> </text:span></text:span><text:span text:style-name="Strong_20_Emphasis"><text:span text:style-name="T35">apostar «polas raíces</text:span></text:span><text:span text:style-name="T36"> e a cultura galegas como un </text:span><text:span text:style-name="Strong_20_Emphasis"><text:span text:style-name="T35">valor diferencial</text:span></text:span><text:span text:style-name="T36"> ante o resto dos equipos e como mellor vía para conecta coa afección, tomando a remuda dos </text:span><text:span text:style-name="Strong_20_Emphasis"><text:span text:style-name="T35">principios fundacionais</text:span></text:span><text:span text:style-name="T36"> do Celta», explica García. Esa aposta converteuse nunha fiestra para, a través do fútbol, poñer en valor a artistas, colectivos musicais e tradicións como o Entroido. Por esa vía, leva pisado Balaídos xente tan recoñecida no mundo do espectáculo como </text:span><text:span text:style-name="Strong_20_Emphasis"><text:span text:style-name="T35">Abraham Cupeiro e Fillas de Cassandra,</text:span></text:span><text:span text:style-name="T36"> pero tamén colectivos como a </text:span><text:span text:style-name="Strong_20_Emphasis"><text:span text:style-name="T35">Rondalla do Torroso</text:span></text:span><text:span text:style-name="T36"> ou, a pasada fin de semana, unha representación dos</text:span><text:span text:style-name="Strong_20_Emphasis"><text:span text:style-name="T36"> </text:span></text:span><text:span text:style-name="Strong_20_Emphasis"><text:span text:style-name="T35">cigarróns de Verín</text:span></text:span><text:span text:style-name="T36"> e outra dos </text:span><text:span text:style-name="Strong_20_Emphasis"><text:span text:style-name="T35">fulións e boteiros</text:span></text:span><text:span text:style-name="T36"> de </text:span><text:span text:style-name="Strong_20_Emphasis"><text:span text:style-name="T35">Viana do Bolo</text:span></text:span><text:span text:style-name="T36">.</text:span></text:p>
      <text:p text:style-name="P4"><text:span text:style-name="T36">O caso do Celta, segundo Yago Grela, non ten correspondencia no fútbol español: «Hai equipos como Athletic, Barça ou Real Sociedade que fixeron bastante mercadotecnia sobre as súas orixes e raíces, pero o </text:span><text:span text:style-name="Strong_20_Emphasis"><text:span text:style-name="T35">caso do Celta é pioneiro</text:span></text:span><text:span text:style-name="T36"> porque está collendo os</text:span><text:span text:style-name="Strong_20_Emphasis"><text:span text:style-name="T36"> </text:span></text:span><text:span text:style-name="Strong_20_Emphasis"><text:span text:style-name="T35">símbolos galegos</text:span></text:span><text:span text:style-name="T36"> e iso o diferenza do resto», considerando o profesor que a aposta celeste é máis propia de</text:span><text:span text:style-name="Strong_20_Emphasis"><text:span text:style-name="T36"> </text:span></text:span><text:span text:style-name="Strong_20_Emphasis"><text:span text:style-name="T35">ligas como a NBA</text:span></text:span><text:span text:style-name="T36">, pero que neste caso, consegue chegar á xente a través dos s</text:span><text:span text:style-name="Strong_20_Emphasis"><text:span text:style-name="T35">ímbolos galegos.</text:span></text:span><text:span text:style-name="T36"> «Creo que a </text:span><text:span text:style-name="Strong_20_Emphasis"><text:span text:style-name="T35">combinación</text:span></text:span><text:span text:style-name="T36"> que está facendo é </text:span><text:span text:style-name="Strong_20_Emphasis"><text:span text:style-name="T35">moi boa.</text:span></text:span><text:span text:style-name="T36"> Este tipo de apostas vese moito en política, onde se utiliza a comunicación emocional de chegar máis ao corazón das persoas a través dos símbolos e das raíces, pero</text:span><text:span text:style-name="Strong_20_Emphasis"><text:span text:style-name="T36"> </text:span></text:span><text:span text:style-name="Strong_20_Emphasis"><text:span text:style-name="T35">no deporte non hai grandes exemplos.</text:span></text:span><text:span text:style-name="T36"> Creo que é todo un </text:span><text:span text:style-name="Strong_20_Emphasis"><text:span text:style-name="T35">acerto da presidenta e o seu equipo</text:span></text:span><text:span text:style-name="T36">», di Grela.</text:span></text:p>
      <text:p text:style-name="P4"><text:span text:style-name="T36">No Celta, que tamén deu un </text:span><text:span text:style-name="Strong_20_Emphasis"><text:span text:style-name="T35">xiro radical</text:span></text:span><text:span text:style-name="T36"> para apostar polo </text:span><text:span text:style-name="Strong_20_Emphasis"><text:span text:style-name="T35">galego nas súas comunicacións</text:span></text:span><text:span text:style-name="T36">, redes sociais e ata declaracións de xogadores, evitan as grandes campañas de mercadotecnia e sitúan a aposta no </text:span><text:span text:style-name="Strong_20_Emphasis"><text:span text:style-name="T35">plano emocional</text:span></text:span><text:span text:style-name="T36">. «Non temos un excel nin unha xuntanza onde poñemos enriba da mesa os nomes dos artística, isto é </text:span><text:span text:style-name="Strong_20_Emphasis"><text:span text:style-name="T35">máis natural»</text:span></text:span><text:span text:style-name="T36">, analiza Gael García. Todo parte do que viven os </text:span><text:span text:style-name="Strong_20_Emphasis"><text:span text:style-name="T35">integrantes do seu departamento</text:span></text:span><text:span text:style-name="T36"> no día a día, de </text:span><text:span text:style-name="Strong_20_Emphasis"><text:span text:style-name="T35">aproveitar as oportunidades</text:span></text:span><text:span text:style-name="T36"> —«o de Abraham Cupeiro xurdiu dun xeito espontáneo»—, partindo dunha premisa: «Se pensas que algo é </text:span><text:span text:style-name="Strong_20_Emphasis"><text:span text:style-name="T35">importante para nós</text:span></text:span><text:span text:style-name="T36">, estaría moi ben poder </text:span><text:span text:style-name="Strong_20_Emphasis"><text:span text:style-name="T35">amosalo ao resto mundo»</text:span></text:span><text:span text:style-name="T36">.</text:span></text:p>
      <text:p text:style-name="P4"><text:span text:style-name="T36">Iso si, «unha vez que matizas a idea, é cando te remangas e se </text:span><text:span text:style-name="Strong_20_Emphasis"><text:span text:style-name="T35">profesionaliza</text:span></text:span><text:span text:style-name="T36"> todo». Iso significa pensar no </text:span><text:span text:style-name="Strong_20_Emphasis"><text:span text:style-name="T35">día máis indicado</text:span></text:span><text:span text:style-name="T36"> para levar o espectáculo en cuestión a Balaídos,</text:span><text:span text:style-name="Strong_20_Emphasis"><text:span text:style-name="T36"> </text:span></text:span><text:span text:style-name="Strong_20_Emphasis"><text:span text:style-name="T35">como presentalo</text:span></text:span><text:span text:style-name="T36">, ter en conta o rival e as circunstancias que rodean o partido... sen deixar ningún cabo solto.</text:span></text:p>
      <text:p text:style-name="P3"><text:span text:style-name="T39">O</text:span><text:span text:style-name="T38"> </text:span><text:span text:style-name="T33">resultado non só é o </text:span><text:span text:style-name="Strong_20_Emphasis"><text:span text:style-name="T33">recoñecemento</text:span></text:span><text:span text:style-name="T38"> </text:span><text:span text:style-name="T33">que o Celta está recibindo pola súa aposta alén dos seu territorio natural, senón tamén o </text:span><text:span text:style-name="Strong_20_Emphasis"><text:span text:style-name="T33">ambiente de Balaídos</text:span></text:span><text:span text:style-name="T33">, con </text:span><text:span text:style-name="Strong_20_Emphasis"><text:span text:style-name="T33">cheos sistemáticos</text:span></text:span><text:span text:style-name="T33">, máis vendas e incluso nos</text:span><text:span text:style-name="Strong_20_Emphasis"><text:span text:style-name="T38"> </text:span></text:span><text:span text:style-name="Strong_20_Emphasis"><text:span text:style-name="T33">resultados deportivos</text:span></text:span><text:span text:style-name="T38"> </text:span><text:span text:style-name="T33">como local. «É unha barbaridade que un equipo coma o Celta, que leva</text:span><text:span text:style-name="Strong_20_Emphasis"><text:span text:style-name="T38"> </text:span></text:span><text:span text:style-name="Strong_20_Emphasis"><text:span text:style-name="T33">anos sufrindo</text:span></text:span><text:span text:style-name="T33">, sexa quen de ter un</text:span><text:span text:style-name="Strong_20_Emphasis"><text:span text:style-name="T38"> </text:span></text:span><text:span text:style-name="Strong_20_Emphasis"><text:span text:style-name="T33">fortín na casa.</text:span></text:span><text:span text:style-name="T38"> </text:span><text:span text:style-name="T33">Estou </text:span><text:span text:style-name="Strong_20_Emphasis"><text:span text:style-name="T33">100 % seguro</text:span></text:span><text:span text:style-name="T38"> </text:span><text:span text:style-name="T33">de que </text:span><text:span text:style-name="Strong_20_Emphasis"><text:span text:style-name="T33">está relacionado</text:span></text:span><text:span text:style-name="T38"> </text:span><text:span text:style-name="T33">con esta estratexia», comenta Yago Grela, que engade que o máis importante é que o club está</text:span><text:span text:style-name="Strong_20_Emphasis"><text:span text:style-name="T38"> </text:span></text:span><text:span text:style-name="Strong_20_Emphasis"><text:span text:style-name="T33">sementando</text:span></text:span><text:span text:style-name="T38"> </text:span><text:span text:style-name="T33">de paso para o seu futuro: «Para min, a clave desta estratexia está a</text:span><text:span text:style-name="Strong_20_Emphasis"><text:span text:style-name="T38"> </text:span></text:span><text:span text:style-name="Strong_20_Emphasis"><text:span text:style-name="T33">longo prazo</text:span></text:span><text:span text:style-name="T33">. Tamén é importante </text:span><text:span text:style-name="Strong_20_Emphasis"><text:span text:style-name="T33">facer canteira de afección</text:span></text:span><text:span text:style-name="T38"> </text:span><text:span text:style-name="T33">e estas accións e este </text:span><text:span text:style-name="Strong_20_Emphasis"><text:span text:style-name="T33">sentimento de pertenza</text:span></text:span><text:span text:style-name="T38"> </text:span><text:span text:style-name="T33">fan que os máis pequenos sintan ao equipo, e no fútbol, unha vez que </text:span><text:span text:style-name="Strong_20_Emphasis"><text:span text:style-name="T33">es dun equipo</text:span></text:span><text:span text:style-name="T33">, o es </text:span><text:span text:style-name="Strong_20_Emphasis"><text:span text:style-name="T33">para toda a vida</text:span></text:span><text:span text:style-name="T33">»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Neue-Helvetica" svg:font-family="Neue-Helvetica, Helvetica, 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3-12T08:25:21.435697831</meta:creation-date>
    <dc:date>2025-03-12T08:31:57.137820813</dc:date>
    <meta:editing-duration>PT6M40S</meta:editing-duration>
    <meta:editing-cycles>2</meta:editing-cycles>
    <meta:generator>LibreOffice/6.4.6.2$Linux_X86_64 LibreOffice_project/40$Build-2</meta:generator>
    <meta:document-statistic meta:table-count="0" meta:image-count="0" meta:object-count="0" meta:page-count="1" meta:paragraph-count="9" meta:word-count="757" meta:character-count="4445" meta:non-whitespace-character-count="3697"/>
  </office:meta>
</office:document-meta>
</file>