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áboa1" style:family="table">
      <style:table-properties style:width="13.298cm" table:align="left"/>
    </style:style>
    <style:style style:name="Táboa1.A" style:family="table-column">
      <style:table-column-properties style:column-width="5.692cm"/>
    </style:style>
    <style:style style:name="Táboa1.B" style:family="table-column">
      <style:table-column-properties style:column-width="7.606cm"/>
    </style:style>
    <style:style style:name="Táboa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B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" style:family="table">
      <style:table-properties style:width="17cm" table:align="margins"/>
    </style:style>
    <style:style style:name="Táboa2.A" style:family="table-column">
      <style:table-column-properties style:column-width="4.251cm" style:rel-column-width="16383*"/>
    </style:style>
    <style:style style:name="Táboa2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2.D1" style:family="table-cell">
      <style:table-cell-properties fo:padding="0.097cm" fo:border="0.05pt solid #000000"/>
    </style:style>
    <style:style style:name="Táboa2.A2" style:family="table-cell">
      <style:table-cell-properties fo:padding="0.097cm" fo:border-left="0.05pt solid #000000" fo:border-right="none" fo:border-top="none" fo:border-bottom="0.05pt solid #000000"/>
    </style:style>
    <style:style style:name="Tábo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e7529" officeooo:paragraph-rsid="000e7529"/>
    </style:style>
    <style:style style:name="P2" style:family="paragraph" style:parent-style-name="Standard" style:list-style-name="L2">
      <style:paragraph-properties fo:line-height="150%"/>
      <style:text-properties officeooo:rsid="000e7529" officeooo:paragraph-rsid="000e7529"/>
    </style:style>
    <style:style style:name="P3" style:family="paragraph" style:parent-style-name="Standard">
      <style:paragraph-properties fo:line-height="150%"/>
      <style:text-properties officeooo:rsid="000e7529" officeooo:paragraph-rsid="000e7529"/>
    </style:style>
    <style:style style:name="P4" style:family="paragraph" style:parent-style-name="Standard" style:list-style-name="L3">
      <style:paragraph-properties fo:line-height="150%"/>
      <style:text-properties officeooo:rsid="000e7529" officeooo:paragraph-rsid="000e7529"/>
    </style:style>
    <style:style style:name="P5" style:family="paragraph" style:parent-style-name="Standard" style:list-style-name="L3">
      <style:text-properties officeooo:rsid="000f9ada" officeooo:paragraph-rsid="000f9ada"/>
    </style:style>
    <style:style style:name="P6" style:family="paragraph" style:parent-style-name="Standard" style:list-style-name="L4">
      <style:text-properties officeooo:rsid="000f9ada" officeooo:paragraph-rsid="000f9ada"/>
    </style:style>
    <style:style style:name="P7" style:family="paragraph" style:parent-style-name="Standard" style:list-style-name="L3">
      <style:paragraph-properties fo:line-height="150%"/>
      <style:text-properties officeooo:rsid="000f9ada" officeooo:paragraph-rsid="000f9ada"/>
    </style:style>
    <style:style style:name="P8" style:family="paragraph" style:parent-style-name="Standard" style:list-style-name="L1">
      <style:text-properties officeooo:rsid="000fed25" officeooo:paragraph-rsid="000fed25"/>
    </style:style>
    <style:style style:name="P9" style:family="paragraph" style:parent-style-name="Standard" style:list-style-name="L1">
      <style:text-properties officeooo:rsid="000fed25" officeooo:paragraph-rsid="0012e9de"/>
    </style:style>
    <style:style style:name="P10" style:family="paragraph" style:parent-style-name="Standard">
      <style:text-properties officeooo:rsid="000fed25" officeooo:paragraph-rsid="000fed25"/>
    </style:style>
    <style:style style:name="P11" style:family="paragraph" style:parent-style-name="Standard" style:list-style-name="L5">
      <style:paragraph-properties fo:line-height="150%"/>
      <style:text-properties officeooo:rsid="000fed25" officeooo:paragraph-rsid="000fed25"/>
    </style:style>
    <style:style style:name="P12" style:family="paragraph" style:parent-style-name="Standard">
      <style:paragraph-properties fo:line-height="150%"/>
      <style:text-properties officeooo:rsid="000fed25" officeooo:paragraph-rsid="000fed25"/>
    </style:style>
    <style:style style:name="P13" style:family="paragraph" style:parent-style-name="Standard" style:list-style-name="L6">
      <style:text-properties officeooo:rsid="00115ec3" officeooo:paragraph-rsid="00115ec3"/>
    </style:style>
    <style:style style:name="P14" style:family="paragraph" style:parent-style-name="Standard">
      <style:text-properties officeooo:rsid="00115ec3" officeooo:paragraph-rsid="00115ec3"/>
    </style:style>
    <style:style style:name="P15" style:family="paragraph" style:parent-style-name="Standard" style:list-style-name="L1">
      <style:text-properties fo:font-weight="bold" officeooo:rsid="000e7529" officeooo:paragraph-rsid="000e7529" style:font-weight-asian="bold" style:font-weight-complex="bold"/>
    </style:style>
    <style:style style:name="P16" style:family="paragraph" style:parent-style-name="Standard" style:list-style-name="L1">
      <style:text-properties fo:font-weight="bold" officeooo:rsid="000f9ada" officeooo:paragraph-rsid="000f9ada" style:font-weight-asian="bold" style:font-weight-complex="bold"/>
    </style:style>
    <style:style style:name="P17" style:family="paragraph" style:parent-style-name="Standard" style:list-style-name="L1">
      <style:text-properties fo:font-weight="bold" officeooo:rsid="000fed25" officeooo:paragraph-rsid="000fed25" style:font-weight-asian="bold" style:font-weight-complex="bold"/>
    </style:style>
    <style:style style:name="P18" style:family="paragraph" style:parent-style-name="Standard" style:list-style-name="L1">
      <style:text-properties fo:font-weight="bold" officeooo:rsid="000fed25" officeooo:paragraph-rsid="0012e9de" style:font-weight-asian="bold" style:font-weight-complex="bold"/>
    </style:style>
    <style:style style:name="P19" style:family="paragraph" style:parent-style-name="Standard" style:list-style-name="L1">
      <style:text-properties fo:font-weight="bold" officeooo:rsid="00115ec3" officeooo:paragraph-rsid="00115ec3" style:font-weight-asian="bold" style:font-weight-complex="bold"/>
    </style:style>
    <style:style style:name="P20" style:family="paragraph" style:parent-style-name="Table_20_Contents">
      <style:text-properties officeooo:rsid="000fed25" officeooo:paragraph-rsid="000fed25"/>
    </style:style>
    <style:style style:name="P21" style:family="paragraph" style:parent-style-name="Table_20_Contents">
      <style:text-properties officeooo:rsid="00115ec3" officeooo:paragraph-rsid="00115ec3"/>
    </style:style>
    <style:style style:name="T1" style:family="text">
      <style:text-properties officeooo:rsid="000f9ada"/>
    </style:style>
    <style:style style:name="T2" style:family="text">
      <style:text-properties officeooo:rsid="0011c0c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1c0ce" style:font-weight-asian="bold" style:font-weight-complex="bold"/>
    </style:style>
    <style:style style:name="T5" style:family="text">
      <style:text-properties officeooo:rsid="0012e9d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ÁCTICA LINGUA . 2º BAC. 13/02/2025.</text:p>
      <text:p text:style-name="P1"/>
      <text:list xml:id="list1697922201" text:style-name="L1">
        <text:list-item>
          <text:p text:style-name="P15">Identifica as perífrases verbais destas oracións. Sinala a que tipo pertencen <text:s/>e que idea expresa.</text:p>
        </text:list-item>
      </text:list>
      <text:list xml:id="list150333190" text:style-name="L2">
        <text:list-item>
          <text:p text:style-name="P2">Debeu chover pola noite, pois a roupa está enchoupada.</text:p>
        </text:list-item>
        <text:list-item>
          <text:p text:style-name="P2">Está a chegar , así que agardamos por ela.</text:p>
        </text:list-item>
        <text:list-item>
          <text:p text:style-name="P2">Mil veces teño feito e<text:span text:style-name="T5">s</text:span>e camiño.</text:p>
        </text:list-item>
        <text:list-item>
          <text:p text:style-name="P2">Traballamos ou andamos a enredar?</text:p>
        </text:list-item>
        <text:list-item>
          <text:p text:style-name="P2">Imos pasear pola praia porque hai marea baixa.</text:p>
        </text:list-item>
        <text:list-item>
          <text:p text:style-name="P2">Aínda ten todo o entendemento <text:s/>e debe andar polos noventa anos.</text:p>
        </text:list-item>
        <text:list-item>
          <text:p text:style-name="P2">A rapaza que acaba de entrar preguntou por ti.</text:p>
        </text:list-item>
        <text:list-item>
          <text:p text:style-name="P2">Leva estudando medicina desde hai seis anos.</text:p>
        </text:list-item>
        <text:list-item>
          <text:p text:style-name="P2">Eu xa tiña oído ese conto outras veces.</text:p>
        </text:list-item>
        <text:list-item>
          <text:p text:style-name="P2">Rosa tivo que traballar toda a vida para sacar os fillos adiante.</text:p>
        </text:list-item>
      </text:list>
      <text:p text:style-name="P3"/>
      <text:list xml:id="list203436952245665" text:continue-list="list1697922201" text:style-name="L1">
        <text:list-item>
          <text:p text:style-name="P15">Nestes refráns, distingue os complexos verbais das perífrases e clasifica estas últimas.</text:p>
          <text:p text:style-name="P15"/>
        </text:list-item>
      </text:list>
      <text:list xml:id="list2090335173" text:style-name="L3">
        <text:list-item>
          <text:p text:style-name="P4">O que moito reza <text:span text:style-name="T1">e peta no peito, moito mal fai ou ten feito.</text:span></text:p>
        </text:list-item>
        <text:list-item>
          <text:p text:style-name="P7">Este mundo acá ha quedar, e outros virán que o han de herdar.</text:p>
        </text:list-item>
        <text:list-item>
          <text:p text:style-name="P7">Quen che mandou cantar, que che pague.</text:p>
        </text:list-item>
        <text:list-item>
          <text:p text:style-name="P7">Errando, errando, pouco a pouco vaise acertando <text:s text:c="40"/></text:p>
        </text:list-item>
        <text:list-item>
          <text:p text:style-name="P7">O durmir non quere présa, e a présa non quere durmir.</text:p>
        </text:list-item>
        <text:list-item>
          <text:p text:style-name="P7">O que non ten que facer tira coa casa e vólvea erguer.</text:p>
        </text:list-item>
        <text:list-item>
          <text:p text:style-name="P7">Non sabe mandar o que non foi mandado.</text:p>
        </text:list-item>
        <text:list-item>
          <text:p text:style-name="P7">O que algo está a deber non dorme como quer.</text:p>
          <text:p text:style-name="P5"/>
        </text:list-item>
      </text:list>
      <text:list xml:id="list203435354208813" text:continue-list="list203436952245665" text:style-name="L1">
        <text:list-item>
          <text:p text:style-name="P16">ADVERBIOS</text:p>
        </text:list-item>
      </text:list>
      <text:list xml:id="list1920532553" text:style-name="L4">
        <text:list-item>
          <text:p text:style-name="P6"><text:span text:style-name="T3">LOCUCIÓNS ADVERBIAIS: </text:span><text:s/>s<text:span text:style-name="T3">on grupos de dúas ou máis palabras que teñen o mesmo valor sintáctico <text:s/>e semántico ca un adverbio.</text:span></text:p>
          <text:p text:style-name="P6"><text:span text:style-name="T3"/></text:p>
        </text:list-item>
      </text:list>
      <text:list xml:id="list203436045828106" text:continue-list="list203435354208813" text:style-name="L1">
        <text:list-item>
          <text:p text:style-name="P17">Algúns adxectivos pódense adverbializar en determinados contextos. Distingue nestes pars de enunciados os adxectivos e os adverbios:</text:p>
          <text:p text:style-name="P17"/>
        </text:list-item>
      </text:list>
      <text:list xml:id="list1728267471" text:style-name="L5">
        <text:list-item>
          <text:p text:style-name="P11">Sempre xoga sucio/ Ten o pantalón sucio.</text:p>
        </text:list-item>
        <text:list-item>
          <text:p text:style-name="P11">Traballan lento/ este procesador é moi lento.</text:p>
        </text:list-item>
        <text:list-item>
          <text:p text:style-name="P11">Apertouno forte/Parece un home forte.</text:p>
        </text:list-item>
        <text:list-item>
          <text:p text:style-name="P11">Coido que falei claro/ hoxe o día está claro.</text:p>
        </text:list-item>
      </text:list>
      <text:p text:style-name="P12"/>
      <text:p text:style-name="P12"/>
      <text:p text:style-name="P12"/>
      <text:list xml:id="list203435271396583" text:continue-list="list203436045828106" text:style-name="L1">
        <text:list-item>
          <text:p text:style-name="P18"><text:soft-page-break/>Relaciona cada adverbio rematado en -mente coa locución adverbial equivalente:</text:p>
          <text:p text:style-name="P9"><text:s/>ao chou, se cadra, en balde, de balde, a tempo, <text:s/>ao xeito, de súpeto, á mantenta.</text:p>
        </text:list-item>
      </text:list>
      <table:table table:name="Táboa1" table:style-name="Táboa1">
        <table:table-column table:style-name="Táboa1.A"/>
        <table:table-column table:style-name="Táboa1.B"/>
        <table:table-row>
          <table:table-cell table:style-name="Táboa1.A1" office:value-type="string">
            <text:p text:style-name="P20">Aleatoriamente.</text:p>
          </table:table-cell>
          <table:table-cell table:style-name="Táboa1.B1" office:value-type="string">
            <text:p text:style-name="Table_20_Contents"/>
          </table:table-cell>
        </table:table-row>
        <table:table-row>
          <table:table-cell table:style-name="Táboa1.A2" office:value-type="string">
            <text:p text:style-name="P20">Gratuitamente.</text:p>
          </table:table-cell>
          <table:table-cell table:style-name="Táboa1.B2" office:value-type="string">
            <text:p text:style-name="Table_20_Contents"/>
          </table:table-cell>
        </table:table-row>
        <table:table-row>
          <table:table-cell table:style-name="Táboa1.A2" office:value-type="string">
            <text:p text:style-name="P20">posiblemente</text:p>
          </table:table-cell>
          <table:table-cell table:style-name="Táboa1.B2" office:value-type="string">
            <text:p text:style-name="Table_20_Contents"/>
          </table:table-cell>
        </table:table-row>
        <table:table-row>
          <table:table-cell table:style-name="Táboa1.A2" office:value-type="string">
            <text:p text:style-name="P20">Deliberadamente.</text:p>
          </table:table-cell>
          <table:table-cell table:style-name="Táboa1.B2" office:value-type="string">
            <text:p text:style-name="Table_20_Contents"/>
          </table:table-cell>
        </table:table-row>
        <table:table-row>
          <table:table-cell table:style-name="Táboa1.A2" office:value-type="string">
            <text:p text:style-name="P20">Puntualmente.</text:p>
          </table:table-cell>
          <table:table-cell table:style-name="Táboa1.B2" office:value-type="string">
            <text:p text:style-name="Table_20_Contents"/>
          </table:table-cell>
        </table:table-row>
        <table:table-row>
          <table:table-cell table:style-name="Táboa1.A2" office:value-type="string">
            <text:p text:style-name="P20">Repentinamente.</text:p>
          </table:table-cell>
          <table:table-cell table:style-name="Táboa1.B2" office:value-type="string">
            <text:p text:style-name="Table_20_Contents"/>
          </table:table-cell>
        </table:table-row>
        <table:table-row>
          <table:table-cell table:style-name="Táboa1.A2" office:value-type="string">
            <text:p text:style-name="P20">Inutilmente.</text:p>
          </table:table-cell>
          <table:table-cell table:style-name="Táboa1.B2" office:value-type="string">
            <text:p text:style-name="Table_20_Contents"/>
          </table:table-cell>
        </table:table-row>
        <table:table-row>
          <table:table-cell table:style-name="Táboa1.A2" office:value-type="string">
            <text:p text:style-name="P20">Correctamente.</text:p>
          </table:table-cell>
          <table:table-cell table:style-name="Táboa1.B2" office:value-type="string">
            <text:p text:style-name="Table_20_Contents"/>
          </table:table-cell>
        </table:table-row>
      </table:table>
      <text:p text:style-name="P10"/>
      <text:p text:style-name="P10"/>
      <text:p text:style-name="P10"/>
      <text:p text:style-name="P10"/>
      <text:list xml:id="list203436222418611" text:continue-numbering="true" text:style-name="L1">
        <text:list-item>
          <text:p text:style-name="P17">Propón un adverbio en -mente sinónimo de cada unha das locucións <text:s/>adverbiais que seguen. Despois clasifícaos.</text:p>
        </text:list-item>
      </text:list>
      <table:table table:name="Táboa2" table:style-name="Táboa2">
        <table:table-column table:style-name="Táboa2.A" table:number-columns-repeated="4"/>
        <table:table-row>
          <table:table-cell table:style-name="Táboa2.A1" office:value-type="string">
            <text:p text:style-name="P21">Con rapidez</text:p>
          </table:table-cell>
          <table:table-cell table:style-name="Táboa2.A1" office:value-type="string">
            <text:p text:style-name="Table_20_Contents"/>
          </table:table-cell>
          <table:table-cell table:style-name="Táboa2.A1" office:value-type="string">
            <text:p text:style-name="P21">Ás veces.</text:p>
          </table:table-cell>
          <table:table-cell table:style-name="Táboa2.D1" office:value-type="string">
            <text:p text:style-name="Table_20_Contents"/>
          </table:table-cell>
        </table:table-row>
        <table:table-row>
          <table:table-cell table:style-name="Táboa2.A2" office:value-type="string">
            <text:p text:style-name="P21">Á mantenta</text:p>
          </table:table-cell>
          <table:table-cell table:style-name="Táboa2.A2" office:value-type="string">
            <text:p text:style-name="Table_20_Contents"/>
          </table:table-cell>
          <table:table-cell table:style-name="Táboa2.A2" office:value-type="string">
            <text:p text:style-name="P21">Con certeza.</text:p>
          </table:table-cell>
          <table:table-cell table:style-name="Táboa2.D2" office:value-type="string">
            <text:p text:style-name="Table_20_Contents"/>
          </table:table-cell>
        </table:table-row>
        <table:table-row>
          <table:table-cell table:style-name="Táboa2.A2" office:value-type="string">
            <text:p text:style-name="P21">Ao raro</text:p>
          </table:table-cell>
          <table:table-cell table:style-name="Táboa2.A2" office:value-type="string">
            <text:p text:style-name="Table_20_Contents"/>
          </table:table-cell>
          <table:table-cell table:style-name="Táboa2.A2" office:value-type="string">
            <text:p text:style-name="P21">En van.</text:p>
          </table:table-cell>
          <table:table-cell table:style-name="Táboa2.D2" office:value-type="string">
            <text:p text:style-name="Table_20_Contents"/>
          </table:table-cell>
        </table:table-row>
        <table:table-row>
          <table:table-cell table:style-name="Táboa2.A2" office:value-type="string">
            <text:p text:style-name="P21">Ao tempo</text:p>
          </table:table-cell>
          <table:table-cell table:style-name="Táboa2.A2" office:value-type="string">
            <text:p text:style-name="Table_20_Contents"/>
          </table:table-cell>
          <table:table-cell table:style-name="Táboa2.A2" office:value-type="string">
            <text:p text:style-name="P21">Por completo.</text:p>
          </table:table-cell>
          <table:table-cell table:style-name="Táboa2.D2" office:value-type="string">
            <text:p text:style-name="Table_20_Contents"/>
          </table:table-cell>
        </table:table-row>
        <table:table-row>
          <table:table-cell table:style-name="Táboa2.A2" office:value-type="string">
            <text:p text:style-name="P21">Ás caladiñas.</text:p>
          </table:table-cell>
          <table:table-cell table:style-name="Táboa2.A2" office:value-type="string">
            <text:p text:style-name="Table_20_Contents"/>
          </table:table-cell>
          <table:table-cell table:style-name="Táboa2.A2" office:value-type="string">
            <text:p text:style-name="P21">Por último.</text:p>
          </table:table-cell>
          <table:table-cell table:style-name="Táboa2.D2" office:value-type="string">
            <text:p text:style-name="Table_20_Contents"/>
          </table:table-cell>
        </table:table-row>
      </table:table>
      <text:list xml:id="list203436770105020" text:continue-numbering="true" text:style-name="L1">
        <text:list-header>
          <text:p text:style-name="P8"/>
        </text:list-header>
        <text:list-item>
          <text:p text:style-name="P19">CARACTERÍSTICAS DE CERTAS PREPOSICIÓNS:</text:p>
        </text:list-item>
      </text:list>
      <text:p text:style-name="P14"/>
      <text:list xml:id="list2764518195" text:style-name="L6">
        <text:list-item>
          <text:p text:style-name="P13"><text:span text:style-name="T3">A</text:span><text:span text:style-name="T4">gás</text:span><text:span text:style-name="T3">.</text:span> Adquire o significado de “fóra de”, “ menos”...Equivale a outras preposició<text:span text:style-name="T2">n</text:span>s como excepto, bardante, fóra, menos, quitando, quitado, salvante.. foron todos agás ti.</text:p>
        </text:list-item>
        <text:list-item>
          <text:p text:style-name="P13"><text:span text:style-name="T3">Canda</text:span>. Pode indicar coincidencia temporal ( equivalendo ao mesmo tempo que, ou compañía vou canda ti.</text:p>
        </text:list-item>
        <text:list-item>
          <text:p text:style-name="P13"><text:span text:style-name="T3">Deica</text:span> . Marca distancia no tempo ou no espazo. A diferenza de ata, deica marca sempre a orixe <text:s/>neste lugar e neste momento. Deica Verín quedan 20 km.</text:p>
        </text:list-item>
        <text:list-item>
          <text:p text:style-name="P13"><text:span text:style-name="T3">Malia</text:span>. Equivale a “a pesar de”</text:p>
        </text:list-item>
        <text:list-item>
          <text:p text:style-name="P13"><text:span text:style-name="T3">Onda</text:span> .Expresa proximidade <text:s/>n espazo. Equivale <text:s/>a “ xunta” ou “ xunto a “</text:p>
        </text:list-item>
        <text:list-item>
          <text:p text:style-name="P13"><text:span text:style-name="T3">Perante</text:span>. Equivale a “ en presenza de. Declarou perante o xuíz.</text:p>
          <text:p text:style-name="P13"/>
        </text:list-item>
      </text:list>
      <text:p text:style-name="P14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2-12T19:36:49.157176143</meta:creation-date>
    <dc:date>2025-02-12T20:34:35.167319737</dc:date>
    <meta:editing-duration>PT11M33S</meta:editing-duration>
    <meta:editing-cycles>2</meta:editing-cycles>
    <meta:generator>LibreOffice/6.4.6.2$Linux_X86_64 LibreOffice_project/40$Build-2</meta:generator>
    <meta:document-statistic meta:table-count="2" meta:image-count="0" meta:object-count="0" meta:page-count="2" meta:paragraph-count="59" meta:word-count="477" meta:character-count="2705" meta:non-whitespace-character-count="2272"/>
  </office:meta>
</office:document-meta>
</file>