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 fo:padding="0cm" fo:border="none"/>
      <style:text-properties fo:font-weight="bold" officeooo:rsid="00124af3" officeooo:paragraph-rsid="00124af3" style:font-weight-asian="bold" style:font-weight-complex="bold"/>
    </style:style>
    <style:style style:name="T1" style:family="text">
      <style:text-properties fo:font-variant="normal" fo:text-transform="none" fo:color="#000000" style:font-name="Verdana" fo:font-size="12pt" fo:letter-spacing="normal" fo:font-style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4" style:family="text">
      <style:text-properties fo:font-variant="normal" fo:text-transform="none" fo:color="#003366" style:font-name="Verdana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2"><text:span text:style-name="T1">TEMA 4. O TEATRO DO PRIMEIRO TERZO DO SÉCULO XX. As IRMANDADES DA FALA , AS VANGARDAS E O GRUPO NÓS.</text:span></text:p>
      <text:p text:style-name="P1"><text:span text:style-name="T2"/></text:p>
      <text:p text:style-name="P1"><text:span text:style-name="T2">O teatro é o xénero menos cultivado da literatura galega, por dúas razóns fundamentais:<text:line-break/>*A exclusión da lingua galega dos espazos públicos cultos debido á diglosia (o teatro é un espectáculo social fundamentalmente burgués).<text:line-break/>*As sucesivas prohibicións de representar en linguas diferentes ao castelán.<text:line-break/></text:span><text:span text:style-name="Emphasis"><text:span text:style-name="T2">A fonte do xuramento </text:span></text:span><text:span text:style-name="T2">(1882) marca o inicio do teatro moderno; de temática case exclusivamente rural; de extensión breve, dominado polo costumismo, con diálogos choqueiros e personaxes tópicos.<text:line-break/>Coas </text:span><text:a xlink:type="simple" xlink:href="https://gl.wikipedia.org/wiki/Irmandades_da_Fala" office:target-frame-name="_blank" xlink:show="new" text:style-name="Internet_20_link" text:visited-style-name="Visited_20_Internet_20_Link">Irmandades da Fala</text:a><text:span text:style-name="T4"> </text:span><text:span text:style-name="T2">o teatro deixa de ser un divertimento para converterse nunha arma política, reivindicativa. Diversifícase a oferta teatral: teatro histórico, social (denuncia da emigración e caciquismo), señorial (de pazo fidalgo), cómico, infantil e comedia burguesa. En 1919 a Irmandade da Coruña crea o Conservatorio Nazonal de Arte Galega, que fará máis de cen representacións por ano, e outras Irmandades organizan tamén as súas "agrupacións artísticas".<text:line-break/>Pero aínda así, o teatro non tivo verdadeira tradición na nosa literatura, polas razóns xa expostas e porque axiña tivo que competir co cine.<text:line-break/>Os autores máis interesantes son:<text:line-break/></text:span><text:a xlink:type="simple" xlink:href="https://gl.wikipedia.org/wiki/Ramón_Cabanillas" office:target-frame-name="_blank" xlink:show="new" text:style-name="Internet_20_link" text:visited-style-name="Visited_20_Internet_20_Link"><text:span text:style-name="Strong_20_Emphasis"><text:span text:style-name="T4">-Ramón Cabanillas</text:span></text:span></text:a><text:span text:style-name="Strong_20_Emphasis"><text:span text:style-name="T2">, </text:span></text:span><text:span text:style-name="Emphasis"><text:span text:style-name="T2">A man de Santiña</text:span></text:span><text:span text:style-name="T2"> (1921), no debut do Conservatorio, é unha comedia en prosa na que por primeira vez as clases señoriais falan en galego. En 1926 publicou </text:span><text:span text:style-name="Emphasis"><text:span text:style-name="T2">O Mariscal</text:span></text:span><text:span text:style-name="T2">, escrito por iniciativa de Vilar Ponte, drama histórico en verso que nos presenta o mariscal </text:span><text:a xlink:type="simple" xlink:href="https://gl.wikipedia.org/wiki/Pardo_de_Cela" office:target-frame-name="_blank" xlink:show="new" text:style-name="Internet_20_link" text:visited-style-name="Visited_20_Internet_20_Link"><text:span text:style-name="T4">Pero Pardo de Cela</text:span></text:a><text:span text:style-name="T2"> como abandeirado da oposición galega ao centralismo polo seu enfrontamento cos Reis Católicos.<text:line-break/></text:span><text:a xlink:type="simple" xlink:href="https://gl.wikipedia.org/wiki/Armando_Cotarelo_Valledor" office:target-frame-name="_blank" xlink:show="new" text:style-name="Internet_20_link" text:visited-style-name="Visited_20_Internet_20_Link"><text:span text:style-name="Strong_20_Emphasis"><text:span text:style-name="T4">-Armando Cotarelo Valledor</text:span></text:span></text:a><text:span text:style-name="T2">, dominador da técnica teatral, foi autor dunha variada obra destacando a traxedia histórica sobre a execución de </text:span><text:a xlink:type="simple" xlink:href="https://gl.wikipedia.org/wiki/Prisciliano" office:target-frame-name="_blank" xlink:show="new" text:style-name="Internet_20_link" text:visited-style-name="Visited_20_Internet_20_Link"><text:span text:style-name="T4">Prisciliano</text:span></text:a><text:span text:style-name="T2">, </text:span><text:span text:style-name="Emphasis"><text:span text:style-name="T2">Hostia</text:span></text:span><text:span text:style-name="T2"> (1926). Toda a súa obra ten unha grande preocupación pola psicoloxía das personaxes e unha complexa construción teatral, decote cunha grande poetización e riqueza léxica.<text:line-break/></text:span><text:span text:style-name="Strong_20_Emphasis"><text:span text:style-name="T2">-</text:span></text:span><text:a xlink:type="simple" xlink:href="https://gl.wikipedia.org/wiki/Xaime_Quintanilla_Martínez" office:target-frame-name="_blank" xlink:show="new" text:style-name="Internet_20_link" text:visited-style-name="Visited_20_Internet_20_Link"><text:span text:style-name="Strong_20_Emphasis"><text:span text:style-name="T4">Xaime Quintanilla</text:span></text:span></text:a><text:span text:style-name="T2"> é autor de </text:span><text:span text:style-name="Emphasis"><text:span text:style-name="T2">Alén</text:span></text:span><text:span text:style-name="T2"> (1921), escrita para demostrar a universalidade da lingua galega, que en galego se poden tratar temas non galegos: o escenario físico é Nova York, o ambiente, unha sesión de espiritismo, aínda que a acción decorre no interior das personaxes.</text:span></text:p>
      <text:p text:style-name="P1"><text:span text:style-name="Strong_20_Emphasis"><text:span text:style-name="T2">O </text:span></text:span><text:a xlink:type="simple" xlink:href="https://gl.wikipedia.org/wiki/Grupo_Nós" office:target-frame-name="_blank" xlink:show="new" text:style-name="Internet_20_link" text:visited-style-name="Visited_20_Internet_20_Link"><text:span text:style-name="Strong_20_Emphasis"><text:span text:style-name="T4">Grupo Nós</text:span></text:span></text:a><text:span text:style-name="T2"> non utilizou o teatro como arma política ou pedagóxica pero si lle deu un pulo extraordinario desde o punto de vista literario, facéndoo participar tamén das correntes europeas. Con eles aparecen os primeiros elementos simbolistas e surrealistas, superando o realismo do anterior: a partir de agora </text:span><text:soft-page-break/><text:span text:style-name="T2">non só van falar galego labregos e caciques, senón tamén fidalgos e princesas, bocois e sapos, pipotes e penedos, os santos do Pórtico da Gloria, os fantasmas etc.<text:line-break/></text:span><text:span text:style-name="Strong_20_Emphasis"><text:span text:style-name="T2">1. </text:span></text:span><text:a xlink:type="simple" xlink:href="https://gl.wikipedia.org/wiki/Vicente_Risco" office:target-frame-name="_blank" xlink:show="new" text:style-name="Internet_20_link" text:visited-style-name="Visited_20_Internet_20_Link"><text:span text:style-name="Strong_20_Emphasis"><text:span text:style-name="T4">Vicente Risco</text:span></text:span></text:a><text:span text:style-name="T2"> escribiu unha única peza teatral, </text:span><text:span text:style-name="Emphasis"><text:span text:style-name="T2">O bufón de El Rei</text:span></text:span><text:span text:style-name="T2">, drama simbolista que relaciona deformidade física e moral.<text:line-break/></text:span><text:span text:style-name="Strong_20_Emphasis"><text:span text:style-name="T2">2. </text:span></text:span><text:a xlink:type="simple" xlink:href="https://gl.wikipedia.org/wiki/Ramón_Otero_Pedrayo" office:target-frame-name="_blank" xlink:show="new" text:style-name="Internet_20_link" text:visited-style-name="Visited_20_Internet_20_Link"><text:span text:style-name="Strong_20_Emphasis"><text:span text:style-name="T4">Ramón Otero Pedrayo</text:span></text:span></text:a><text:span text:style-name="T2"> escribiu unha extensa obra teatral, na que podemos destacar </text:span><text:span text:style-name="Emphasis"><text:span text:style-name="T2">A lagarada</text:span></text:span><text:span text:style-name="T2"> (1928) e </text:span><text:span text:style-name="Emphasis"><text:span text:style-name="T2">Teatro de Máscaras</text:span></text:span><text:span text:style-name="T2">. As súas obras teatrais son máis apropiadas para a lectura que para a representación escénica.<text:line-break/></text:span><text:span text:style-name="Emphasis"><text:span text:style-name="T2">-A lagarada</text:span></text:span><text:span text:style-name="T2"> (1928) é unha traxedia rural de fondo dionisíaco (relacionado co viño), na que se evoca o poder demoníaco do viño. As forzas dominantes no drama son todas primitivas e elementais; os personaxes son populares, campesiños, vendimadores, cregos... retratados cun enfoque naturalista. Como contrapunto poético, introduce varias escenas líricas de carácter fantástico, onde os personaxes son as pipas da adega, a sombra dun arrieiro morto ou as fadas dos montes.<text:line-break/></text:span><text:span text:style-name="Strong_20_Emphasis"><text:span text:style-name="Emphasis"><text:span text:style-name="T2">-</text:span></text:span></text:span><text:span text:style-name="Emphasis"><text:span text:style-name="T2">Teatro de máscaras</text:span></text:span><text:span text:style-name="T2"> (escritas no 1934 e publicadas no 1975). Son 16 pezas a xeito de guións ou bocexos esquemáticos para pezas teatrais; o seu carácter esquemático e incompleto é compatible cunha concepción dramática moi moderna e allea ao teatro-texto tradicional, pois son obras que só acadan a súa plenitude e naturalidade a través da montaxe e da representación escénica.<text:line-break/></text:span><text:span text:style-name="Strong_20_Emphasis"><text:span text:style-name="T2">3. </text:span></text:span><text:a xlink:type="simple" xlink:href="https://gl.wikipedia.org/wiki/Alfonso_Daniel_Rodríguez_Castelao" office:target-frame-name="_blank" xlink:show="new" text:style-name="Internet_20_link" text:visited-style-name="Visited_20_Internet_20_Link"><text:span text:style-name="Strong_20_Emphasis"><text:span text:style-name="T4">Castelao</text:span></text:span></text:a><text:span text:style-name="T2"> estreou en 1941 (exilio, Buenos Aires), </text:span><text:a xlink:type="simple" xlink:href="https://gl.wikipedia.org/wiki/Os_vellos_non_deben_de_namorarse" office:target-frame-name="_blank" xlink:show="new" text:style-name="Internet_20_link" text:visited-style-name="Visited_20_Internet_20_Link"><text:span text:style-name="Emphasis"><text:span text:style-name="T4">Os vellos non deben de namorarse</text:span></text:span></text:a><text:span text:style-name="Strong_20_Emphasis"><text:span text:style-name="Emphasis"><text:span text:style-name="T2"> </text:span></text:span></text:span><text:span text:style-name="T2">comezada moitos anos antes. <text:line-break/>Non concibía o teatro como un simple texto senón como un espectáculo global, polo que adquiren unha grande importancia os artificios escenográficos (iluminación, decorados, máscaras dos personaxes...) e utiliza tamén outras artes, como a música.<text:line-break/>O motivo do vello namorado repítese tres veces, en tres versións diferentes, nos tres lances. En cada un hai un vello namorado, unha moza e un mozo rival. A morte intervén como personaxe para advertir aos vellos. Finaliza cun epílogo no que aparecen os tres vellos xuntos, mortos, no cemiterio para arrepentírense do seu namoramento e coñecer novas das súas mozas.</text:span></text:p>
      <text:p text:style-name="P1"><text:a xlink:type="simple" xlink:href="https://gl.wikipedia.org/wiki/Rafael_Dieste" office:target-frame-name="_blank" xlink:show="new" text:style-name="Internet_20_link" text:visited-style-name="Visited_20_Internet_20_Link"><text:span text:style-name="Strong_20_Emphasis"><text:span text:style-name="T4">Rafael Dieste</text:span></text:span></text:a><text:a xlink:type="simple" xlink:href="https://gl.wikipedia.org/wiki/Rafael_Dieste" text:style-name="Internet_20_link" text:visited-style-name="Visited_20_Internet_20_Link"><text:span text:style-name="T4"> </text:span></text:a><text:span text:style-name="T2">é o autor teatral da Xeración dos vangardistas. </text:span><text:a xlink:type="simple" xlink:href="https://gl.wikipedia.org/wiki/A_fiestra_valdeira" office:target-frame-name="_blank" xlink:show="new" text:style-name="Internet_20_link" text:visited-style-name="Visited_20_Internet_20_Link"><text:span text:style-name="Emphasis"><text:span text:style-name="T4">A fiestra baldeira</text:span></text:span></text:a><text:span text:style-name="T2"> (1927) é unha comedia simbólica sobre a identidade (individual e colectiva).<text:line-break/>Un mariñeiro volve rico da emigración e encarga un retrato diante dunha ventá. O pintor quere situar como fondo da fiestra unha paisaxe mariñeira, símbolo do pasado humilde do retratado. A muller e a filla opóñense. O pintor continuará o cadro arrincando a fiestra. Así aparece a “fiestra baldeira” como símbolo da anulación da identidade individual e colectiva. Ao final o conflito resólvese coa aceptación da realidade e do pasado humilde</text:span><text:span text:style-name="T3">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1-13T21:16:45.880146444</meta:creation-date>
    <dc:date>2025-01-13T21:48:47.297383346</dc:date>
    <meta:editing-duration>PT21M51S</meta:editing-duration>
    <meta:editing-cycles>1</meta:editing-cycles>
    <meta:document-statistic meta:table-count="0" meta:image-count="0" meta:object-count="0" meta:page-count="2" meta:paragraph-count="4" meta:word-count="819" meta:character-count="5227" meta:non-whitespace-character-count="4411"/>
    <meta:generator>LibreOffice/6.4.6.2$Linux_X86_64 LibreOffice_project/40$Build-2</meta:generator>
  </office:meta>
</office:document-meta>
</file>