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officeooo:rsid="00086495" officeooo:paragraph-rsid="00086495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officeooo:rsid="0009b9d6" officeooo:paragraph-rsid="0009b9d6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086495" officeooo:paragraph-rsid="0008649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b9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PRESIÓN ORAL-CONDICIONAL SIMPLE</text:p>
      <text:p text:style-name="P3"/>
      <text:p text:style-name="P1">1. ¿<text:span text:style-name="T1">Deberían</text:span> las escuelas enseñar a los niños sobre alimentación saludable?</text:p>
      <text:p text:style-name="P1">2. ¿Qué te <text:span text:style-name="T1">gustaría</text:span> hacer mañana?</text:p>
      <text:p text:style-name="P1">3. Si pudireas ser otra persona, ¿quién <text:span text:style-name="T2">serías</text:span>?</text:p>
      <text:p text:style-name="P1">4. ¿<text:span text:style-name="T1">Viajarías</text:span> a otro planeta?</text:p>
      <text:p text:style-name="P1">5. ¿Qué te <text:span text:style-name="T1">gustaría</text:span> ser de mayor?</text:p>
      <text:p text:style-name="P1">6. ¿A qué país te <text:span text:style-name="T1">gustaría</text:span> viajar?</text:p>
      <text:p text:style-name="P1">7. ¿Qué te <text:span text:style-name="T1">gustaría</text:span> aprender?</text:p>
      <text:p text:style-name="P1">8. ¿Qué te <text:span text:style-name="T1">gustaría</text:span> probar que aún no has comido?</text:p>
      <text:p text:style-name="P1">9. ¿En qué te <text:span text:style-name="T1">gustaría</text:span> trabajar?</text:p>
      <text:p text:style-name="P1">10. Imagina que puedes viajar en el tiempo. ¿A qué época <text:span text:style-name="T1">viajarías</text:span>?</text:p>
      <text:p text:style-name="P1">11. ¿Qué deporte te <text:span text:style-name="T1">gustaría </text:span>practica?</text:p>
      <text:p text:style-name="P1">12. Imagina que eres el presidente del gobierno. ¿Qué ley <text:span text:style-name="T1">redactarías</text:span>?</text:p>
      <text:p text:style-name="P1">13. ¿Qué cambios <text:span text:style-name="T1">podrías</text:span> hacer en tu vida para ser más sostenible?</text:p>
      <text:p text:style-name="P1">14. Si pudieras comer con cualquier persona, viva o muerta, ¿a quién <text:span text:style-name="T1">invitarías</text:span>?</text:p>
      <text:p text:style-name="P1">15. Imagina que ganas la lotería mañana. ¿Qué <text:span text:style-name="T1">harías</text:span> con el dinero?</text:p>
      <text:p text:style-name="P1">16. ¿Adónde <text:span text:style-name="T1">irías</text:span> de vacaciones? ¿Por qué?</text:p>
      <text:p text:style-name="P2">17. Si el autobús fuera gratis, ¿<text:span text:style-name="T1">vendrías</text:span> andando a clase?</text:p>
      <text:p text:style-name="P2">18. Si fueras millornarío, ¿<text:span text:style-name="T1">harías</text:span> la comida a diario?</text:p>
      <text:p text:style-name="P2">19. ¿<text:span text:style-name="T1">Querrías</text:span> volver a tu país cuando te jubiles?</text:p>
      <text:p text:style-name="P2">20. ¿<text:span text:style-name="T1">Podrías </text:span>cocinar una tortilla de patata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0:01:06.368000000</meta:creation-date>
    <meta:print-date>2024-06-04T10:19:58.289000000</meta:print-date>
    <meta:editing-cycles>1</meta:editing-cycles>
    <meta:editing-duration>PT9M7S</meta:editing-duration>
    <dc:date>2024-06-04T10:20:23.800000000</dc:date>
    <meta:document-statistic meta:table-count="0" meta:image-count="0" meta:object-count="0" meta:page-count="1" meta:paragraph-count="21" meta:word-count="176" meta:character-count="1029" meta:non-whitespace-character-count="874"/>
    <meta:generator>LibreOffice/7.1.6.2$Windows_X86_64 LibreOffice_project/0e133318fcee89abacd6a7d077e292f1145735c3</meta:generator>
  </office:meta>
</office:document-meta>
</file>