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E3000002BA31BD19A6A9943FEE.jpg" manifest:media-type="image/jpeg"/>
  <manifest:file-entry manifest:full-path="Pictures/1000000000000219000002A7C9B4ED3447FE119D.jpg" manifest:media-type="image/jpeg"/>
  <manifest:file-entry manifest:full-path="Pictures/2000000C00003D7000006128AA73E043CBF3032B.wmf" manifest:media-type="image/x-wmf"/>
  <manifest:file-entry manifest:full-path="Pictures/100000000000030D00000210FD05C097CA988D12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8pt" fo:font-style="normal" fo:text-shadow="none" style:text-underline-style="none" fo:font-weight="normal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none" draw:fill-color="#cdefcd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8pt" fo:font-style="normal" fo:text-shadow="none" style:text-underline-style="none" fo:font-weight="normal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</style:style>
    <style:style style:name="P4" style:family="paragraph">
      <loext:graphic-properties draw:fill="solid" draw:fill-color="#ffcc99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8pt" fo:font-style="normal" fo:text-shadow="none" style:text-underline-style="none" fo:font-weight="normal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font-style="italic" fo:text-shadow="none" style:text-underline-style="none" fo:font-weight="bold" style:font-name-asian="Noto Sans CJK SC Regular" style:font-size-asian="12pt" style:font-style-asian="italic" style:font-weight-asian="bold" style:font-name-complex="FreeSans" style:font-size-complex="12pt" style:font-style-complex="italic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.316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cdefcd" draw:textarea-horizontal-align="left" draw:textarea-vertical-align="middle" draw:auto-grow-height="false" fo:padding-top="0.131cm" fo:padding-bottom="0.131cm" fo:padding-left="0.25cm" fo:padding-right="0.049cm" fo:wrap-option="no-wrap" draw:shadow="hidden" draw:shadow-offset-x="0.199cm" draw:shadow-offset-y="0.199cm" draw:shadow-color="#808080" draw:color-mode="standard" draw:luminance="0%" draw:contrast="0%" draw:gamma="100%" draw:red="0%" draw:green="0%" draw:blue="0%" fo:clip="rect(2.585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cc99" draw:textarea-horizontal-align="justify" draw:textarea-vertical-align="top" draw:auto-grow-height="true" fo:min-height="0cm" fo:min-width="0cm" fo:padding-top="0.131cm" fo:padding-bottom="0.131cm" fo:padding-left="0.25cm" fo:padding-right="0.049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.397cm, 0.072cm, 0.173cm, 0.102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cc99" draw:textarea-horizontal-align="justify" draw:textarea-vertical-align="top" draw:auto-grow-height="true" fo:min-height="0cm" fo:min-width="0cm" fo:padding-top="0.131cm" fo:padding-bottom="0.131cm" fo:padding-left="0.25cm" fo:padding-right="0.049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name="Forma1" draw:style-name="gr1" draw:text-style-name="P1" svg:width="16.378cm" svg:height="11.598cm" svg:x="0.277cm" svg:y="0.198cm"><draw:image xlink:href="Pictures/100000000000030D00000210FD05C097CA988D12.jp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3" draw:name="Forma4" draw:style-name="gr4" draw:text-style-name="P1" svg:width="9.296cm" svg:height="15.26cm" svg:x="9.211cm" svg:y="0.379cm"><draw:image xlink:href="Pictures/1000000000000219000002A7C9B4ED3447FE119D.jpg" xlink:type="simple" xlink:show="embed" xlink:actuate="onLoad"><text:p/></draw:image></draw:frame></text:p>
      <text:p text:style-name="Standard"><draw:custom-shape text:anchor-type="paragraph" draw:z-index="2" draw:name="Forma3" draw:style-name="gr3" draw:text-style-name="P4" svg:width="5.217cm" svg:height="1.28cm" svg:x="-0.907cm" svg:y="0.148cm"><text:p text:style-name="P3"><text:span text:style-name="T1">Lei da oferta e a demanda</text:span></text:p><draw:enhanced-geometry svg:viewBox="0 0 21600 21600" draw:type="mso-spt202" draw:enhanced-path="M 0 0 L 21600 0 21600 21600 0 21600 0 0 Z N"/></draw:custom-shape></text:p>
      <text:p text:style-name="Standard"><draw:frame text:anchor-type="paragraph" draw:z-index="1" draw:name="Forma2" draw:style-name="gr2" draw:text-style-name="P2" svg:width="7.788cm" svg:height="11.674cm" svg:x="0.99cm" svg:y="0.94cm"><draw:image xlink:href="Pictures/2000000C00003D7000006128AA73E043CBF3032B.wmf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text:anchor-type="paragraph" draw:z-index="4" draw:name="Forma5" draw:style-name="gr5" draw:text-style-name="P1" svg:width="14.962cm" svg:height="13.394cm" svg:x="1.946cm" svg:y="0.053cm"><draw:image xlink:href="Pictures/10000000000002E3000002BA31BD19A6A9943FEE.jp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5" draw:name="Forma3" draw:style-name="gr6" draw:text-style-name="P4" svg:width="5.217cm" svg:height="0.772cm" svg:x="0.238cm" svg:y="10.525cm"><text:p text:style-name="P3"><text:span text:style-name="T1">Sociedades anónimas</text:span></text:p><draw:enhanced-geometry svg:viewBox="0 0 21600 21600" draw:type="mso-spt202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3T19:39:42.290539081</meta:creation-date>
    <dc:date>2019-11-13T19:45:29.943304402</dc:date>
    <meta:editing-duration>PT5M50S</meta:editing-duration>
    <meta:editing-cycles>1</meta:editing-cycles>
    <meta:document-statistic meta:table-count="0" meta:image-count="0" meta:object-count="0" meta:page-count="2" meta:paragraph-count="0" meta:word-count="0" meta:character-count="0" meta:non-whitespace-character-count="0"/>
    <meta:generator>LibreOffice/5.1.6.2$Linux_X86_64 LibreOffice_project/10m0$Build-2</meta:generator>
  </office:meta>
</office:document-meta>
</file>