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7a9f4" officeooo:paragraph-rsid="0007a9f4"/>
    </style:style>
    <style:style style:name="P2" style:family="paragraph" style:parent-style-name="Standard">
      <style:paragraph-properties fo:text-align="justify" style:justify-single-word="false"/>
      <style:text-properties officeooo:rsid="000f77b7" officeooo:paragraph-rsid="000c421c"/>
    </style:style>
    <style:style style:name="P3" style:family="paragraph" style:parent-style-name="Standard">
      <style:paragraph-properties fo:text-align="justify" style:justify-single-word="false"/>
      <style:text-properties fo:font-weight="bold" officeooo:rsid="000f77b7" officeooo:paragraph-rsid="000c421c" style:font-weight-asian="bold" style:font-weight-complex="bold"/>
    </style:style>
    <style:style style:name="P4" style:family="paragraph" style:parent-style-name="Standard" style:list-style-name="L1">
      <style:paragraph-properties fo:text-align="justify" style:justify-single-word="false"/>
      <style:text-properties officeooo:rsid="00109a7d" officeooo:paragraph-rsid="000c421c"/>
    </style:style>
    <style:style style:name="P5" style:family="paragraph" style:parent-style-name="Standard" style:list-style-name="L5">
      <loext:graphic-properties draw:fill="none"/>
      <style:paragraph-properties fo:text-align="justify" style:justify-single-word="false" fo:background-color="transparent"/>
      <style:text-properties officeooo:rsid="00109a7d" officeooo:paragraph-rsid="000c421c"/>
    </style:style>
    <style:style style:name="P6" style:family="paragraph" style:parent-style-name="Standard" style:list-style-name="L6">
      <style:paragraph-properties fo:text-align="justify" style:justify-single-word="false"/>
      <style:text-properties officeooo:rsid="00109a7d" officeooo:paragraph-rsid="000c421c"/>
    </style:style>
    <style:style style:name="P7" style:family="paragraph" style:parent-style-name="Standard" style:list-style-name="L7">
      <style:paragraph-properties fo:text-align="justify" style:justify-single-word="false"/>
      <style:text-properties officeooo:rsid="00109a7d" officeooo:paragraph-rsid="000c421c"/>
    </style:style>
    <style:style style:name="P8" style:family="paragraph" style:parent-style-name="Standard">
      <style:paragraph-properties fo:text-align="justify" style:justify-single-word="false"/>
      <style:text-properties officeooo:rsid="00109a7d" officeooo:paragraph-rsid="000c421c"/>
    </style:style>
    <style:style style:name="P9" style:family="paragraph" style:parent-style-name="Standard">
      <style:paragraph-properties fo:margin-left="0cm" fo:margin-right="0cm" fo:text-align="justify" style:justify-single-word="false" fo:text-indent="0cm" style:auto-text-indent="true" style:writing-mode="page"/>
      <style:text-properties fo:font-weight="normal" officeooo:rsid="0007a9f4" officeooo:paragraph-rsid="0007a9f4" style:font-weight-asian="normal" style:font-weight-complex="normal"/>
    </style:style>
    <style:style style:name="P10" style:family="paragraph" style:parent-style-name="Standard">
      <style:paragraph-properties fo:margin-left="0cm" fo:margin-right="0cm" fo:text-align="justify" style:justify-single-word="false" fo:text-indent="0cm" style:auto-text-indent="true" style:writing-mode="page"/>
      <style:text-properties fo:font-weight="normal" officeooo:rsid="0007a9f4" officeooo:paragraph-rsid="000a2dea" style:font-weight-asian="normal" style:font-weight-complex="normal"/>
    </style:style>
    <style:style style:name="P11" style:family="paragraph" style:parent-style-name="Standard">
      <style:paragraph-properties fo:margin-left="0cm" fo:margin-right="0cm" fo:text-align="justify" style:justify-single-word="false" fo:text-indent="0cm" style:auto-text-indent="true" style:writing-mode="page"/>
      <style:text-properties fo:font-weight="normal" officeooo:rsid="000f77b7" officeooo:paragraph-rsid="000c421c" style:font-weight-asian="normal" style:font-weight-complex="normal"/>
    </style:style>
    <style:style style:name="P12" style:family="paragraph" style:parent-style-name="Standard">
      <style:paragraph-properties fo:margin-left="0cm" fo:margin-right="0cm" fo:text-align="justify" style:justify-single-word="false" fo:text-indent="0cm" style:auto-text-indent="true" style:writing-mode="page"/>
      <style:text-properties fo:font-weight="normal" officeooo:rsid="00109a7d" officeooo:paragraph-rsid="000c421c" style:font-weight-asian="normal" style:font-weight-complex="normal"/>
    </style:style>
    <style:style style:name="P13" style:family="paragraph" style:parent-style-name="Standard">
      <style:paragraph-properties fo:margin-left="0cm" fo:margin-right="0cm" fo:text-align="justify" style:justify-single-word="false" fo:text-indent="0cm" style:auto-text-indent="true" style:writing-mode="page"/>
      <style:text-properties fo:font-weight="bold" officeooo:rsid="0009a551" officeooo:paragraph-rsid="0009a551" style:font-weight-asian="bold" style:font-weight-complex="bold"/>
    </style:style>
    <style:style style:name="P14" style:family="paragraph" style:parent-style-name="Standard">
      <style:paragraph-properties fo:margin-left="0cm" fo:margin-right="0cm" fo:text-align="justify" style:justify-single-word="false" fo:text-indent="0cm" style:auto-text-indent="true" style:writing-mode="page"/>
      <style:text-properties fo:language="gl" fo:country="ES" fo:font-weight="normal" officeooo:rsid="0038acd4" officeooo:paragraph-rsid="000c421c" style:font-weight-asian="normal" style:font-weight-complex="normal"/>
    </style:style>
    <style:style style:name="P15" style:family="paragraph" style:parent-style-name="Standard">
      <style:paragraph-properties fo:margin-left="0cm" fo:margin-right="0cm" fo:text-align="justify" style:justify-single-word="false" fo:text-indent="0cm" style:auto-text-indent="true" style:writing-mode="page">
        <style:tab-stops>
          <style:tab-stop style:position="1.905cm"/>
        </style:tab-stops>
      </style:paragraph-properties>
      <style:text-properties fo:language="gl" fo:country="ES" officeooo:paragraph-rsid="000c421c"/>
    </style:style>
    <style:style style:name="P16" style:family="paragraph" style:parent-style-name="Standard">
      <style:paragraph-properties fo:margin-left="0cm" fo:margin-right="0cm" fo:text-align="justify" style:justify-single-word="false" fo:text-indent="0cm" style:auto-text-indent="true" style:writing-mode="page"/>
      <style:text-properties fo:language="gl" fo:country="ES" officeooo:paragraph-rsid="000c421c"/>
    </style:style>
    <style:style style:name="P17" style:family="paragraph" style:parent-style-name="Standard">
      <style:paragraph-properties fo:margin-left="0cm" fo:margin-right="0cm" fo:text-align="justify" style:justify-single-word="false" fo:text-indent="0cm" style:auto-text-indent="true" style:writing-mode="page"/>
      <style:text-properties fo:language="gl" fo:country="ES" officeooo:rsid="002e9daf" officeooo:paragraph-rsid="000c421c"/>
    </style:style>
    <style:style style:name="P18" style:family="paragraph" style:parent-style-name="Standard">
      <style:paragraph-properties fo:margin-left="0cm" fo:margin-right="0cm" fo:text-align="justify" style:justify-single-word="false" fo:text-indent="0cm" style:auto-text-indent="true" style:writing-mode="page"/>
      <style:text-properties fo:language="gl" fo:country="ES" officeooo:rsid="00290d25" officeooo:paragraph-rsid="000c421c"/>
    </style:style>
    <style:style style:name="P19" style:family="paragraph" style:parent-style-name="Standard">
      <style:paragraph-properties fo:margin-left="0cm" fo:margin-right="0cm" fo:text-align="justify" style:justify-single-word="false" fo:text-indent="0cm" style:auto-text-indent="true" style:writing-mode="page"/>
      <style:text-properties fo:language="gl" fo:country="ES" officeooo:rsid="003147de" officeooo:paragraph-rsid="000c421c"/>
    </style:style>
    <style:style style:name="P20" style:family="paragraph" style:parent-style-name="Standard">
      <style:paragraph-properties fo:margin-left="0cm" fo:margin-right="0cm" fo:text-align="justify" style:justify-single-word="false" fo:text-indent="0cm" style:auto-text-indent="true" style:writing-mode="page"/>
      <style:text-properties fo:language="gl" fo:country="ES" officeooo:rsid="00379d60" officeooo:paragraph-rsid="000c421c"/>
    </style:style>
    <style:style style:name="P21" style:family="paragraph" style:parent-style-name="Standard">
      <style:paragraph-properties fo:margin-left="0cm" fo:margin-right="0cm" fo:text-align="justify" style:justify-single-word="false" fo:text-indent="0cm" style:auto-text-indent="true" style:writing-mode="page"/>
      <style:text-properties fo:language="gl" fo:country="ES" officeooo:rsid="002d58fb" officeooo:paragraph-rsid="000c421c"/>
    </style:style>
    <style:style style:name="P22" style:family="paragraph" style:parent-style-name="Standard" style:list-style-name="L5" style:master-page-name="">
      <loext:graphic-properties draw:fill="none"/>
      <style:paragraph-properties fo:text-align="justify" style:justify-single-word="false" style:page-number="auto" fo:background-color="transparent"/>
      <style:text-properties officeooo:rsid="00109a7d" officeooo:paragraph-rsid="000c421c"/>
    </style:style>
    <style:style style:name="P23" style:family="paragraph" style:parent-style-name="Table_20_Contents">
      <style:paragraph-properties fo:text-align="justify" style:justify-single-word="false" style:writing-mode="page"/>
      <style:text-properties officeooo:rsid="000f3912" officeooo:paragraph-rsid="000c421c"/>
    </style:style>
    <style:style style:name="P24" style:family="paragraph" style:parent-style-name="Table_20_Contents">
      <style:paragraph-properties fo:text-align="justify" style:justify-single-word="false" style:writing-mode="page"/>
      <style:text-properties officeooo:rsid="000f77b7" officeooo:paragraph-rsid="000c421c"/>
    </style:style>
    <style:style style:name="P25" style:family="paragraph" style:parent-style-name="Table_20_Contents">
      <style:paragraph-properties fo:text-align="justify" style:justify-single-word="false" style:writing-mode="page"/>
      <style:text-properties fo:font-weight="bold" officeooo:rsid="000f3912" officeooo:paragraph-rsid="000c421c" style:font-weight-asian="bold" style:font-weight-complex="bold"/>
    </style:style>
    <style:style style:name="P26" style:family="paragraph" style:parent-style-name="Table_20_Contents">
      <style:paragraph-properties fo:margin-left="0cm" fo:margin-right="0cm" fo:text-align="justify" style:justify-single-word="false" fo:text-indent="0cm" style:auto-text-indent="true" style:writing-mode="page"/>
      <style:text-properties fo:font-weight="normal" officeooo:rsid="000033ac" officeooo:paragraph-rsid="000c421c" style:font-weight-asian="normal" style:font-weight-complex="normal"/>
    </style:style>
    <style:style style:name="P27" style:family="paragraph" style:parent-style-name="Table_20_Contents" style:list-style-name="L8">
      <style:paragraph-properties fo:margin-left="0cm" fo:margin-right="0cm" fo:text-align="justify" style:justify-single-word="false" fo:text-indent="0cm" style:auto-text-indent="true" style:writing-mode="page"/>
      <style:text-properties fo:font-weight="normal" officeooo:rsid="000033ac" officeooo:paragraph-rsid="000c421c" style:font-weight-asian="normal" style:font-weight-complex="normal"/>
    </style:style>
    <style:style style:name="P28" style:family="paragraph" style:parent-style-name="Table_20_Contents">
      <style:paragraph-properties fo:margin-left="0cm" fo:margin-right="0cm" fo:text-align="justify" style:justify-single-word="false" fo:text-indent="0cm" style:auto-text-indent="true" style:writing-mode="page"/>
      <style:text-properties fo:font-weight="bold" officeooo:rsid="000f3912" officeooo:paragraph-rsid="000c421c" style:font-weight-asian="bold" style:font-weight-complex="bold"/>
    </style:style>
    <style:style style:name="P29" style:family="paragraph" style:parent-style-name="Table_20_Contents">
      <style:paragraph-properties fo:margin-left="0cm" fo:margin-right="0cm" fo:text-align="justify" style:justify-single-word="false" fo:text-indent="0cm" style:auto-text-indent="true" style:writing-mode="page"/>
      <style:text-properties fo:font-weight="bold" officeooo:rsid="000033ac" officeooo:paragraph-rsid="000c421c" style:font-weight-asian="bold" style:font-weight-complex="bold"/>
    </style:style>
    <style:style style:name="P30" style:family="paragraph" style:parent-style-name="Table_20_Contents">
      <style:paragraph-properties fo:margin-left="0cm" fo:margin-right="0cm" fo:text-align="justify" style:justify-single-word="false" fo:text-indent="0cm" style:auto-text-indent="true" style:writing-mode="page"/>
      <style:text-properties fo:language="gl" fo:country="ES" fo:font-weight="bold" officeooo:rsid="000f3912" officeooo:paragraph-rsid="000c421c" style:font-weight-asian="bold" style:font-weight-complex="bold"/>
    </style:style>
    <style:style style:name="P31" style:family="paragraph" style:parent-style-name="Table_20_Contents">
      <style:paragraph-properties fo:margin-left="0cm" fo:margin-right="0cm" fo:text-align="justify" style:justify-single-word="false" fo:text-indent="0cm" style:auto-text-indent="true" style:writing-mode="page">
        <style:tab-stops/>
      </style:paragraph-properties>
      <style:text-properties style:font-name="Liberation Serif" fo:language="gl" fo:country="ES" fo:font-weight="bold" officeooo:rsid="000f3912" officeooo:paragraph-rsid="000c421c" style:font-weight-asian="bold" style:font-name-complex="Arial" style:font-weight-complex="bold"/>
    </style:style>
    <style:style style:name="P32" style:family="paragraph" style:parent-style-name="Table_20_Contents" style:list-style-name="L8">
      <loext:graphic-properties draw:fill="none"/>
      <style:paragraph-properties fo:margin-left="0.6cm" fo:margin-right="0cm" fo:text-align="justify" style:justify-single-word="false" fo:text-indent="-0.199cm" style:auto-text-indent="false" fo:background-color="transparent" text:number-lines="false" text:line-number="0" style:writing-mode="page">
        <style:tab-stops/>
      </style:paragraph-properties>
      <style:text-properties fo:font-weight="normal" officeooo:rsid="000033ac" officeooo:paragraph-rsid="000c421c" style:font-weight-asian="normal" style:font-weight-complex="normal"/>
    </style:style>
    <style:style style:name="P33" style:family="paragraph" style:parent-style-name="Table_20_Contents" style:list-style-name="L8" style:master-page-name="">
      <loext:graphic-properties draw:fill="none"/>
      <style:paragraph-properties fo:margin-left="0.6cm" fo:margin-right="0cm" fo:text-align="justify" style:justify-single-word="false" fo:text-indent="-0.199cm" style:auto-text-indent="false" style:page-number="auto" fo:background-color="transparent" text:number-lines="false" text:line-number="0" style:writing-mode="page">
        <style:tab-stops/>
      </style:paragraph-properties>
      <style:text-properties fo:font-weight="normal" officeooo:rsid="000033ac" officeooo:paragraph-rsid="000c421c" style:font-weight-asian="normal" style:font-weight-complex="normal"/>
    </style:style>
    <style:style style:name="P34" style:family="paragraph" style:parent-style-name="Header">
      <style:paragraph-properties fo:margin-left="0cm" fo:margin-right="0cm" fo:text-align="justify" style:justify-single-word="false" fo:text-indent="0cm" style:auto-text-indent="true" style:writing-mode="page">
        <style:tab-stops/>
      </style:paragraph-properties>
      <style:text-properties fo:language="gl" fo:country="ES" officeooo:paragraph-rsid="000c421c"/>
    </style:style>
    <style:style style:name="P35" style:family="paragraph" style:parent-style-name="Header">
      <style:paragraph-properties fo:margin-left="0cm" fo:margin-right="0cm" fo:text-align="justify" style:justify-single-word="false" fo:text-indent="0cm" style:auto-text-indent="true" style:writing-mode="page">
        <style:tab-stops/>
      </style:paragraph-properties>
      <style:text-properties fo:language="gl" fo:country="ES" fo:font-weight="bold" officeooo:rsid="002e9daf" officeooo:paragraph-rsid="000c421c" style:font-weight-asian="bold" style:font-weight-complex="bold"/>
    </style:style>
    <style:style style:name="T1" style:family="text">
      <style:text-properties officeooo:rsid="00180863"/>
    </style:style>
    <style:style style:name="T2" style:family="text">
      <style:text-properties fo:font-weight="bold" style:font-weight-asian="bold" style:font-weight-complex="bold"/>
    </style:style>
    <style:style style:name="T3" style:family="text">
      <style:text-properties fo:font-weight="bold" officeooo:rsid="000f3912" style:font-weight-asian="bold" style:font-weight-complex="bold"/>
    </style:style>
    <style:style style:name="T4" style:family="text">
      <style:text-properties fo:font-weight="bold" officeooo:rsid="000bffd0" style:font-weight-asian="bold" style:font-weight-complex="bold"/>
    </style:style>
    <style:style style:name="T5" style:family="text">
      <style:text-properties fo:font-weight="bold" officeooo:rsid="000f90a2" style:font-weight-asian="bold" style:font-weight-complex="bold"/>
    </style:style>
    <style:style style:name="T6" style:family="text">
      <style:text-properties fo:font-weight="bold" officeooo:rsid="000f77b7" style:font-weight-asian="bold" style:font-weight-complex="bold"/>
    </style:style>
    <style:style style:name="T7" style:family="text">
      <style:text-properties fo:font-weight="bold" officeooo:rsid="00180863" style:font-weight-asian="bold" style:font-weight-complex="bold"/>
    </style:style>
    <style:style style:name="T8" style:family="text">
      <style:text-properties fo:font-weight="bold" officeooo:rsid="00112463" style:font-weight-asian="bold" style:font-weight-complex="bold"/>
    </style:style>
    <style:style style:name="T9" style:family="text">
      <style:text-properties fo:font-weight="bold" officeooo:rsid="00124a7f" style:font-weight-asian="bold" style:font-weight-complex="bold"/>
    </style:style>
    <style:style style:name="T10" style:family="text">
      <style:text-properties fo:font-weight="bold" officeooo:rsid="0001b005" style:font-weight-asian="bold" style:font-weight-complex="bold"/>
    </style:style>
    <style:style style:name="T11" style:family="text">
      <style:text-properties fo:font-weight="bold" officeooo:rsid="00044971" style:font-weight-asian="bold" style:font-weight-complex="bold"/>
    </style:style>
    <style:style style:name="T12" style:family="text">
      <style:text-properties fo:font-weight="bold" officeooo:rsid="00010c24" style:font-weight-asian="bold" style:font-weight-complex="bold"/>
    </style:style>
    <style:style style:name="T13" style:family="text">
      <style:text-properties fo:font-weight="bold" officeooo:rsid="0023c9d5" style:font-weight-asian="bold" style:font-weight-complex="bold"/>
    </style:style>
    <style:style style:name="T14" style:family="text">
      <style:text-properties fo:font-weight="bold" officeooo:rsid="0027e6e4" style:font-weight-asian="bold" style:font-weight-complex="bold"/>
    </style:style>
    <style:style style:name="T15" style:family="text">
      <style:text-properties fo:font-weight="bold" officeooo:rsid="0024ee80" style:font-weight-asian="bold" style:font-weight-complex="bold"/>
    </style:style>
    <style:style style:name="T16" style:family="text">
      <style:text-properties fo:font-weight="bold" officeooo:rsid="0028ce9f" style:font-weight-asian="bold" style:font-weight-complex="bold"/>
    </style:style>
    <style:style style:name="T17" style:family="text">
      <style:text-properties fo:font-weight="bold" officeooo:rsid="002a860b" style:font-weight-asian="bold" style:font-weight-complex="bold"/>
    </style:style>
    <style:style style:name="T18" style:family="text">
      <style:text-properties fo:font-weight="bold" officeooo:rsid="00259dc6" style:font-weight-asian="bold" style:font-weight-complex="bold"/>
    </style:style>
    <style:style style:name="T19" style:family="text">
      <style:text-properties fo:font-weight="bold" officeooo:rsid="002654d6" style:font-weight-asian="bold" style:font-weight-complex="bold"/>
    </style:style>
    <style:style style:name="T20" style:family="text">
      <style:text-properties fo:font-weight="bold" officeooo:rsid="002993de" style:font-weight-asian="bold" style:font-weight-complex="bold"/>
    </style:style>
    <style:style style:name="T21" style:family="text">
      <style:text-properties fo:font-weight="bold" officeooo:rsid="0031d9c5" style:font-weight-asian="bold" style:font-weight-complex="bold"/>
    </style:style>
    <style:style style:name="T22" style:family="text">
      <style:text-properties fo:font-weight="normal" style:font-weight-asian="normal" style:font-weight-complex="normal"/>
    </style:style>
    <style:style style:name="T23" style:family="text">
      <style:text-properties fo:font-weight="normal" officeooo:rsid="000f90a2" style:font-weight-asian="normal" style:font-weight-complex="normal"/>
    </style:style>
    <style:style style:name="T24" style:family="text">
      <style:text-properties fo:font-weight="normal" officeooo:rsid="00180863" style:font-weight-asian="normal" style:font-weight-complex="normal"/>
    </style:style>
    <style:style style:name="T25" style:family="text">
      <style:text-properties fo:font-weight="normal" officeooo:rsid="0024ee80" style:font-weight-asian="normal" style:font-weight-complex="normal"/>
    </style:style>
    <style:style style:name="T26" style:family="text">
      <style:text-properties fo:font-weight="normal" officeooo:rsid="002422da" style:font-weight-asian="normal" style:font-weight-complex="normal"/>
    </style:style>
    <style:style style:name="T27" style:family="text">
      <style:text-properties fo:font-weight="normal" officeooo:rsid="0027e6e4" style:font-weight-asian="normal" style:font-weight-complex="normal"/>
    </style:style>
    <style:style style:name="T28" style:family="text">
      <style:text-properties fo:font-weight="normal" officeooo:rsid="0028ce9f" style:font-weight-asian="normal" style:font-weight-complex="normal"/>
    </style:style>
    <style:style style:name="T29" style:family="text">
      <style:text-properties fo:font-weight="normal" officeooo:rsid="00259dc6" style:font-weight-asian="normal" style:font-weight-complex="normal"/>
    </style:style>
    <style:style style:name="T30" style:family="text">
      <style:text-properties fo:font-weight="normal" officeooo:rsid="002654d6" style:font-weight-asian="normal" style:font-weight-complex="normal"/>
    </style:style>
    <style:style style:name="T31" style:family="text">
      <style:text-properties fo:font-weight="normal" officeooo:rsid="002bedef" style:font-weight-asian="normal" style:font-weight-complex="normal"/>
    </style:style>
    <style:style style:name="T32" style:family="text">
      <style:text-properties fo:font-weight="normal" officeooo:rsid="002a860b" style:font-weight-asian="normal" style:font-weight-complex="normal"/>
    </style:style>
    <style:style style:name="T33" style:family="text">
      <style:text-properties officeooo:rsid="0009b97c"/>
    </style:style>
    <style:style style:name="T34" style:family="text">
      <style:text-properties officeooo:rsid="000a2dea"/>
    </style:style>
    <style:style style:name="T35" style:family="text">
      <style:text-properties officeooo:rsid="000ad551"/>
    </style:style>
    <style:style style:name="T36" style:family="text">
      <style:text-properties officeooo:rsid="000bffd0"/>
    </style:style>
    <style:style style:name="T37" style:family="text">
      <style:text-properties officeooo:rsid="000f90a2"/>
    </style:style>
    <style:style style:name="T38" style:family="text">
      <style:text-properties fo:font-style="italic" style:font-style-asian="italic" style:font-style-complex="italic"/>
    </style:style>
    <style:style style:name="T39" style:family="text">
      <style:text-properties fo:font-style="italic" officeooo:rsid="000f90a2" style:font-style-asian="italic" style:font-style-complex="italic"/>
    </style:style>
    <style:style style:name="T40" style:family="text">
      <style:text-properties fo:font-style="italic" officeooo:rsid="0036c7a1" style:font-style-asian="italic" style:font-style-complex="italic"/>
    </style:style>
    <style:style style:name="T41" style:family="text">
      <style:text-properties fo:font-style="italic" fo:font-weight="bold" style:font-style-asian="italic" style:font-weight-asian="bold" style:font-style-complex="italic" style:font-weight-complex="bold"/>
    </style:style>
    <style:style style:name="T42" style:family="text">
      <style:text-properties fo:font-style="italic" fo:font-weight="bold" officeooo:rsid="0026e632" style:font-style-asian="italic" style:font-weight-asian="bold" style:font-style-complex="italic" style:font-weight-complex="bold"/>
    </style:style>
    <style:style style:name="T43" style:family="text">
      <style:text-properties fo:font-style="italic" fo:font-weight="bold" officeooo:rsid="0028ce9f" style:font-style-asian="italic" style:font-weight-asian="bold" style:font-style-complex="italic" style:font-weight-complex="bold"/>
    </style:style>
    <style:style style:name="T44" style:family="text">
      <style:text-properties officeooo:rsid="00112463"/>
    </style:style>
    <style:style style:name="T45" style:family="text">
      <style:text-properties officeooo:rsid="00124a7f"/>
    </style:style>
    <style:style style:name="T46" style:family="text">
      <style:text-properties officeooo:rsid="0001b005"/>
    </style:style>
    <style:style style:name="T47" style:family="text">
      <style:text-properties officeooo:rsid="00010c24"/>
    </style:style>
    <style:style style:name="T48" style:family="text">
      <style:text-properties fo:font-style="normal" style:font-style-asian="normal" style:font-style-complex="normal"/>
    </style:style>
    <style:style style:name="T49" style:family="text">
      <style:text-properties fo:font-style="normal" officeooo:rsid="0026bec4" style:font-style-asian="normal" style:font-style-complex="normal"/>
    </style:style>
    <style:style style:name="T50" style:family="text">
      <style:text-properties fo:font-style="normal" officeooo:rsid="00302f8c" style:font-style-asian="normal" style:font-style-complex="normal"/>
    </style:style>
    <style:style style:name="T51" style:family="text">
      <style:text-properties fo:font-style="normal" officeooo:rsid="002878cd" style:font-style-asian="normal" style:font-style-complex="normal"/>
    </style:style>
    <style:style style:name="T52" style:family="text">
      <style:text-properties fo:font-style="normal" officeooo:rsid="0028b489" style:font-style-asian="normal" style:font-style-complex="normal"/>
    </style:style>
    <style:style style:name="T53" style:family="text">
      <style:text-properties fo:font-style="normal" officeooo:rsid="003923fd" style:font-style-asian="normal" style:font-style-complex="normal"/>
    </style:style>
    <style:style style:name="T54" style:family="text">
      <style:text-properties fo:font-style="normal" officeooo:rsid="0036c7a1" style:font-style-asian="normal" style:font-style-complex="normal"/>
    </style:style>
    <style:style style:name="T55" style:family="text">
      <style:text-properties fo:font-style="normal" officeooo:rsid="0037622c" style:font-style-asian="normal" style:font-style-complex="normal"/>
    </style:style>
    <style:style style:name="T56" style:family="text">
      <style:text-properties fo:font-style="normal" officeooo:rsid="002c7ef2" style:font-style-asian="normal" style:font-style-complex="normal"/>
    </style:style>
    <style:style style:name="T57" style:family="text">
      <style:text-properties fo:font-style="normal" officeooo:rsid="002f4774" style:font-style-asian="normal" style:font-style-complex="normal"/>
    </style:style>
    <style:style style:name="T58" style:family="text">
      <style:text-properties fo:font-style="normal" officeooo:rsid="002fbc12" style:font-style-asian="normal" style:font-style-complex="normal"/>
    </style:style>
    <style:style style:name="T59" style:family="text">
      <style:text-properties fo:font-style="normal" officeooo:rsid="00383d4d" style:font-style-asian="normal" style:font-style-complex="normal"/>
    </style:style>
    <style:style style:name="T60" style:family="text">
      <style:text-properties fo:font-style="normal" officeooo:rsid="0038acd4" style:font-style-asian="normal" style:font-style-complex="normal"/>
    </style:style>
    <style:style style:name="T61" style:family="text">
      <style:text-properties fo:font-style="normal" fo:font-weight="bold" style:font-style-asian="normal" style:font-weight-asian="bold" style:font-style-complex="normal" style:font-weight-complex="bold"/>
    </style:style>
    <style:style style:name="T62" style:family="text">
      <style:text-properties fo:font-style="normal" fo:font-weight="bold" officeooo:rsid="002f4774" style:font-style-asian="normal" style:font-weight-asian="bold" style:font-style-complex="normal" style:font-weight-complex="bold"/>
    </style:style>
    <style:style style:name="T63" style:family="text">
      <style:text-properties officeooo:rsid="001eabf1"/>
    </style:style>
    <style:style style:name="T64" style:family="text">
      <style:text-properties officeooo:rsid="001c8b6c"/>
    </style:style>
    <style:style style:name="T65" style:family="text">
      <style:text-properties style:font-name="Times New Roman" fo:font-weight="normal" officeooo:rsid="0023c9d5" style:font-weight-asian="normal" style:font-name-complex="Arial" style:font-weight-complex="normal"/>
    </style:style>
    <style:style style:name="T66" style:family="text">
      <style:text-properties style:font-name="Times New Roman" fo:font-weight="normal" officeooo:rsid="0027e6e4" style:font-weight-asian="normal" style:font-name-complex="Arial" style:font-weight-complex="normal"/>
    </style:style>
    <style:style style:name="T67" style:family="text">
      <style:text-properties style:font-name="Times New Roman" style:font-name-complex="Arial"/>
    </style:style>
    <style:style style:name="T68" style:family="text">
      <style:text-properties style:font-name="Times New Roman" officeooo:rsid="0023c9d5" style:font-name-complex="Arial"/>
    </style:style>
    <style:style style:name="T69" style:family="text">
      <style:text-properties style:font-name="Times New Roman" officeooo:rsid="000f3912" style:font-name-complex="Arial"/>
    </style:style>
    <style:style style:name="T70" style:family="text">
      <style:text-properties style:font-name="Times New Roman" officeooo:rsid="00180863" style:font-name-complex="Arial"/>
    </style:style>
    <style:style style:name="T71" style:family="text">
      <style:text-properties officeooo:rsid="0024ee80"/>
    </style:style>
    <style:style style:name="T72" style:family="text">
      <style:text-properties officeooo:rsid="0028ce9f"/>
    </style:style>
    <style:style style:name="T73" style:family="text">
      <style:text-properties officeooo:rsid="0026e632"/>
    </style:style>
    <style:style style:name="T74" style:family="text">
      <style:text-properties officeooo:rsid="00259dc6"/>
    </style:style>
    <style:style style:name="T75" style:family="text">
      <style:text-properties officeooo:rsid="0027e6e4"/>
    </style:style>
    <style:style style:name="T76" style:family="text">
      <style:text-properties style:text-underline-style="none" fo:font-weight="bold" style:font-weight-asian="bold" style:font-weight-complex="bold"/>
    </style:style>
    <style:style style:name="T77" style:family="text">
      <style:text-properties style:text-underline-style="none" fo:font-weight="bold" officeooo:rsid="002bedef" style:font-weight-asian="bold" style:font-weight-complex="bold"/>
    </style:style>
    <style:style style:name="T78" style:family="text">
      <style:text-properties style:text-underline-style="none" fo:font-weight="bold" officeooo:rsid="002d61aa" style:font-weight-asian="bold" style:font-weight-complex="bold"/>
    </style:style>
    <style:style style:name="T79" style:family="text">
      <style:text-properties style:text-underline-style="none" fo:font-weight="bold" officeooo:rsid="002878cd" style:font-weight-asian="bold" style:font-weight-complex="bold"/>
    </style:style>
    <style:style style:name="T80" style:family="text">
      <style:text-properties style:text-underline-style="none" fo:font-weight="bold" officeooo:rsid="000f3912" style:font-weight-asian="bold" style:font-weight-complex="bold"/>
    </style:style>
    <style:style style:name="T81" style:family="text">
      <style:text-properties style:text-underline-style="none" fo:font-weight="bold" officeooo:rsid="00180863" style:font-weight-asian="bold" style:font-weight-complex="bold"/>
    </style:style>
    <style:style style:name="T82" style:family="text">
      <style:text-properties style:text-underline-style="none" fo:font-weight="normal" officeooo:rsid="002bedef" style:font-weight-asian="normal" style:font-weight-complex="normal"/>
    </style:style>
    <style:style style:name="T83" style:family="text">
      <style:text-properties style:text-underline-style="none" fo:font-weight="normal" officeooo:rsid="002d61aa" style:font-weight-asian="normal" style:font-weight-complex="normal"/>
    </style:style>
    <style:style style:name="T84" style:family="text">
      <style:text-properties style:text-underline-style="none" fo:font-weight="normal" officeooo:rsid="00209b25" style:font-weight-asian="normal" style:font-weight-complex="normal"/>
    </style:style>
    <style:style style:name="T85" style:family="text">
      <style:text-properties style:text-underline-style="none" fo:font-weight="normal" officeooo:rsid="002878cd" style:font-weight-asian="normal" style:font-weight-complex="normal"/>
    </style:style>
    <style:style style:name="T86" style:family="text">
      <style:text-properties officeooo:rsid="002d61aa"/>
    </style:style>
    <style:style style:name="T87" style:family="text">
      <style:text-properties officeooo:rsid="002e9daf"/>
    </style:style>
    <style:style style:name="T88" style:family="text">
      <style:text-properties officeooo:rsid="002ff37a"/>
    </style:style>
    <style:style style:name="T89" style:family="text">
      <style:text-properties officeooo:rsid="00323757"/>
    </style:style>
    <style:style style:name="T90" style:family="text">
      <style:text-properties officeooo:rsid="0031d9c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cm" fo:text-indent="0.34cm" fo:margin-left="1.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311cm" fo:text-indent="-0.635cm" fo:margin-left="3.3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46cm" fo:text-indent="-0.635cm" fo:margin-left="3.9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81cm" fo:text-indent="-0.635cm" fo:margin-left="4.5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16cm" fo:text-indent="-0.635cm" fo:margin-left="5.2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51cm" fo:text-indent="-0.635cm" fo:margin-left="5.8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86cm" fo:text-indent="-0.635cm" fo:margin-left="6.4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21cm" fo:text-indent="-0.635cm" fo:margin-left="7.1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56cm" fo:text-indent="-0.635cm" fo:margin-left="7.7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91cm" fo:text-indent="-0.635cm" fo:margin-left="8.391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Cuestión 9.</text:span> <text:span text:style-name="T3">A nova monarquía dos Reis Católicos (unión dinástica, reorganización políticoadministrativa).</text:span><text:span text:style-name="T2"> </text:span></text:p>
      <text:p text:style-name="P9"/>
      <text:p text:style-name="P13">A unión dinástica.</text:p>
      <text:p text:style-name="P9"/>
      <text:p text:style-name="P9">O reinado dos Reis Católicos foi considerado como o punto de partida da Idade Moderna en España. Con todo, a <text:span text:style-name="T2">unión (1469)</text:span> entre Isabel de Castela e Fernando de Aragón foi de tipo <text:span text:style-name="T2">matrimonial</text:span>; isto é, era unha <text:span text:style-name="T2">unión <text:s/>dinástica</text:span>, por canto ambos os reinos van ter desde agora os mesmos monarcas, pero conservando a súa peculiaridades medievais. En <text:span text:style-name="T2">1475</text:span> prodúcese a unión <text:s/>dinástica das Coroas de Castela e Aragón mediante a <text:span text:style-name="T2">Concordia de Segovia</text:span>, acordo polo que <text:span text:style-name="T2">cada reino mantiña as súas leis, institucións e fronteiras</text:span>. Non é, pois, unha unidade institucional dos dous reinos, é só unha <text:span text:style-name="T2">unión persoal</text:span>, e non un estado centralista e unificado. Todos os reinos terán idénticos soberanos, pero os distintos reinos non formarán un só Estado. <text:span text:style-name="T35">E</text:span>sta unión contribuíu á <text:span text:style-name="T2">creación da denominada Monarquía Hispánica </text:span>(trala anexión de Navarra)<text:span text:style-name="T36"> </text:span><text:span text:style-name="T4">na que </text:span><text:span text:style-name="T2">Castela</text:span>, polo seu maior tamaño, poboación e poder económico, <text:span text:style-name="T2">era hexemónica</text:span>.</text:p>
      <text:p text:style-name="P9"/>
      <text:p text:style-name="P13">Reorganización político-administrativa.</text:p>
      <text:p text:style-name="P9"/>
      <text:p text:style-name="P9">Nestas circunstancias, os Reis Católicos marcáronse o <text:span text:style-name="T2">obxectivo</text:span> de <text:span text:style-name="T2">transformar unha monarquía</text:span> de carácter <text:span text:style-name="T2">feudal</text:span> (onde o poder político estaba <text:s/>fragmentado polos señoríos xurisdicionais) <text:span text:style-name="T2">nunha monarquía moderna e autoritaria</text:span> (cun poder cada vez mais centralizado na monarquía), para iso iniciaron unha <text:span text:style-name="T2">reorganización do Estado</text:span> adoptando unha serie de <text:span text:style-name="T2">medidas</text:span> para <text:span text:style-name="T2">reforzar a autoridade da monarquía</text:span>. Estas medidas foron:</text:p>
      <text:p text:style-name="P9"/>
      <text:p text:style-name="P9"><text:s text:c="4"/><text:span text:style-name="T2">Limitouse o poder da nobreza</text:span>. <text:span text:style-name="T33">A</text:span> nobreza que apoiou a Juana “a <text:s/>Beltraneja” viu confiscada os seus señoríos que foron dados como señoríos territoriais (non xurisdicionais) á nobreza afín. Polo que se refire á Ig<text:span text:style-name="T34">r</text:span>e<text:span text:style-name="T34">x</text:span>a, os reis lograron do Papa Sixto IV a ampliación do Padroado real na <text:span text:style-name="T2">provisión de cargos</text:span>, isto é, as persoas propostas polos reis para ocupar os altos cargos serían, de feito, nomeados por Roma. Isto permitiu aos reis controlar indirectamente todos os señoríos eclesiásticos ao colocar persoas leais aos monarcas.</text:p>
      <text:p text:style-name="P9"><text:s text:c="4"/><text:span text:style-name="T2">Controlouse ás ordes Militares</text:span>. Presionouse ás ordes Militares para que nomeasen ao rei como o seu gran <text:s/>maestre cando o cargo queda vacante.</text:p>
      <text:p text:style-name="P9"><text:s text:c="4"/>En canto ás <text:span text:style-name="T2">Cortes</text:span>, mantiveron a súa estrutura medieval.</text:p>
      <text:p text:style-name="P9"><text:s text:c="4"/>O <text:span text:style-name="T2">instrumento</text:span> esencial <text:span text:style-name="T2">de goberno</text:span> foron <text:span text:style-name="T2">os Consellos,</text:span> puramente consultivos. O R<text:span text:style-name="T2">eal Consello de Castela</text:span> chegou mesmo a invadir funcións lexislativas <text:span text:style-name="T34">das Cortes</text:span> castelás. Ao seu lado apareceron outros: o Consello de Aragón, o da Inquisición, o de ordes, etc.</text:p>
      <text:p text:style-name="P10"><text:s text:c="4"/>Creouse un <text:span text:style-name="T2">exército permanente</text:span>. Así se crearon tropas a soldo o que permitiu eliminar a dependencia que os monarcas tiñan das tropas da nobreza. </text:p>
      <text:p text:style-name="P10">Tamén se creou unha <text:span text:style-name="T2">diplomacia</text:span> igualmente <text:span text:style-name="T2">permanente.</text:span></text:p>
      <text:p text:style-name="P9"><text:s text:c="4"/>Por último, empregar a <text:span text:style-name="T2">relixión como nexo da unidade territorial.</text:span> A relixión contribuíu a facer da fe cristiá o elemento <text:s/>común e <text:s/>definidor da “esencia” <text:span text:style-name="T34"><text:s/></text:span>última da Península (con exclusión, por iso, de xudeus e musulmáns). Comezou, así unha dura <text:span text:style-name="T2">política contra as dúas minorías relixiosas: xudeus e musulmáns</text:span>. Decrétase así a <text:span text:style-name="T2">expulsión</text:span> (<text:span text:style-name="T2">1492</text:span> expulsión dos xudeus) <text:span text:style-name="T2">ou conversión forzosa</text:span>. Para vixiar aos supostos falsos conversos establecen a <text:span text:style-name="T2">Inquisición ou Tribunal do Santo Oficio</text:span> en <text:span text:style-name="T2">1478</text:span>. O Tribunal do Santo Oficio estaba <text:span text:style-name="T2">baixo a autoridade</text:span> directa <text:span text:style-name="T2">dos reis</text:span>, que o utilizaron como <text:span text:style-name="T2">instrumento da súa política autoritaria.</text:span></text:p>
      <text:p text:style-name="P9"/>
      <text:p text:style-name="P9">En suma, <text:span text:style-name="T2">o reinado dos <text:s/>RRCC</text:span>, <text:span text:style-name="T2">desde un punto de vista político, representa un estadio de monarquía autoritaria,</text:span> como etapa de <text:span text:style-name="T2">transición á monarquía absoluta</text:span> característica da Idade Moderna, debido a que estableceron as primeiras<text:span text:style-name="T2"> bases dun Estado moderno que desenvolveron</text:span> despois <text:span text:style-name="T2">os seus sucesores. </text:span></text:p>
      <text:p text:style-name="P9"><text:span text:style-name="T2"/></text:p>
      <text:p text:style-name="P23"><text:soft-page-break/><text:span text:style-name="T2">10. A configuración do imperio español no</text:span><text:span text:style-name="T6"> </text:span><text:span text:style-name="T2">século XVI (a herdanza de Carlos I, os</text:span><text:span text:style-name="T7"> </text:span><text:span text:style-name="T2">cambios en tempos de Felipe II: rebelión</text:span><text:span text:style-name="T7"> </text:span><text:span text:style-name="T2">de Flandes, incorporación de Portugal,</text:span><text:span text:style-name="T7"> </text:span><text:span text:style-name="T2">guerra contra Inglaterra).</text:span></text:p>
      <text:p text:style-name="P24"><text:span text:style-name="T2"/></text:p>
      <text:p text:style-name="P24"><text:span text:style-name="T2">A herdanza de Carlos I</text:span></text:p>
      <text:p text:style-name="P2"><text:s text:c="2"/>Á morte de Fernando o Católico ocupou o trono da monarquía hispana Carlos I de España e V de Alemaña. Herdou por parte de <text:s/>Maximiliano de Austria os territorios patrimoniais de Austria, pertencentes ao Sacro Imperio Romano <text:s/>Xermánico; por parte de María de <text:s/>Borgoña os Países Baixos e o Franco Condado; por parte de Isabel a Católica a Coroa de Castela con Navarra e América e por parte de Fernando o Católico, a Coroa de Aragón e os territorios italianos.</text:p>
      <text:p text:style-name="P2"/>
      <text:p text:style-name="P3">Carlos I: O Imperio Universal (1517-1556)</text:p>
      <text:p text:style-name="P2">A <text:s/>múltiple herdanza de Carlos I pareceu concentrar neste monarca, elixido Emperador en 1519, o ideal medieval do imperio: restaurar a Monarquía Universal ou <text:s/><text:span text:style-name="T38">Universitas <text:s/>Christiana</text:span>. Coñécese con este nome ao ideal do emperador Carlos V, que pretendía a unidade relixiosa en Europa e a defensa do cristianismo fronte ás ameazas de protestantes e o Imperio Turco. É a idea de toda unha Europa unida baixo a fe cristiá, na dualidade Papa-Emperador. A iso opoñeríanselle os príncipes alemáns e todas as nacións europeas que non admitían a vella unidade e menos nun momento en que xorden os "Estados nacionais" en Europa. A todo iso vén sumarse un novo problema: a aparición do protestantismo que proporcionará a base ideolóxica para o enfrontamento entre Carlos I e os príncipes alemáns. Esta complexa trama desenvólvese en tres etapas:</text:p>
      <text:p text:style-name="P2"><text:s text:c="4"/>Carlos I obtivo grandes vitorias en Italia fronte a Francia e ao Papado (Pavía 1525) que lle permitiron ocupar o <text:s/>Milanesado.</text:p>
      <text:p text:style-name="P2"><text:s text:c="4"/>Tivo que enfrontarse contra a alianza formada por Francia e os príncipes alemáns <text:s/>luteranos (asociados na liga de <text:s/>Smalkalda).</text:p>
      <text:p text:style-name="P2"><text:s text:c="4"/>Tenta solucionar o problema alemán nos seus dous aspectos: militar e relixioso. No primeiro logrando a derrota da liga de <text:s/>Smalkalda na batalla de <text:s/>Mülhberg (1547). O segundo, logrando convocar o Concilio de <text:s/>Trento nun claro intento de reconciliar á Igrexa católica cos reformados. Pero non foron solucións definitivas en ningún dos dous campos. No relixioso, porque ambas as posturas radicalizáronse. No militar, porque Francia acudiu en auxilio dos príncipes <text:s/>luteranos. Ao final do seu reinado, Carlos I tivo que recoñecer o fracaso da súa idea imperial asinando o A<text:span text:style-name="T2">cordo de <text:s/>Augsburgo (1555)</text:span> onde se recoñecía a potestade de cada príncipe para elixir a súa propia relixión<text:span text:style-name="T37"> (</text:span><text:span text:style-name="T39">cuis regio eius religio)</text:span>. Supón, por tanto, a consagración xurídica da escisión relixiosa. Carlos I finalmente abdicou no seu fillo, Felipe II.</text:p>
      <text:p text:style-name="P2"/>
      <text:p text:style-name="P3">Felipe II: O Imperio hispano</text:p>
      <text:p text:style-name="P2"/>
      <text:p text:style-name="P2">Fronte á idea do Imperio Universal de Carlos I, a época de Felipe II será a do período de hexemonía española (o Imperio hispano). <text:span text:style-name="T2">Felipe II aspira</text:span> a entregar a España o <text:span text:style-name="T2">dominio sobre Europa</text:span>. Con todo, todos os países de Europa loitarán para impedir o dominio español. A política exterior de Felipe II desenvólvese nas seguintes etapas:</text:p>
      <text:p text:style-name="P2"/>
      <text:p text:style-name="P2"><text:s text:c="4"/>Contr<text:span text:style-name="T37">a</text:span> Francia<text:span text:style-name="T37"> obtén</text:span> a vitoria de <text:span text:style-name="T2">San <text:s/>Quintín (1557)</text:span><text:span text:style-name="T5"> </text:span><text:span text:style-name="T23">que</text:span> converte a Felipe II no árbitro da política francesa ata finais de século.</text:p>
      <text:p text:style-name="P2"><text:s text:c="4"/>Choque <text:span text:style-name="T2">contra o Imperio turco-otomán no Mediterráneo</text:span>: O <text:s/>poderío dos turcos era cada vez maior. Esta ameaza provocou a reacción cristiá coa formación da <text:span text:style-name="T2">liga Santa </text:span>formada por España, Venecia e o Papado e dirixida por Felipe II. Esta liga tivo un éxito coa <text:span text:style-name="T2">vitoria de Lepanto (1571)</text:span>, asestando un forte golpe á supremacía turca no Mediterráneo.</text:p>
      <text:p text:style-name="P2"><text:s text:c="4"/>A cuestión dos <text:span text:style-name="T2">Países Baixos:</text:span> <text:span text:style-name="T37">h</text:span>erdados da casa de <text:s/>Borgoña, os Países Baixos non aceptaban o dominio dun rei estranxeiro, que se mostra fervente católico nuns territorios cuxa <text:span text:style-name="T2">parte norte</text:span> (Holanda) aceptou unanimemente o <text:s/><text:span text:style-name="T2">calvinismo</text:span>. Ademais nesta zona prodúcese o <text:span text:style-name="T2">enfrontamento entre</text:span> unha mentalidade <text:span text:style-name="T2">centralista-absolutista</text:span>, representada por<text:span text:style-name="T2"> Felipe II,</text:span> e outra <text:soft-page-break/><text:span text:style-name="T2">parlamentaria,</text:span> defendida por <text:span text:style-name="T2">Holanda</text:span>. A <text:span text:style-name="T2">sublevación </text:span>comeza en <text:span text:style-name="T2">1566</text:span>, e aínda que os terzos españois obtiveron éxitos militares importantes, non lograron dominar a resistencia holandesa que contou co apoio británico e dos reformados alemáns.</text:p>
      <text:p text:style-name="P2"><text:s text:c="4"/><text:span text:style-name="T2">Incorporación de Portugal (1580)</text:span>: Felipe II herda o reino de Portugal á morte do rei portugués enarborando os seus dereitos <text:s/>dinásticos (a súa nai pertencía á familia real portuguesa). En 1581 as Cortes de Tomar recoñecen soberano a Felipe II, que xura respectar todas as liberdades portuguesas. Con esta incorporación une, tamén, á súa coroa todo o imperio colonial portugués coas súas bases en América (Brasil), África e Asia.</text:p>
      <text:p text:style-name="P2"><text:s text:c="3"/><text:span text:style-name="T2"><text:s/>Enfrontamento hispano-británico:</text:span> <text:span text:style-name="T37">a</text:span>o chegar ao trono <text:span text:style-name="T2">Isabel I</text:span>, Inglaterra inicia a súa política de expansión polo Atlántico, creando unha <text:span text:style-name="T2">poderosa mariña</text:span>, fomentando a <text:span text:style-name="T2">piratería</text:span> contra as naves españolas que veñen de América <text:span text:style-name="T2">e apoia</text:span>ndo a <text:span text:style-name="T2">rebelión dos Países Baixos</text:span>, para impedir un poder hexemónico no continente.<text:span text:style-name="T2"> Felipe II </text:span>mandará a <text:span text:style-name="T41">Armada Invencible</text:span> contra Inglaterra sufrindo un estrepitoso <text:span text:style-name="T2">desastre (1588).</text:span></text:p>
      <text:p text:style-name="P11">Durante os o<text:span text:style-name="T37"> </text:span>últimos anos do reinado de Felipe II a guerra xeneralizouse e o rei viuse envol<text:span text:style-name="T37">to</text:span> nun tripl<text:span text:style-name="T37">e</text:span> enfrontamento: en Francia que reinicia a súa política tradicional <text:s/>antiespañola; cos Países Baixos e contra Inglaterra. Estes tres países asinaron o Tratado de <text:s/>Greenwich. Felipe II mantivo, con grandes dificultades, a supremacía de España, pero agora o imperio pasaba á defensiva.</text:p>
      <text:p text:style-name="P11"/>
      <text:p text:style-name="P25">11. A crise socio-económica do século XVII<text:span text:style-name="T1"> </text:span>(a crise demográfica, o deterioro da<text:span text:style-name="T1"> </text:span>economía, os problemas da facenda real).</text:p>
      <text:p text:style-name="P8"><text:span text:style-name="T2"/></text:p>
      <text:p text:style-name="P8"><text:span text:style-name="T2">Á crise política do século <text:s/>XVII</text:span> engadíuselle unha profunda <text:span text:style-name="T2">depresión económica</text:span> <text:span text:style-name="T2">e </text:span>un <text:span text:style-name="T2">demográfica</text:span>. Os <text:span text:style-name="T2">factores</text:span> específicos da crise española foron fundamentalmente <text:span text:style-name="T2">dous</text:span>, que se reforzaron entre si:</text:p>
      <text:list xml:id="list3720192860314568502" text:style-name="L1">
        <text:list-item>
          <text:p text:style-name="P4"><text:span text:style-name="T2">Descenso demográfico</text:span>, polo que España acabou o século <text:s/>XVII con menos poboación que o anterior, pasando de 8 millóns en 1600 a 7 millóns en 1700. Os territorios da coroa de Castela foron os máis afectados.</text:p>
        </text:list-item>
        <text:list-item>
          <text:p text:style-name="P4">O <text:span text:style-name="T2">esgotamento económico</text:span> que afectou a todos os sectores económicos.</text:p>
        </text:list-item>
      </text:list>
      <text:p text:style-name="P8"/>
      <text:p text:style-name="P8">Entre as <text:span text:style-name="T2">causas da crise demográfica</text:span> destacan as seguintes:</text:p>
      <text:p text:style-name="P8"/>
      <text:list xml:id="list1959789729877952912" text:style-name="L5">
        <text:list-item>
          <text:p text:style-name="P22">As grandes <text:span text:style-name="T2">epidemias de peste</text:span> cuxa intensidade lembrou á peste de 1348. Podemos distinguir <text:span text:style-name="T2">tres</text:span> grandes <text:span text:style-name="T2">ondas</text:span> (<text:span text:style-name="T2">a principios</text:span>, a <text:span text:style-name="T2">mediados e</text:span> a <text:span text:style-name="T2">finais</text:span> de século). As malas colleitas, a desnutrición e as malas condicións hixiénicas contribuíron á sobremortalidade.</text:p>
        </text:list-item>
        <text:list-item>
          <text:p text:style-name="P5"><text:span text:style-name="T2">Descenso</text:span> nas taxas <text:span text:style-name="T2">de natalidade</text:span>: as <text:span text:style-name="T2">guerras</text:span> ocasionaron a morte de moitos homes novos en idade de <text:s/>procrear; A <text:span text:style-name="T2">crise económica</text:span> retrasou a nupcialidade e <text:span text:style-name="T2">aumentou o <text:s/>número de eclesiásticos </text:span><text:span text:style-name="T22">(celibato).</text:span></text:p>
        </text:list-item>
        <text:list-item>
          <text:p text:style-name="P5">A <text:span text:style-name="T2">expulsión dos <text:s/>mouriscos</text:span> (uns <text:span text:style-name="T2">300.000</text:span> entre 1609-1614), que <text:span text:style-name="T2">prexudicou</text:span> sobre todo <text:span text:style-name="T2">a Aragón e Valencia</text:span>. A esta saída únese o incremento da emigración.</text:p>
        </text:list-item>
      </text:list>
      <text:p text:style-name="P8"/>
      <text:p text:style-name="P8"><text:span text:style-name="T2">A crise económica</text:span></text:p>
      <text:p text:style-name="P8"><text:span text:style-name="T8"><text:tab/></text:span>Desde principios do século <text:s/>XVII a <text:span text:style-name="T2">economía</text:span> en España, en especial na Coroa de Castela, afundiuse nunha profunda decadencia:</text:p>
      <text:list xml:id="list3030530088163418812" text:style-name="L6">
        <text:list-item>
          <text:p text:style-name="P6"><text:span text:style-name="T2">Problemas agrarios:</text:span> A actividade agraria quedou moi afectada polo descenso de poboación (sobre todo a expulsión dos <text:s/>mo<text:span text:style-name="T44">u</text:span>riscos), que provocou despoboamentos e abandonos de terras cultivadas. Os nobres viron diminuír as súas rendas debido ao descenso da produción e o aumento dos salarios ante o descenso demográfico.</text:p>
        </text:list-item>
        <text:list-item>
          <text:p text:style-name="P6"><text:span text:style-name="T2">Actividade artesanal e comercial: </text:span>A actividade artesanal quedou paralizada debido <text:span text:style-name="T44">a</text:span>os efectos da <text:span text:style-name="T41">revolución dos prezos</text:span> e ao descenso demográfico. A <text:span text:style-name="T2">competencia dos produtos estranxeiros</text:span>, máis baratos que os produtos nacionais, afectou á rendibilidade destes sectores. Estes estranxeiros actuaban a través de axentes españois para burlar o impedimento legal que o monopolio castelán impoñía en América. Desta maneira, prodúcese o <text:s/><text:soft-page-break/><text:span text:style-name="T2">acaparamiento do comercio con América por estranxeiros</text:span>. Nestas condicións a actividade mercantil diminuíu tras o descenso demográfico. Ademais, o <text:span text:style-name="T2">mercado interior</text:span> <text:span text:style-name="T8">desarticulado e con escasa demanda</text:span>. As <text:span text:style-name="T2">aduanas interiores</text:span> e o aumento dos<text:span text:style-name="T2"> impostos sobre as mercadorías</text:span> non incitaban ao investimento. <text:span text:style-name="T2">O capital buscaba investimentos</text:span> máis seguros como a <text:span text:style-name="T2">débeda do Estado</text:span>. Doutra banda, a <text:span text:style-name="T2">decadencia da minería americana</text:span> provocou un notable descenso destes minerais; e, ademais, seguiron utilizándose para compensar o déficit comercial e para financiar as continuas guerras da Monarquía.</text:p>
        </text:list-item>
        <text:list-item>
          <text:p text:style-name="P6"><text:span text:style-name="T2">A Facenda <text:s/>pública:</text:span> O <text:span text:style-name="T2">esforzo bélico</text:span> realizado durante os séculos <text:span text:style-name="T2"><text:s/>XVI e <text:s/>XVII</text:span> para o <text:span text:style-name="T2">mantemento do Imperio</text:span> provocou na Facenda Real un <text:span text:style-name="T2">forte endebedamento</text:span>, que se financiou co ouro e prata americano. <text:span text:style-name="T2">A diminución no volume de metais preciosos</text:span> ao comezo do s. <text:s/>XVII <text:span text:style-name="T2">empeorou</text:span> <text:s/><text:span text:style-name="T44">aínda</text:span> máis <text:span text:style-name="T2">a situación</text:span>. Iso orixinou ata <text:span text:style-name="T2">seis</text:span> <text:span text:style-name="T2">suspensións de pagos</text:span> da Coroa aos seus acredores por falta de medios. A elas seguía sempre unha negociación cos banqueiros afectados, que adoitaba consistir en sumar á débeda principal os <text:span text:style-name="T8">xuros</text:span><text:span text:style-name="T2"> </text:span>non pagos, co que o <text:span text:style-name="T2">endebedamento</text:span> da monarquía era<text:span text:style-name="T2"> cada vez maior.</text:span> Para resolver esta situación recorreuse á <text:s/><text:span text:style-name="T2">búsqueda de novas fontes de ingresos</text:span> que afectaron sobre todo a<text:span text:style-name="T2"> Castela:</text:span></text:p>
        </text:list-item>
      </text:list>
      <text:list xml:id="list5445515499201057148" text:style-name="L7">
        <text:list-item>
          <text:list>
            <text:list-item>
              <text:list>
                <text:list-item>
                  <text:p text:style-name="P7">As <text:span text:style-name="T2">alteracións monetarias</text:span> como a acuñación das <text:span text:style-name="T2">moedas de vélaro de cobre</text:span> puro (sen contido en prata). Así se reducía o seu contido metálico pero aumentábase o seu valor legal. A Facenda beneficiábase da diferenza entre o valor legal da moeda e o valor (moi inferior) do seu contido metálico. Isto <text:span text:style-name="T2">produciu unha inflación galopante</text:span> que desorganizou toda a economía do país.</text:p>
                </text:list-item>
                <text:list-item>
                  <text:p text:style-name="P7">O <text:span text:style-name="T2">aumento </text:span>de impostos tradicionais <text:span text:style-name="T2">e </text:span>a <text:span text:style-name="T2">creación de novos impostos</text:span>, o que <text:s/><text:span text:style-name="T9">desincentivou</text:span><text:span text:style-name="T2"> o investimento en sectores produtivos.</text:span></text:p>
                </text:list-item>
                <text:list-item>
                  <text:p text:style-name="P7">A<text:span text:style-name="T2"> venda de cargos <text:s/>públicos</text:span>, <text:span text:style-name="T2">e</text:span>n especial os municipais; ou a venda de <text:span text:style-name="T2">títulos nobiliarios</text:span> (que eran adquiridos por burgueses que, no momento de converterse en nobres, deixaban de pagar impostos<text:span text:style-name="T45">).</text:span></text:p>
                </text:list-item>
              </text:list>
            </text:list-item>
          </text:list>
        </text:list-item>
      </text:list>
      <text:p text:style-name="P8"/>
      <text:p text:style-name="P8"><text:s text:c="4"/>Todos <text:span text:style-name="T2">estes recursos só </text:span><text:span text:style-name="T9">permitiron</text:span><text:span text:style-name="T2"> afrontar as necesidades inmediatas</text:span> da Coroa, sobre todo os <text:span text:style-name="T2">gastos militares e </text:span>o pago dos crecentes <text:span text:style-name="T9">xuros</text:span> aos seus acredores, pero <text:span text:style-name="T2">non</text:span> foron suficientes <text:span text:style-name="T2">para atallar o progresivo endebedamento da Facenda Real.</text:span></text:p>
      <text:p text:style-name="P8"/>
      <text:p text:style-name="P8"><text:s text:c="4"/>En suma, <text:span text:style-name="T2">a crise económica</text:span> que se produciu no s. <text:s/>XVII supón o <text:span text:style-name="T2">traslado do centro de gravidade económica desde o centro (Castela) á periferia</text:span>. Castela quedou esgotada no seu mantemento do Imperio.</text:p>
      <text:p text:style-name="P12"/>
      <text:p text:style-name="P28">12. O valimento do conde-duque de<text:span text:style-name="T1"> </text:span>Olivares e a crise da monarquía (os<text:span text:style-name="T1"> </text:span>proxectos de reforma, as revoltas de<text:span text:style-name="T1"> </text:span>Cataluña e Portugal).</text:p>
      <text:p text:style-name="P28"/>
      <text:p text:style-name="P26">O conde duque de <text:span text:style-name="T2">Oliv</text:span><text:span text:style-name="T10">ares</text:span><text:span text:style-name="T2">, valido de Felipe IV</text:span>, iniciou o reinado cun <text:span text:style-name="T2">ambicioso programa de reformas</text:span> destinado a devolver á monarquía hispánica a súa perdida grandeza. Baseábase en <text:span text:style-name="T2">dous principios</text:span> fundamentais:</text:p>
      <text:p text:style-name="P26"><text:s text:c="4"/>A <text:span text:style-name="T2">reputación</text:span>, que buscaba <text:span text:style-name="T2">recuperar o prestixio internacional</text:span> da monarquía hispánica cun maior protagonismo na política europea e os seus conflitos; como consecuencia renovouse a guerra contra Holanda, que acabou <text:span text:style-name="T2">integrándose na Guerra dos Trinta </text:span><text:span text:style-name="T11">A</text:span><text:span text:style-name="T2">nos</text:span>, onde se <text:span text:style-name="T2">dirimía a hexemonía en Europa.</text:span></text:p>
      <text:p text:style-name="P26"><text:s text:c="4"/>A <text:s/><text:span text:style-name="T2">reformación</text:span>, cuxa finalidade era <text:span text:style-name="T2">fortalecer a monarquía</text:span> e evitar a decadencia a través dunha serie de <text:span text:style-name="T2">ambiciosos proxectos</text:span>, moi influídos polos <text:s/><text:span text:style-name="T2">arbitristas</text:span>.</text:p>
      <text:p text:style-name="P26"/>
      <text:list xml:id="list5356668290922906355" text:style-name="L8">
        <text:list-header>
          <text:p text:style-name="P27">Entre estes proxectos de reforma do conde duque <text:span text:style-name="T2">destacaron tres:</text:span></text:p>
        </text:list-header>
        <text:list-item>
          <text:p text:style-name="P33">Para dar solución aos problemas financeiros da monarquía, ideou a fundación dunha <text:span text:style-name="T2">rede nacional de erarios –bancos públicos–</text:span> que <text:span text:style-name="T2">liberar</text:span>ían <text:span text:style-name="T2">á Coroa da dependencia da banca estranxeira.</text:span> Os erarios pagarían un interese a quen depositou o seu diñeiro neles e concederían <text:soft-page-break/>préstamos á Coroa. O proxecto <text:span text:style-name="T2">fracasou</text:span> porque para constituír os erarios necesitábase un capital inicial que debía ser achegado, obrigatoriamente e en proporción á súa riqueza, polos súbditos cuxa fortuna superase os 2.000 <text:s/>ducados, e <text:span text:style-name="T2">as Cortes</text:span>, especialmente os sectores privilexiados, <text:span text:style-name="T2">opuxéronse</text:span> aceptando a cambio un aumento dun imposto sobre os produtos de primeira necesidade.</text:p>
        </text:list-item>
        <text:list-item>
          <text:p text:style-name="P32">Outro dos proxectos de Olivares foi <text:span text:style-name="T2">a Unión de Armas</text:span> ou pretensión de crear un <text:span text:style-name="T2">exército permanente de 140.000 homes</text:span> <text:span text:style-name="T2">recrutado e sostido por todos os reinos</text:span> da monarquía <text:span text:style-name="T2">en proporción á súa poboación e riqueza</text:span>. Pretendíase con iso distribuír o custo humano e económico das guerras entre todos os territorios da monarquía, descargando así a Castela dun peso que levaba practicamente en solitario. A Unión de Armas <text:span text:style-name="T2">fracasou pola oposición das Cortes da Coroa de Aragón.</text:span></text:p>
        </text:list-item>
        <text:list-item>
          <text:p text:style-name="P32">Estes proxectos reformistas inscribíanse nun plan máis amplo que pretendía a <text:span text:style-name="T2">unificación da monarquía baixo unas mesmas leis e institucións</text:span>, seguindo o <text:span text:style-name="T2">modelo das de Castela.</text:span> O plan entrañaba unha <text:span text:style-name="T2">concepción <text:s/>absolutista do poder</text:span> <text:span text:style-name="T2">e</text:span> pretendía crear unha <text:span text:style-name="T2">estrutura centralizada de Estado</text:span>, máis fácil de gobernar. Pero a súa <text:span text:style-name="T2">aplicación</text:span> era case <text:span text:style-name="T2">imposible</text:span>, tanto polo<text:span text:style-name="T2"> contexto de guerra exterior</text:span> e <text:span text:style-name="T2">dificultades económicas</text:span> da monarquía, como pola <text:span text:style-name="T2">oposición dos distintos reinos</text:span>, celosos dos seus dereitos forais.</text:p>
        </text:list-item>
      </text:list>
      <text:p text:style-name="P26"/>
      <text:p text:style-name="P26">En definitiva, os proxectos reformistas de Oliv<text:span text:style-name="T47">ares</text:span> fracasaron porque <text:span text:style-name="T2">os grupos sociais e os territorios periféricos (Coroa de Aragón) que podían saír prexudicados boicoteáron</text:span>os. Ademais a <text:span text:style-name="T2">situación de guerra case permanente esixía solucións urxentes e inmediatas</text:span>, e obrigaba a aprazar unhas reformas que requirían tempo e paz para a súa realización.</text:p>
      <text:p text:style-name="P26"><text:span text:style-name="T47">A Monarquía Hispánica era desde os RRCC </text:span>unha federación de reinos que só tiñan en <text:s/>común os mesmos monarcas. A partir desta base apareceron dúas concepcións diferentes: a dos que quixeron establecer unha <text:span text:style-name="T2">monarquía autoritaria e centralista (Castela)</text:span> e a outra tendencia era a dos que querían manter a <text:span text:style-name="T2">monarquía</text:span> non <text:s/>absolutista, <text:s/><text:span text:style-name="T2">pactista e federal. </text:span>A súa maior forza estaba nos reinos da <text:span text:style-name="T2">periferia (Aragón, Portugal, etc)</text:span>. Pois ben, <text:span text:style-name="T2">ao longo do século <text:s/>XVII</text:span> producíronse varios <text:span text:style-name="T2">choques moi violentos entre ambas as concepcións </text:span>e estes enfrontamentos alcanzaron o seu punto<text:span text:style-name="T2"> culmina</text:span>nte<text:span text:style-name="T2"> na crise de 1640.</text:span></text:p>
      <text:p text:style-name="P26"/>
      <text:p text:style-name="P26">Desde Carlos I <text:span text:style-name="T2">Castela</text:span> converteuse no <text:span text:style-name="T2">sostén da monarquía e</text:span> na principal fonte <text:span text:style-name="T2">financeira</text:span> da súa <text:span text:style-name="T2">política exterior.</text:span> Con todo, <text:span text:style-name="T2">desde 1600,</text:span> Castela estaba a pasar por unha <text:span text:style-name="T2">grave crise demográfica e económica.</text:span> Pola súa banda <text:span text:style-name="T2">a Coroa de Aragón e Portugal</text:span> permaneceran moi <text:span text:style-name="T2">apartados da política imperial e conservaran os seus foros e</text:span> a súa <text:span text:style-name="T2">autonomía</text:span> (fundamentalmente <text:span text:style-name="T47">as súas</text:span> <text:span text:style-name="T2">Cortes</text:span>). Para acabar coa situación de crise, <text:span text:style-name="T2">o conde duque de </text:span><text:span text:style-name="T12">Olivares</text:span> <text:span text:style-name="T2">tentou</text:span> unha serie de reformas cuxo obxectivo era <text:span text:style-name="T2">distribuír os gastos do Imperio entre todos os reinos</text:span>. Para iso creou o <text:span text:style-name="T2">Decreto de Unión de Armas</text:span>. Tratábase de distribuír os custos do exército entre os diversos reinos de acordo coas súas posibilidades respectivas en canto a <text:s/>número de homes e riqueza. Pero a Unión de Armas <text:span text:style-name="T2">chocaba coa fórmula institucional e política establecida polos Reis Católicos (Unión <text:s/>dinástica)</text:span>, que aseguraba a autonomía dos distintos reinos. Para evitar este inconveniente<text:span text:style-name="T47"> </text:span><text:span text:style-name="T12">o</text:span><text:span text:style-name="T2"> Conde-Duque tentou </text:span>impulsar un cambio profundo nas estruturas da monarquía que permitise <text:span text:style-name="T2">construír un país</text:span> unido e compacto (<text:span text:style-name="T2">unitario e centralista</text:span>). Esta pretensión <text:span text:style-name="T2">chocou coa oposición dos reinos periféricos,</text:span> para quen <text:span text:style-name="T2">os foros representaban a súa liberdade.</text:span></text:p>
      <text:p text:style-name="P26"/>
      <text:p text:style-name="P29">A. A rebelión de 1640 en Cataluña</text:p>
      <text:p text:style-name="P26"/>
      <text:p text:style-name="P26">En Cataluña o <text:span text:style-name="T2">Conde-Duque expuxo o seu proxecto nas Cortes de Barcelona de 1626 e 1632, ante a negativa catalá</text:span>, o conde-duque decidiu levar a guerra contra Francia (guerra dos Trinta Anos). <text:span text:style-name="T47">Olivares</text:span> <text:span text:style-name="T2">desprazou a fronte de batalla</text:span> contra Francia<text:span text:style-name="T2"> a Cataluña</text:span>, <text:span text:style-name="T2">coa esperanza de que esta, sentíndose ameazada polo veciño do norte, acabase integrándose nos proxectos da monarquía.</text:span> Con todo, o resultado non foi o esperado: <text:span text:style-name="T2">os continuos abusos das tropas reais</text:span> espertaron a <text:span text:style-name="T2">ira dos campesiños</text:span> ata provocar unha <text:span text:style-name="T2">sublevación xeral do Principado en 1640</text:span>. A <text:soft-page-break/>revolta catalá de 1640 recibe tamén o nome de <text:span text:style-name="T41">guerra dos Segadores</text:span>, pois foi un grupo destes, coa súa irrupción en Barcelona e o asasinato do vicerrei, o conde de Santa Coloma, o que provocou o conflito. De entón data un romance, <text:span text:style-name="T38"><text:s/></text:span><text:span text:style-name="T41">Els <text:s/>segadors</text:span><text:span text:style-name="T2"> (himno de Cataluña)</text:span>. <text:span text:style-name="T10">Olivares</text:span><text:span text:style-name="T2"> optou pola represión militar</text:span> para arrincar de raíz o problema. Finalmente, a rebelión de Cataluña <text:span text:style-name="T2">desembocou</text:span> na <text:span text:style-name="T2">separación de parte de Cataluña da monarquía hispánica e a súa incorporación a Francia</text:span>. Aínda que a causa castelá tivo importantes apoios na propia Cataluña (Tarragona non se separou; <text:s/>Lérida foi recobrada xa en 1644), España <text:span text:style-name="T2">non puido lograr a reintegración de Cataluña ata 1652.</text:span> <text:span text:style-name="T2">A caída do conde-duque e o aumento das cargas esixidas</text:span> pola ocupante <text:span text:style-name="T2">Francia para alimentar ás súas tropas</text:span> abriron a <text:span text:style-name="T2">posibilidade</text:span> dun <text:span text:style-name="T2">acordo</text:span> entre Cataluña e a corte de Madrid. O mesmo Felipe IV marchou á fronte do seu exército cunha promesa de reconciliación baseada no respecto á tradición foral. Finalmente, <text:span text:style-name="T2">en 1652, Barcelona rendeuse coa condición de que se respectasen os seus antigos foros.</text:span></text:p>
      <text:p text:style-name="P26"><text:span text:style-name="T2"/></text:p>
      <text:p text:style-name="P29">B. A rebelión de 1640 en Portugal</text:p>
      <text:p text:style-name="P26"/>
      <text:p text:style-name="P26">A <text:span text:style-name="T2">rebelión portuguesa</text:span> tivo desde o principio un <text:span text:style-name="T2">marcado carácter nobiliario, <text:s/>anticaste</text:span><text:span text:style-name="T10">lán</text:span><text:span text:style-name="T2"> e independentista</text:span>. A rebelión de Portugal foi secundada e <text:span text:style-name="T2">apoiada primeiro por Francia e enseguida por Inglaterra </text:span>e f<text:span text:style-name="T2">inalizou coa restauración da independencia portuguesa </text:span>tras a proclamación de Juan IV, un Bragança, como rei, en 1640. A rebelión portuguesa foi <text:span text:style-name="T2">irreversible</text:span>; os seus exércitos rexeitaron os intentos españois de restaurar pola forza a unión, e<text:span text:style-name="T2"> en 1668 España recoñeceu</text:span>, polo <text:span text:style-name="T2">tratado de Lisboa, a independencia de Portugal. </text:span>Esta circunstancia <text:span text:style-name="T2">arruinou</text:span> definitivamente <text:span text:style-name="T2">o soño dunha Iberia unida</text:span> baixo a <text:s/>é<text:span text:style-name="T46">x</text:span>ida dos <text:s/><text:span text:style-name="T2">Habsburgo</text:span>, á vez qu<text:span text:style-name="T2">e consumiu as últimas forzas da monarquía.</text:span> <text:span text:style-name="T2">Ese</text:span> mesmo <text:span text:style-name="T2">ano 1668 Felipe IV morreu</text:span> e <text:span text:style-name="T2">deixou o </text:span>seu decadente e empobrecido <text:span text:style-name="T2">trono en mans dun neno enfermo, Carlos II.</text:span></text:p>
      <text:p text:style-name="P26"/>
      <text:p text:style-name="P26">A ocupación francesa de Cataluña e a rebelión portuguesa consumaron o desprestixio de Oliv<text:span text:style-name="T46">ares</text:span> e Felipe IV, a tal punto que en 1643 o rei decidiu prescindir do seu valido. Ademais, a monarquía dos <text:s/>Habsburgo non se atreveu a aproveitarse do triunfo alí onde o conseguía: Felipe IV mantivo a estrutura <text:s/>foralista dos seus Estados.</text:p>
      <text:p text:style-name="P26"/>
      <text:p text:style-name="P31">13. Economía e sociedade na Galicia dos<text:span text:style-name="T63"> </text:span>Austrias<text:span text:style-name="T64">.</text:span></text:p>
      <text:p text:style-name="P31"><text:span text:style-name="T64"><text:s/></text:span><text:span text:style-name="T22">(a agricultura e as súas</text:span><text:span text:style-name="T24"> </text:span><text:span text:style-name="T22">transformacións, a importancia da pesca</text:span><text:span text:style-name="T24"> </text:span><text:span text:style-name="T22">na Galicia litoral, a estrutura social:</text:span><text:span text:style-name="T24"> </text:span><text:span text:style-name="T22">sociedade rendista e peso da fidalguía)</text:span></text:p>
      <text:p text:style-name="P31"><text:span text:style-name="T22"/></text:p>
      <text:p text:style-name="P34"><text:span text:style-name="T65">Na economía galega dos ss. XVI e XVII continúa o predominio das actividades primarias, aínda que </text:span><text:span text:style-name="T66">a finais</text:span><text:span text:style-name="T65"> do XVII comenzou un tímido desenvolvemento comercial e industrial.</text:span></text:p>
      <text:p text:style-name="P35"><text:span text:style-name="T68">a</text:span><text:span text:style-name="T67">) <text:s/>A</text:span><text:span text:style-name="T69"> agricultura e as súas</text:span><text:span text:style-name="T70"> </text:span><text:span text:style-name="T69">transformacións</text:span><text:span text:style-name="T67">.</text:span></text:p>
      <text:p text:style-name="P34">A agricultura evoluciona nesta etapa coa <text:span text:style-name="T2">ampliación </text:span>do<text:span text:style-name="T2"> espazo cultivado</text:span>, a <text:span text:style-name="T2">intensificación</text:span> da produción e a incorporación de <text:span text:style-name="T2">novos cultivos</text:span>. Aséntase a <text:span text:style-name="T2">aldea</text:span>, herdeira das <text:span text:style-name="T38">villae</text:span>, e os <text:span text:style-name="T2">foro</text:span><text:span text:style-name="T13">s</text:span><text:span text:style-name="T25"> pasaron a ter un carácter temporal (3 voces ou xeracións</text:span><text:span text:style-name="T26">: 3 papas en señoríos eclesiásticos e 3 reis nos laicos</text:span><text:span text:style-name="T25">).</text:span></text:p>
      <text:p text:style-name="P34"><text:span text:style-name="T27">A partir de 1630</text:span><text:span text:style-name="T25"> xeneraliza</text:span><text:span text:style-name="T27">se</text:span><text:span text:style-name="T25"> o cultivo do millo,</text:span><text:span text:style-name="T28"> </text:span><text:span text:style-name="T27">n</text:span>o <text:span text:style-name="T2">litoral</text:span><text:span text:style-name="T14"> </text:span><text:span text:style-name="T27">pontevedrés</text:span> moi <text:span text:style-name="T2">rapidamente</text:span>, de xeito que en pouco tempo <text:span text:style-name="T71">representa</text:span> un terzo da produción de cereais<text:span text:style-name="T72">, mentres que</text:span> <text:span text:style-name="T72">n</text:span><text:span text:style-name="T25">o </text:span><text:span text:style-name="T15">interior lugués</text:span><text:span text:style-name="T25"> e </text:span><text:span text:style-name="T15">ourensán</text:span><text:span text:style-name="T28"> é máis serodio.</text:span></text:p>
      <text:p text:style-name="P16">O millo dá lugar á diferenciación entre <text:span text:style-name="T2">dous modelos de aproveitamento agrario</text:span>:<text:span text:style-name="T73"> </text:span><text:span text:style-name="T42">i</text:span><text:span text:style-name="T41">ntensivo</text:span><text:span text:style-name="T43">, </text:span>máis <text:span text:style-name="T2">produtivo</text:span>, na <text:span text:style-name="T2">costa</text:span><text:span text:style-name="T16"> e </text:span><text:span text:style-name="T17">e</text:span><text:span text:style-name="T41">xtensivo</text:span><text:span text:style-name="T43">, </text:span><text:span text:style-name="T2">menos produtivo</text:span>, no <text:span text:style-name="T2">interior</text:span>.</text:p>
      <text:p text:style-name="P15">As principais <text:span text:style-name="T2">vantaxes</text:span> da introdución deste novo cultivo son<text:span text:style-name="T74">: </text:span><text:span text:style-name="T18">r</text:span><text:span text:style-name="T2">endementos</text:span> altos<text:span text:style-name="T74"> (ata 10 veces os do centeo); </text:span><text:span text:style-name="T2">Ciclo vexetativo </text:span><text:span text:style-name="T18">curto </text:span><text:span text:style-name="T29">(primavera-outono) e doada </text:span><text:span text:style-name="T18">panificación</text:span> (pan d<text:span text:style-name="T74">e broa). Sen o cultivo de millo non se explica o </text:span><text:span text:style-name="T18">crecemento demográfico</text:span><text:span text:style-name="T74"> do século XVII, que Galicia comenza con 630.000 hab. e remata con 1 millón. </text:span>Malia todo, <text:span text:style-name="T2">non</text:span> supón un <text:span text:style-name="T2">cambio</text:span> nas <text:span text:style-name="T2">técnicas</text:span> agrícolas nin nas <text:span text:style-name="T2">relacións sociais</text:span><text:span text:style-name="T19">, </text:span><text:span text:style-name="T30">polo que gran parte da poboación rural mantense no limiar da subsistencia, tendo que recorrer a actividades complementarias como a produción </text:span><text:soft-page-break/><text:span text:style-name="T27">doméstica </text:span><text:span text:style-name="T30">de panos de liño</text:span><text:span text:style-name="T27"> que, desde comezos do XVII, comezarán a venderse nos mercados de Castela</text:span><text:span text:style-name="T31">, ou á emigración (no s. XVI ás Alpuxarras granadinas, a América) que se intensificará no s. XVIII.</text:span></text:p>
      <text:p text:style-name="P16"><text:span text:style-name="T75"><text:tab/></text:span> <text:span text:style-name="T75">O cultivo da </text:span><text:span text:style-name="T76">pataca</text:span> <text:span text:style-name="T75">é máis serodio e esténdese nas <text:s/>zonas menos receptivas ao millo, </text:span><text:span text:style-name="T29">terras altas</text:span><text:span text:style-name="T28"> </text:span><text:span text:style-name="T27">(substituí</text:span><text:span text:style-name="T32">n</text:span><text:span text:style-name="T27">do á castaña) , chairas interiores e vales mindonienses, conseguindo unha intensificación agraria similar</text:span><text:span text:style-name="T32"> a do mill</text:span><text:span text:style-name="T31">o na costa xa que se integra na rotación de cultivos, eliminando o barbeito</text:span><text:span text:style-name="T32">. Con todo, </text:span><text:span text:style-name="T31">o seu cultivo no se xeneraliza ata o XVIII, ao pairo de crises e fames, e o seu consumo ata o XIX (xa que nun principio era alimento para animais).</text:span></text:p>
      <text:p text:style-name="P16"><text:span text:style-name="T27"><text:tab/></text:span>Esta produción agrícola <text:span text:style-name="T72">dábase en</text:span> <text:span text:style-name="T76">pequenas explotación</text:span><text:span text:style-name="T77">s </text:span><text:span text:style-name="T82">(minifundismo) </text:span>dedicadas ao <text:span text:style-name="T2">policultivo</text:span> e nas que a complementariedade entre <text:span text:style-name="T2">agricultura</text:span> e <text:span text:style-name="T2">gandería</text:span> era manifesta<text:span text:style-name="T86">; </text:span><text:span text:style-name="T83">Nas terras baixas criábase vacún, supeditada á produción agraria, mentres que nas terras do interior e de montaña dominaba a produción gandeira sostida cos recursos dos montes. Ademais, os </text:span><text:span text:style-name="T78">campesiños non</text:span><text:span text:style-name="T83"> eran </text:span><text:span text:style-name="T78">propietarios</text:span><text:span text:style-name="T83"> da terra senón que a traballaban grazas a formas de cesión </text:span><text:span text:style-name="T84">a longo prazo </text:span><text:span text:style-name="T83">coma o </text:span><text:span text:style-name="T78">foro</text:span><text:span text:style-name="T79">, </text:span><text:span text:style-name="T85">o que non lle impediu efectuar innovacións: a introdución dos novos cultivos, rotacións máis intensivas ou fechamento de baldíos.</text:span></text:p>
      <text:p text:style-name="P17"><text:span text:style-name="T77">b</text:span><text:span text:style-name="T76">) <text:s/>A</text:span><text:span text:style-name="T80"> importancia da pesca</text:span><text:span text:style-name="T81"> </text:span><text:span text:style-name="T80">na Galicia litoral</text:span></text:p>
      <text:p text:style-name="P18">Nos ss. XV e XVI a actividade pesqueira centrada na pesca e na exportación da sardiña, continuou, o que permitiu que algunhas vilas mariñeiras, com Pontevedra, A Coruña, Noia, Baiona e Vigo, se convertesen en importantes centros pesqueiros e comerciais xa que a sardiña se exportaba aos mercados portugueses, andaluces e mediterráneos e as naves traían de volta sal, aceite e produtos americanos. As capturas descenderon no s. XVII polas trabas impostas aos barcos de pesca en 1588.</text:p>
      <text:p text:style-name="P30"><text:span text:style-name="T87">c) A</text:span> estrutura social:<text:span text:style-name="T1"> </text:span>sociedade rendista e peso da fidalguía</text:p>
      <text:p text:style-name="P17">Como estamos a ver, o alicerce da sociedade galega do Antigo Réxime é <text:span text:style-name="T2">a terra </text:span>e os ingresos derivados dela. <text:span text:style-name="T88">Por iso, a conflitividade social neste período entre señores e vasalos está relacionada co sistema de propiedade da terra, e os enfrontamentos entre os privilexiados daranse polo control da terra e das súas rendas.</text:span></text:p>
      <text:p text:style-name="P19">A estrutura da sociedade galega está composta fundamentalmente por<text:span text:style-name="T2"> labregos e rendeiros</text:span><text:span text:style-name="T20"> (privilexiados)</text:span>, aos que se engadirán desde o s. XVI unha pequena burguesía dedicada ao comercio <text:span text:style-name="T89">("mercaderes" en panos, cambistas ou exportadores de viño do Ribeiro) </text:span>ou a profesións liberais que se irá integrando na fidalguía rendista a medida que se enriquece e acumula terras.</text:p>
      <text:p text:style-name="P19">Na <text:span text:style-name="T2">cúspide</text:span> da pirámide estamental estaban o clero, a nobreza<text:span text:style-name="T90"> de título</text:span> e, desde o s. XVI, a <text:span text:style-name="T2">fidalguía</text:span>, <text:span text:style-name="T90">nobreza menor, privilexiada pero escasamente titulada, que se beneficiará do seu papel de </text:span><text:span text:style-name="T21">intermediaria</text:span><text:span text:style-name="T90"> entre os propietarios da terra (principalmente os mosteiros) e os campesiños, e que baseará o seu poder no control das rendas forais e dos cargos da administración, grazas ao absentismo da nobreza de título -que se traslada a Madrid para integrarse na vida da corte- e a concesión de foros eclesiásticos nos séculos XVI e XVII (numerosas protestas campesiñas contra as cargas impositivas sucédense desde mediados do s. XV, agravándose no XVII, o que leva á Igrexa a desentenderse do control directo das terras) . Esta condición de </text:span><text:span text:style-name="T21">subforeiros</text:span><text:span text:style-name="T90"> (non traballaban as terras senón que as aforaban aos campesiños) <text:s/>permitiulles facerse con </text:span><text:span text:style-name="T21">máis dun terzo dos ingresos de orixe agrario</text:span><text:span text:style-name="T90"> que producía anualmente Galicia. A partir de 1629 os mosteiros propietarios das terras aforadas á fidalguía tentarán recuperar o control directo destas para obter máis beneficios, pero a fidalguía, que controlaba as Xuntas do Reino, conseguirá frear tal pretensión na Audiencia (que pola Real Provisión de 1763 desestimará as demandas de </text:span><text:span text:style-name="T40">despoxo </text:span><text:span text:style-name="T54">dos mosteiros</text:span><text:span text:style-name="T55"> </text:span><text:span text:style-name="T56">, manténdose o foro</text:span><text:span text:style-name="T55"> ata o Decreto de redención dos foros de Primo de Rivera en 1926).</text:span></text:p>
      <text:p text:style-name="P20"><text:span text:style-name="T55">N</text:span><text:span text:style-name="T48">a </text:span><text:span text:style-name="T61">base</text:span><text:span text:style-name="T48"> da pirámide estamental estaba a gran maioría da poboación galega, un 80% </text:span><text:span text:style-name="T61">campesiños</text:span><text:span text:style-name="T48">, que subministraba o excedente necesario para a manutención dos privilexiados. Unha minoría subsistía sen grandes problemas pero a maioría, despois de pagar rendas, décimos e primicias, subsistía con dificultade e tiña que recorrer a actividades complementarias como a produción de panos, o traballo de xornaleiro, a emigración estacional e, en ocasións, á esmola de abades e priores.</text:span></text:p>
      <text:p text:style-name="P21"><text:soft-page-break/><text:span text:style-name="T48">O resto </text:span><text:span text:style-name="T57"><text:s/>da base estaba composto de</text:span><text:span text:style-name="T48"> </text:span><text:span text:style-name="T61">grupos</text:span><text:span text:style-name="T62"> sociais</text:span><text:span text:style-name="T61"> non vinculados directamente á terra</text:span><text:span text:style-name="T48"> como os mariñeiros</text:span><text:span text:style-name="T58"> (</text:span><text:span text:style-name="T48">agrupados en gremios ou confrarías</text:span><text:span text:style-name="T58">) </text:span><text:span text:style-name="T48">, artesáns urbanos (gremios) e comerciantes que se asentan nos principais portos galegos dedicados ao comercio de panos, viños... </text:span><text:span text:style-name="T58">experimentando</text:span><text:span text:style-name="T48"> unha época de esplendor no s. XVI que decaerá no XVII por mor da política exterior dos Austrias.</text:span></text:p>
      <text:p text:style-name="P20"><text:span text:style-name="T48">Os privilexiados</text:span><text:span text:style-name="T59">, beneficiarios das rendas da terra,</text:span><text:span text:style-name="T48"> n</text:span><text:span text:style-name="T59">i</text:span><text:span text:style-name="T48">n</text:span><text:span text:style-name="T59"> a</text:span><text:span text:style-name="T48"> explotaban directamente nin invertían na mesma, </text:span><text:span text:style-name="T59">pero consumían</text:span><text:span text:style-name="T48"> toda a riqueza xerada pola agricultura galega</text:span><text:span text:style-name="T60">; na construción de pazos, igrexas, capelas; nos estudos dos segundóns; o reparto de esmolas; nun estilo de vida "etiqueteiro e fidalgo" derivado da residencia urbana ou pacega; en preitos mutuos ou contra os campesiños.</text:span><text:span text:style-name="T59"> </text:span></text:p>
      <text:p text:style-name="P14"><text:span text:style-name="T49">A </text:span><text:span text:style-name="T50">continuidade</text:span><text:span text:style-name="T49"> do </text:span><text:span text:style-name="T48">sistema foral, se ben </text:span><text:span text:style-name="T51">permitiu estabilizar as rendas e recoñecer o dominio útil a quen as traballaba (e</text:span><text:span text:style-name="T52">, xa no s. XX, </text:span><text:span text:style-name="T51">o acceso dos campesiños á propiedade plena e libre)</text:span><text:span text:style-name="T48">, dificultou </text:span><text:span text:style-name="T53">a transición de </text:span><text:span text:style-name="T48"><text:s/>Galicia </text:span><text:span text:style-name="T53">á</text:span><text:span text:style-name="T48"> modernidade.</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2T16:30:57.552710667</meta:creation-date>
    <dc:date>2019-10-13T11:34:06.130862588</dc:date>
    <meta:editing-duration>PT19H3M7S</meta:editing-duration>
    <meta:editing-cycles>8</meta:editing-cycles>
    <meta:generator>LibreOffice/5.1.6.2$Linux_X86_64 LibreOffice_project/10m0$Build-2</meta:generator>
    <meta:document-statistic meta:table-count="0" meta:image-count="0" meta:object-count="0" meta:page-count="8" meta:paragraph-count="83" meta:word-count="4398" meta:character-count="27972" meta:non-whitespace-character-count="23518"/>
  </office:meta>
</office:document-meta>
</file>