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able_20_Contents">
      <style:text-properties fo:language="gl" fo:country="ES" fo:font-weight="bold" officeooo:rsid="000f3912" officeooo:paragraph-rsid="001a44db" style:font-weight-asian="bold" style:font-weight-complex="bold"/>
    </style:style>
    <style:style style:name="P2" style:family="paragraph" style:parent-style-name="Standard">
      <style:paragraph-properties fo:margin-left="-0.556cm" fo:margin-right="0cm" fo:text-align="justify" style:justify-single-word="false" fo:text-indent="0cm" style:auto-text-indent="true" style:writing-mode="page"/>
      <style:text-properties fo:font-size="11pt" fo:language="gl" fo:country="ES" officeooo:rsid="00191d76" officeooo:paragraph-rsid="00191d76" style:font-size-asian="11pt" style:font-size-complex="11pt"/>
    </style:style>
    <style:style style:name="P3" style:family="paragraph" style:parent-style-name="Standard">
      <style:paragraph-properties fo:margin-left="-0.556cm" fo:margin-right="0cm" fo:text-align="justify" style:justify-single-word="false" fo:text-indent="0cm" style:auto-text-indent="true" style:writing-mode="page"/>
      <style:text-properties fo:font-size="11pt" fo:language="gl" fo:country="ES" fo:font-weight="bold" officeooo:rsid="00191d76" officeooo:paragraph-rsid="00191d76" style:font-size-asian="11pt" style:font-weight-asian="bold" style:font-size-complex="11pt" style:font-weight-complex="bold"/>
    </style:style>
    <style:style style:name="P4" style:family="paragraph" style:parent-style-name="Table_20_Contents">
      <style:paragraph-properties fo:margin-left="-0.556cm" fo:margin-right="0cm" fo:text-align="justify" style:justify-single-word="false" fo:text-indent="0cm" style:auto-text-indent="true" style:writing-mode="page"/>
      <style:text-properties fo:font-size="11pt" fo:language="gl" fo:country="ES" fo:font-weight="bold" officeooo:rsid="000f3912" officeooo:paragraph-rsid="001a44db" style:font-size-asian="11pt" style:font-weight-asian="bold" style:font-size-complex="11pt" style:font-weight-complex="bold"/>
    </style:style>
    <style:style style:name="P5" style:family="paragraph" style:parent-style-name="Table_20_Contents">
      <style:paragraph-properties fo:margin-left="-0.556cm" fo:margin-right="0cm" fo:text-align="start" style:justify-single-word="false" fo:text-indent="0cm" style:auto-text-indent="true" style:writing-mode="page"/>
      <style:text-properties fo:font-size="11pt" fo:language="gl" fo:country="ES" fo:font-weight="bold" officeooo:rsid="000f3912" officeooo:paragraph-rsid="001a44db" style:font-size-asian="11pt" style:font-weight-asian="bold" style:font-size-complex="11pt" style:font-weight-complex="bold"/>
    </style:style>
    <style:style style:name="P6" style:family="paragraph" style:parent-style-name="Table_20_Contents">
      <style:paragraph-properties fo:margin-left="-0.556cm" fo:margin-right="0cm" fo:text-align="justify" style:justify-single-word="false" fo:text-indent="0cm" style:auto-text-indent="true" style:writing-mode="page"/>
      <style:text-properties fo:language="gl" fo:country="ES" officeooo:rsid="000f3912" officeooo:paragraph-rsid="001a44db"/>
    </style:style>
    <style:style style:name="P7" style:family="paragraph" style:parent-style-name="Standard">
      <style:paragraph-properties fo:margin-left="-0.556cm" fo:margin-right="0cm" fo:text-align="justify" style:justify-single-word="false" fo:text-indent="0cm" style:auto-text-indent="true" style:writing-mode="page"/>
      <style:text-properties fo:font-size="11pt" fo:language="gl" fo:country="ES" officeooo:rsid="00191d76" officeooo:paragraph-rsid="002de1a7" style:font-size-asian="11pt" style:font-size-complex="11pt"/>
    </style:style>
    <style:style style:name="P8" style:family="paragraph" style:parent-style-name="Standard">
      <style:paragraph-properties fo:margin-left="-0.556cm" fo:margin-right="0cm" fo:text-align="justify" style:justify-single-word="false" fo:text-indent="0cm" style:auto-text-indent="true" style:writing-mode="page"/>
      <style:text-properties fo:font-size="11pt" fo:language="gl" fo:country="ES" officeooo:rsid="00191d76" officeooo:paragraph-rsid="00191d76" style:font-size-asian="11pt" style:font-size-complex="11pt"/>
    </style:style>
    <style:style style:name="P9" style:family="paragraph" style:parent-style-name="Standard">
      <style:paragraph-properties fo:margin-left="-0.556cm" fo:margin-right="0cm" fo:text-align="justify" style:justify-single-word="false" fo:text-indent="0cm" style:auto-text-indent="true" style:writing-mode="page"/>
      <style:text-properties fo:font-size="11pt" fo:language="gl" fo:country="ES" officeooo:rsid="002de1a7" officeooo:paragraph-rsid="002de1a7" style:font-size-asian="11pt" style:font-size-complex="11pt"/>
    </style:style>
    <style:style style:name="P10" style:family="paragraph" style:parent-style-name="Standard">
      <style:paragraph-properties fo:margin-left="-0.556cm" fo:margin-right="0cm" fo:text-align="justify" style:justify-single-word="false" fo:text-indent="0cm" style:auto-text-indent="true" style:writing-mode="page"/>
      <style:text-properties fo:font-size="11pt" fo:language="gl" fo:country="ES" officeooo:rsid="002e7bc0" officeooo:paragraph-rsid="002e7bc0" style:font-size-asian="11pt" style:font-size-complex="11pt"/>
    </style:style>
    <style:style style:name="P11" style:family="paragraph" style:parent-style-name="Standard">
      <style:paragraph-properties fo:margin-left="-0.556cm" fo:margin-right="0cm" fo:text-align="justify" style:justify-single-word="false" fo:text-indent="0cm" style:auto-text-indent="true" style:writing-mode="page"/>
      <style:text-properties fo:font-size="11pt" fo:language="gl" fo:country="ES" officeooo:rsid="0030217f" officeooo:paragraph-rsid="0030217f" style:font-size-asian="11pt" style:font-size-complex="11pt"/>
    </style:style>
    <style:style style:name="P12" style:family="paragraph" style:parent-style-name="Standard">
      <style:paragraph-properties fo:margin-left="-0.556cm" fo:margin-right="0cm" fo:text-align="justify" style:justify-single-word="false" fo:text-indent="0cm" style:auto-text-indent="true" style:writing-mode="page"/>
      <style:text-properties fo:font-size="11pt" fo:language="gl" fo:country="ES" officeooo:rsid="00326dff" officeooo:paragraph-rsid="00326dff" style:font-size-asian="11pt" style:font-size-complex="11pt"/>
    </style:style>
    <style:style style:name="P13" style:family="paragraph" style:parent-style-name="Standard">
      <style:paragraph-properties fo:margin-left="-0.556cm" fo:margin-right="0cm" fo:text-align="justify" style:justify-single-word="false" fo:text-indent="0cm" style:auto-text-indent="true" style:writing-mode="page"/>
      <style:text-properties fo:font-size="11pt" fo:language="gl" fo:country="ES" officeooo:rsid="00343869" officeooo:paragraph-rsid="00343869" style:font-size-asian="11pt" style:font-size-complex="11pt"/>
    </style:style>
    <style:style style:name="P14" style:family="paragraph" style:parent-style-name="Table_20_Contents">
      <style:paragraph-properties fo:margin-left="-0.556cm" fo:margin-right="0cm" fo:text-align="justify" style:justify-single-word="false" fo:text-indent="0cm" style:auto-text-indent="true" style:writing-mode="page"/>
      <style:text-properties fo:font-size="11pt" fo:language="gl" fo:country="ES" officeooo:rsid="000f3912" officeooo:paragraph-rsid="001a44db" style:font-size-asian="11pt" style:font-size-complex="11pt"/>
    </style:style>
    <style:style style:name="T1" style:family="text">
      <style:text-properties officeooo:rsid="001a44db"/>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weight="bold" officeooo:rsid="00180863" style:font-size-asian="11pt" style:font-weight-asian="bold" style:font-size-complex="11pt" style:font-weight-complex="bold"/>
    </style:style>
    <style:style style:name="T5" style:family="text">
      <style:text-properties officeooo:rsid="00180863"/>
    </style:style>
    <style:style style:name="T6" style:family="text">
      <style:text-properties fo:font-weight="bold" style:font-weight-asian="bold" style:font-weight-complex="bold"/>
    </style:style>
    <style:style style:name="T7" style:family="text">
      <style:text-properties fo:font-weight="bold" officeooo:rsid="001bb1e4" style:font-weight-asian="bold" style:font-weight-complex="bold"/>
    </style:style>
    <style:style style:name="T8" style:family="text">
      <style:text-properties fo:font-weight="bold" officeooo:rsid="001db77a" style:font-weight-asian="bold" style:font-weight-complex="bold"/>
    </style:style>
    <style:style style:name="T9" style:family="text">
      <style:text-properties fo:font-weight="bold" officeooo:rsid="001fda6f" style:font-weight-asian="bold" style:font-weight-complex="bold"/>
    </style:style>
    <style:style style:name="T10" style:family="text">
      <style:text-properties fo:font-weight="bold" officeooo:rsid="00236080" style:font-weight-asian="bold" style:font-weight-complex="bold"/>
    </style:style>
    <style:style style:name="T11" style:family="text">
      <style:text-properties fo:font-weight="bold" officeooo:rsid="00256aa4" style:font-weight-asian="bold" style:font-weight-complex="bold"/>
    </style:style>
    <style:style style:name="T12" style:family="text">
      <style:text-properties fo:font-weight="bold" officeooo:rsid="0026f726" style:font-weight-asian="bold" style:font-weight-complex="bold"/>
    </style:style>
    <style:style style:name="T13" style:family="text">
      <style:text-properties fo:font-weight="bold" officeooo:rsid="002de1a7" style:font-weight-asian="bold" style:font-weight-complex="bold"/>
    </style:style>
    <style:style style:name="T14" style:family="text">
      <style:text-properties fo:font-weight="bold" officeooo:rsid="00326dff" style:font-weight-asian="bold" style:font-weight-complex="bold"/>
    </style:style>
    <style:style style:name="T15" style:family="text">
      <style:text-properties fo:font-weight="bold" officeooo:rsid="002bc0aa" style:font-weight-asian="bold" style:font-weight-complex="bold"/>
    </style:style>
    <style:style style:name="T16" style:family="text">
      <style:text-properties fo:font-weight="bold" officeooo:rsid="00362a61" style:font-weight-asian="bold" style:font-weight-complex="bold"/>
    </style:style>
    <style:style style:name="T17" style:family="text">
      <style:text-properties fo:font-weight="bold" officeooo:rsid="003802b1" style:font-weight-asian="bold" style:font-weight-complex="bold"/>
    </style:style>
    <style:style style:name="T18" style:family="text">
      <style:text-properties fo:font-weight="bold" officeooo:rsid="00180863" style:font-weight-asian="bold" style:font-weight-complex="bold"/>
    </style:style>
    <style:style style:name="T19" style:family="text">
      <style:text-properties fo:font-style="italic" style:font-style-asian="italic" style:font-style-complex="italic"/>
    </style:style>
    <style:style style:name="T20" style:family="text">
      <style:text-properties fo:font-style="italic" officeooo:rsid="001a44db" style:font-style-asian="italic" style:font-style-complex="italic"/>
    </style:style>
    <style:style style:name="T21" style:family="text">
      <style:text-properties fo:font-style="italic" officeooo:rsid="001db77a" style:font-style-asian="italic" style:font-style-complex="italic"/>
    </style:style>
    <style:style style:name="T22" style:family="text">
      <style:text-properties fo:font-style="italic" officeooo:rsid="002bcf48" style:font-style-asian="italic" style:font-style-complex="italic"/>
    </style:style>
    <style:style style:name="T23" style:family="text">
      <style:text-properties fo:font-style="italic" officeooo:rsid="0030217f" style:font-style-asian="italic" style:font-style-complex="italic"/>
    </style:style>
    <style:style style:name="T24" style:family="text">
      <style:text-properties fo:font-style="italic" officeooo:rsid="0031a36e" style:font-style-asian="italic" style:font-style-complex="italic"/>
    </style:style>
    <style:style style:name="T25" style:family="text">
      <style:text-properties fo:font-style="italic" officeooo:rsid="00326dff" style:font-style-asian="italic" style:font-style-complex="italic"/>
    </style:style>
    <style:style style:name="T26" style:family="text">
      <style:text-properties fo:font-style="italic" officeooo:rsid="00343869" style:font-style-asian="italic" style:font-style-complex="italic"/>
    </style:style>
    <style:style style:name="T27" style:family="text">
      <style:text-properties fo:font-style="italic" officeooo:rsid="00362a61" style:font-style-asian="italic" style:font-style-complex="italic"/>
    </style:style>
    <style:style style:name="T28" style:family="text">
      <style:text-properties fo:font-style="italic" officeooo:rsid="003802b1" style:font-style-asian="italic" style:font-style-complex="italic"/>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tyle="italic" fo:font-weight="bold" officeooo:rsid="002de1a7" style:font-style-asian="italic" style:font-weight-asian="bold" style:font-style-complex="italic" style:font-weight-complex="bold"/>
    </style:style>
    <style:style style:name="T31" style:family="text">
      <style:text-properties fo:font-style="italic" fo:font-weight="bold" officeooo:rsid="00326dff" style:font-style-asian="italic" style:font-weight-asian="bold" style:font-style-complex="italic" style:font-weight-complex="bold"/>
    </style:style>
    <style:style style:name="T32" style:family="text">
      <style:text-properties fo:font-style="italic" fo:font-weight="normal" officeooo:rsid="002de1a7" style:font-style-asian="italic" style:font-weight-asian="normal" style:font-style-complex="italic" style:font-weight-complex="normal"/>
    </style:style>
    <style:style style:name="T33" style:family="text">
      <style:text-properties fo:font-style="italic" fo:font-weight="normal" officeooo:rsid="00326dff" style:font-style-asian="italic" style:font-weight-asian="normal" style:font-style-complex="italic" style:font-weight-complex="normal"/>
    </style:style>
    <style:style style:name="T34" style:family="text">
      <style:text-properties fo:font-style="normal" style:font-style-asian="normal" style:font-style-complex="normal"/>
    </style:style>
    <style:style style:name="T35" style:family="text">
      <style:text-properties fo:font-style="normal" officeooo:rsid="002bcf48" style:font-style-asian="normal" style:font-style-complex="normal"/>
    </style:style>
    <style:style style:name="T36" style:family="text">
      <style:text-properties fo:font-style="normal" officeooo:rsid="002e7bc0" style:font-style-asian="normal" style:font-style-complex="normal"/>
    </style:style>
    <style:style style:name="T37" style:family="text">
      <style:text-properties fo:font-style="normal" officeooo:rsid="0030217f" style:font-style-asian="normal" style:font-style-complex="normal"/>
    </style:style>
    <style:style style:name="T38" style:family="text">
      <style:text-properties fo:font-style="normal" officeooo:rsid="0031a36e" style:font-style-asian="normal" style:font-style-complex="normal"/>
    </style:style>
    <style:style style:name="T39" style:family="text">
      <style:text-properties fo:font-style="normal" officeooo:rsid="00326dff" style:font-style-asian="normal" style:font-style-complex="normal"/>
    </style:style>
    <style:style style:name="T40" style:family="text">
      <style:text-properties fo:font-style="normal" officeooo:rsid="00327b3a" style:font-style-asian="normal" style:font-style-complex="normal"/>
    </style:style>
    <style:style style:name="T41" style:family="text">
      <style:text-properties fo:font-style="normal" officeooo:rsid="003802b1" style:font-style-asian="normal" style:font-style-complex="normal"/>
    </style:style>
    <style:style style:name="T42" style:family="text">
      <style:text-properties fo:font-style="normal" fo:font-weight="normal" officeooo:rsid="00326dff" style:font-style-asian="normal" style:font-weight-asian="normal" style:font-style-complex="normal" style:font-weight-complex="normal"/>
    </style:style>
    <style:style style:name="T43" style:family="text">
      <style:text-properties officeooo:rsid="001bb1e4"/>
    </style:style>
    <style:style style:name="T44" style:family="text">
      <style:text-properties fo:font-weight="normal" style:font-weight-asian="normal" style:font-weight-complex="normal"/>
    </style:style>
    <style:style style:name="T45" style:family="text">
      <style:text-properties fo:font-weight="normal" officeooo:rsid="00256aa4" style:font-weight-asian="normal" style:font-weight-complex="normal"/>
    </style:style>
    <style:style style:name="T46" style:family="text">
      <style:text-properties fo:font-weight="normal" officeooo:rsid="002de1a7" style:font-weight-asian="normal" style:font-weight-complex="normal"/>
    </style:style>
    <style:style style:name="T47" style:family="text">
      <style:text-properties fo:font-weight="normal" officeooo:rsid="002e7bc0" style:font-weight-asian="normal" style:font-weight-complex="normal"/>
    </style:style>
    <style:style style:name="T48" style:family="text">
      <style:text-properties fo:font-weight="normal" officeooo:rsid="00393c9b" style:font-weight-asian="normal" style:font-weight-complex="normal"/>
    </style:style>
    <style:style style:name="T49" style:family="text">
      <style:text-properties officeooo:rsid="001db77a"/>
    </style:style>
    <style:style style:name="T50" style:family="text">
      <style:text-properties officeooo:rsid="001fda6f"/>
    </style:style>
    <style:style style:name="T51" style:family="text">
      <style:text-properties officeooo:rsid="00236080"/>
    </style:style>
    <style:style style:name="T52" style:family="text">
      <style:text-properties officeooo:rsid="00256aa4"/>
    </style:style>
    <style:style style:name="T53" style:family="text">
      <style:text-properties officeooo:rsid="0028ec01"/>
    </style:style>
    <style:style style:name="T54" style:family="text">
      <style:text-properties officeooo:rsid="002bc0aa"/>
    </style:style>
    <style:style style:name="T55" style:family="text">
      <style:text-properties officeooo:rsid="002de1a7"/>
    </style:style>
    <style:style style:name="T56" style:family="text">
      <style:text-properties officeooo:rsid="002e7bc0"/>
    </style:style>
    <style:style style:name="T57" style:family="text">
      <style:text-properties officeooo:rsid="00326dff"/>
    </style:style>
    <style:style style:name="T58" style:family="text">
      <style:text-properties officeooo:rsid="00362a61"/>
    </style:style>
    <style:style style:name="T59" style:family="text">
      <style:text-properties officeooo:rsid="003802b1"/>
    </style:style>
    <style:style style:name="T60" style:family="text">
      <style:text-properties officeooo:rsid="00393c9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5. Os musulmáns na Península Ibérica</text:span><text:span text:style-name="T4"> </text:span><text:span text:style-name="T3">(etapas políticas e realidade</text:span><text:span text:style-name="T4"> </text:span><text:span text:style-name="T3">socioeconómica).</text:span></text:p>
      <text:p text:style-name="P2">A presenza musulmá en Hispania<text:span text:style-name="T54"> (que se prolonga entre o 711 e o 1492) debeuse á confluencia de dous procesos simultáneos: a </text:span><text:span text:style-name="T15">crise interna da monarquía visigoda</text:span><text:span text:style-name="T54"> (os witizanos favorecen a entrada na península das tropas de Tariq que derrotan ao exército de Rodrigo na batalla <text:s/>de Guadalete, 711, poñendo fin á monarquía visigoda) e o </text:span><text:span text:style-name="T15">movemento expansivo do Islam</text:span><text:span text:style-name="T54"> polo norte de África.</text:span></text:p>
      <text:p text:style-name="P2"><text:span text:style-name="T54">A </text:span><text:span text:style-name="T15">rápida conquista</text:span><text:span text:style-name="T54"> da península (apenas 3 anos) explícase por varios </text:span><text:span text:style-name="T15">factores</text:span><text:span text:style-name="T54">: a escasa resistencia que atoparon (dispersión dos restos do exército visigodo e a indiferenza da maioría da poboación); A tolerancia e respecto cara xudeus e cristiáns (protexidos ou </text:span><text:span text:style-name="T22">dimm</text:span><text:span text:style-name="T26">í</text:span><text:span text:style-name="T22">es)</text:span><text:span text:style-name="T35">; O predominio das rendicións pactadas ou capitulacións (ás que accede a nobreza hispanovisigoda para conservar privilexios). </text:span></text:p>
      <text:p text:style-name="P2">Consolidan as fronteiras no val do Ebro e na liña do Douro. Fronteiras defendidas por provincias militares (Coras).<text:span text:style-name="T1"> As terras conquistadas pasan a formar parte do Califato Omeia de Damasco, pero por pouco tempo.</text:span> No <text:span text:style-name="T6">756, Abd al-Rahmán I</text:span>, <text:span text:style-name="T58">único Omeia que sobreviviu á </text:span><text:span text:style-name="T27">rebelión abásida</text:span>, <text:span text:style-name="T58">faise co poder en Al-Andalus e proclama a súa independencia política de Bagdag (</text:span><text:span text:style-name="T16">Emirato Independente).</text:span></text:p>
      <text:p text:style-name="P2">No seo interno do <text:span text:style-name="T58">emirato</text:span> houbo unha <text:span text:style-name="T6">forte inestabilidade</text:span> pola diversidade étnica, relixiosa e económica dos novos ocupantes da Península, polo reparto de terras e pola fragmentación territorial do poder<text:span text:style-name="T51">,</text:span> frecuentemente controlado por familias nobres.</text:p>
      <text:p text:style-name="P2">No ano <text:span text:style-name="T6">929, Abd al Rahmán III</text:span> <text:span text:style-name="T58">proclámase califa (máxima autoridade política e relixiosa)</text:span> <text:span text:style-name="T6">Califato de Córdoba,</text:span> consumando a división do mundo musulmán. Período de esplendor económico e cultural, racionalización da xestión política e islamización de Al-Andalus.</text:p>
      <text:p text:style-name="P2">No ano <text:span text:style-name="T6">1031</text:span>, culmina un proceso de descrédito da institución califal<text:span text:style-name="T39"> </text:span><text:span text:style-name="T41">(que comezou trala morte de Almanzor, </text:span><text:span text:style-name="T28">hachib </text:span><text:span text:style-name="T41">que establecera unha ditadura militar que non lle sobrevive) </text:span><text:span text:style-name="T34">e</text:span> <text:span text:style-name="T59">de </text:span>tensións entre os distintos grupos étnicos dando pé a un proceso de<text:span text:style-name="T59"> guerra civil e</text:span> <text:span text:style-name="T6">fragmentación política</text:span> <text:span text:style-name="T59">(</text:span><text:span text:style-name="T28">fitna</text:span><text:span text:style-name="T59">) </text:span>que terminará na aparición dos <text:span text:style-name="T6">reinos de taifas</text:span><text:span text:style-name="T17">, </text:span><text:s/><text:span text:style-name="T59">que aproveitarán os reinos cristiáns para avanzar na </text:span><text:span text:style-name="T28">reconquista </text:span><text:span text:style-name="T41">e esixir </text:span><text:span text:style-name="T6">parias</text:span> (un tributo anual<text:span text:style-name="T59"> co que financian tropas e armamento</text:span>) <text:span text:style-name="T59">ás taifas</text:span>. A <text:span text:style-name="T6">caída d</text:span><text:span text:style-name="T10">a taifa de</text:span><text:span text:style-name="T6"> Toledo</text:span> <text:span text:style-name="T51">en</text:span> mans d<text:span text:style-name="T51">o rei castelán</text:span> <text:span text:style-name="T6">Alfonso VI, en 1085</text:span>, provocou a chegada dos <text:span text:style-name="T6">almorábides,</text:span> chamados en auxilio polos reinos de taifas. Isto frea o avance cristián ata 1145 en que novos conflitos internos no seno do imperio almorábide<text:span text:style-name="T60">,</text:span> agravado polo seu rigorismo relixioso<text:span text:style-name="T60">,</text:span> poñen fin a esta etapa. Aparece entón un novo período de fragmentación no mundo musulmán<text:span text:style-name="T60"> (segundas taifas)</text:span> ata a chegada dos <text:span text:style-name="T6">almohades</text:span> que vencen a Alfonso VIII na batalla de Alarcos, en 1195. Este dominio almohade, sustentado sobre o dominio militar e sen moito apoio popular, será contrarrestado pola acción das ordes militares de Calatrava, Santiago e Alcántara. <text:span text:style-name="T52">Os almohades sofren unha severa derrota a mans dunha coalición de reinos cristiáns (tamén acudiron cruzados europeos) nas</text:span> <text:span text:style-name="T6">Navas de Tolosa (1212)</text:span><text:span text:style-name="T11"> </text:span><text:span text:style-name="T45">volvendo a fragmentarse Al-Andalus</text:span><text:span text:style-name="T48"> (terceiras taifas)</text:span><text:span text:style-name="T52">,</text:span> o que favorecerá o avance <text:span text:style-name="T52">imparable cara o sur </text:span>dos reinos cristiá<text:span text:style-name="T52">n</text:span>s, <text:span text:style-name="T52">quedando</text:span> unicamente o <text:span text:style-name="T6">reino nazarí de Granada ata 1492</text:span> en que caerá baixo o dominio dos Reis Católicos.</text:p>
      <text:p text:style-name="P9">A <text:span text:style-name="T6">estrutura socioeconómica</text:span> andalusí presenta un forte <text:span text:style-name="T6">contraste co entorno europeo</text:span> polo seu desenvolvemento económico e a convivencia multiétnica e relixiosa (non exenta de grandes tensións).</text:p>
      <text:p text:style-name="P7">A <text:span text:style-name="T6">sociedade</text:span> <text:span text:style-name="T55">andalusí era moi variada</text:span> dende o punto de vista <text:span text:style-name="T6">étnico</text:span><text:span text:style-name="T12"> e relixios</text:span><text:span text:style-name="T13">o </text:span><text:span text:style-name="T46">e presentaba notables diferencias socioeconómicas entre os</text:span><text:span text:style-name="T47"> principais</text:span><text:span text:style-name="T46"> grupos:</text:span><text:span text:style-name="T13"> </text:span><text:s/></text:p>
      <text:p text:style-name="P9">- Unha <text:span text:style-name="T56"><text:s/>minoría, a </text:span>aristocracia árabe<text:span text:style-name="T56"> (dúas tribos enfrontadas, Quaysíes e Yemeníes)</text:span> que posuía as mellores terras e ocupaba os altos cargos da administración (<text:span text:style-name="T19">jassa).</text:span><text:span text:style-name="T36"> </text:span></text:p>
      <text:p text:style-name="P10"><text:span text:style-name="T34">- Os bérberes, musulmáns norteafricanos que chegan en sucesivas ondas como tropas invasoras(con Tariq e cos imperios norteafricanos, almorábides, almohades e benimerines). </text:span><text:span text:style-name="T37">Adeptos á doutrina </text:span><text:span text:style-name="T23">jarichi</text:span><text:span text:style-name="T37">, que propugnaba a igualdade da comunidade dos crentes, rebelaranse contra os gobernadores árabes dos que recib</text:span><text:span text:style-name="T40">ía</text:span><text:span text:style-name="T37">n un trato discriminatorio (acceso a cargos públicos e fiscal).</text:span></text:p>
      <text:p text:style-name="P11"><text:span text:style-name="T34">- Eslavóns, procedentes do centro de Europa como escravos, acabarán ocupando cargos importantes na administración e no exército.</text:span></text:p>
      <text:p text:style-name="P11"><text:span text:style-name="T34">- Hispanovisigodos, a maioría da poboación, tomaron dúas posturas: moitos convertéronse ao islam polas vantaxes fiscais, </text:span><text:span text:style-name="T19">muladíes</text:span><text:span text:style-name="T34">; outros conservaron a súa relixión a cambio do pago dun imposto persoal (</text:span><text:span text:style-name="T19">yizya</text:span><text:span text:style-name="T34">)</text:span><text:span text:style-name="T38">, </text:span><text:span text:style-name="T24">mozárabes</text:span><text:span text:style-name="T38">(moitos terminarán emigrando cara o norte cristián ante a persecución á que sometidos por almorábides e almohades).</text:span></text:p>
      <text:p text:style-name="P12"><text:span text:style-name="T38">-</text:span><text:span text:style-name="T34"> Xudeus, tamén pagan a capitación (yizya). Vivían nas xuderías e dedicábanse ao comercio (tráfico de escravos) e profesións liberais (médicos,...) e artesanais. Formarán parte da clase media das cidades.</text:span></text:p>
      <text:p text:style-name="P2"><text:span text:style-name="T57">Por baixo da aristocracia árabe (</text:span><text:span text:style-name="T25">jassa) </text:span><text:span text:style-name="T39">atopábanse as</text:span> clases populares<text:span text:style-name="T1"> (</text:span><text:span text:style-name="T20">amma) -</text:span> campesiños, comerciantes, artesáns<text:span text:style-name="T1">-</text:span> <text:s/>e, finalmente, os <text:span text:style-name="T6">escravos</text:span> <text:span text:style-name="T53">(eslavos e sudaneses), no</text:span> servizo doméstico das grandes casas e do exército. </text:p>
      <text:p text:style-name="P2"><text:soft-page-break/><text:span text:style-name="T55">En Al-Andalus desenvolveuse unha </text:span><text:span text:style-name="T30">economía urbana</text:span><text:span text:style-name="T31"> </text:span><text:span text:style-name="T42">baseada no comercio campo-cidade, que se realizaba no zoco, e un comercio internacional</text:span> <text:span text:style-name="T57">no que exercía de intermediario entre Europa (escravos), África (ruta do Ouro de Sudán) e Asia Monzónica (especias, produtos de luxo e escravos cualificados). Os intercambios precisaban dunha moeda sólida (de boa lei) e abundante acuñada en Córdoba, o dinar de ouro e o dirhem de prata. Con todo, a base da economía seguía sendo a </text:span><text:span text:style-name="T14">agricultura</text:span><text:span text:style-name="T57"> que experimentou melloras notables co perfeccionamento das técnicas de regadío (noras, acequias) e a introdución de novos cultivos (arroz, cana de azucre, cítricos, algodón, moreiras,...), moitos dos cales proporcionaban as materias primas da industria, localizada en ámbito urbano e entre as <text:s/>que destaca a téxtil (liño, algodón e seda). <text:s/></text:span></text:p>
      <text:p text:style-name="P13">Al-Andalus gozou dun enorme prestixio intelectual e cultural tanto no mundo islámico como na Europa medieval cristiá, destacando figuras como o filósofo Averroes, o médico Abulcasis e <text:s/>o <text:s/>xudeu Maimónides, e converteuse na vía de difusión a occidente da filosofía e ciencia gregas, a numeración hindú e a cultura e costumes islámicos.<text:span text:style-name="T60"> </text:span></text:p>
      <text:p text:style-name="P2"/>
      <text:p text:style-name="P14"><text:span text:style-name="T6">6. Reconquista e repoboación (etapas da</text:span><text:span text:style-name="T18"> </text:span><text:span text:style-name="T6">Reconquista, modelos de repoboación).</text:span></text:p>
      <text:p text:style-name="P2">No proceso de enfrontamento dos núcleos cristiás contra os musulmáns foi desenvolvéndose a idea de <text:span text:style-name="T19">reconquistar</text:span> o espazo antigamente pertencente á monarquía hispano-goda. Alfonso III, a finais do s. IX, foi o primeiro en lexitimar as campañas contra o islam e declararse descendente dos reis godos co fin de manifestar unha suposta superioridade respecto do resto dos reis e condes cristiás da Península. Con todo as etapas das que imos falar comezarían no 722 coa vitoria cristiá de Covadonga e remataría en 1492 coa conquista de Granada polos Reis Católicos. Unha vez que se expulsaba ao musulmán das terras conquistadas producíase un lento proceso de repoboación onde os monarcas, donos das terras conquistadas, animaban á poboación cristiá a ocupar as terras baleiras a cambio de concesións.</text:p>
      <text:p text:style-name="P3"><text:span text:style-name="T50">- </text:span>Primeira etapa (séculos VIII-X). Etapa inicial.</text:p>
      <text:p text:style-name="P2">A vitoria cristiá en Covadonga (722) marca o inicio dun longo período no que os <text:span text:style-name="T6">núcleos cristiáns do norte</text:span> consolidan o seu territorio en torno ao reino de <text:span text:style-name="T6">Asturias</text:span> e <text:span text:style-name="T6">avanzan</text:span> timidamente <text:span text:style-name="T6">cara o sur</text:span> <text:span text:style-name="T6">aproveitando</text:span> os <text:span text:style-name="T6">enfrontamentos </text:span>internos <text:span text:style-name="T6">entre os musulmáns</text:span>. Destacan os reis Alfonso I quen, a mediados do s. VIII, pasa a repoboar Galicia e Cantabria, Alfonso II, en cuxo reinado prodúcese o descubrimento da tumba do apóstolo Santiago, e <text:span text:style-name="T6">Alfonso III</text:span> con quen se se <text:span text:style-name="T6">traslada a capital </text:span>de Oviedo <text:span text:style-name="T6">a León</text:span> e se fortifica a liña do D<text:span text:style-name="T43">ouro</text:span> no ano 910. A partir de entón comézase a falar do reino ástur-leonés, e despois de reino de León. A <text:span text:style-name="T6">mediados do s. X</text:span>, na parte oriental do reino de León, a máis necesitada de reforzo militar, <text:span text:style-name="T6">nace o condado de Castela</text:span>. No sur de Galicia aparece o condado de Portugal.</text:p>
      <text:p text:style-name="P2">Na <text:span text:style-name="T6">parte oriental</text:span> da Península van xurdir os <text:span text:style-name="T6">condados</text:span> de Pamplona, Sobrarbe, Ribagorza, Aragón e condados cataláns que formarán parte da <text:span text:style-name="T6">Marca Hispánica</text:span> do reino franco, pero que co paso do tempo acabarán por facerse independentes. Os avances nesta zona serán máis lentos pola fortaleza musulmá no val do Ebro.</text:p>
      <text:p text:style-name="P3"><text:span text:style-name="T50">- </text:span>Segunda etapa (s. XI- XIII). O gran avance reconquistador. </text:p>
      <text:p text:style-name="P2">A realidade política cristiá foise articulando como unha <text:span text:style-name="T6">pluralidade de reinos</text:span> (reino de León, subdividido posteriormente en Portugal e Castela, Navarra, Aragón e Condados cataláns) e co <text:span text:style-name="T6">cristianismo</text:span> como fundamento da nova orde.</text:p>
      <text:p text:style-name="P2">O avance da reconquista deu lugar á consolidación dos reinos de <text:span text:style-name="T6">Castela </text:span>(a partir de <text:span text:style-name="T6">1157 </text:span>engloba ao reino de León), <text:span text:style-name="T6">Portugal</text:span> (independizado en<text:span text:style-name="T6"> 1143</text:span> do reino d<text:span text:style-name="T43">e </text:span>León), <text:span text:style-name="T6">Aragón</text:span> ( creado polo matrimonio entre Ramón Berenguer IV, conde de Barcelona e Petronila de Aragón en 1<text:span text:style-name="T6">137</text:span>) e <text:span text:style-name="T6">Navarra</text:span>.</text:p>
      <text:p text:style-name="P2">O avance cristián tivo lugar na medida en que se foron afirmando os diferentes reinos. As coroas de León, Castela e Portugal levan a liña de <text:span text:style-name="T6">fronteira da c</text:span><text:span text:style-name="T7">o</text:span><text:span text:style-name="T6">nca do D</text:span><text:span text:style-name="T7">ou</text:span><text:span text:style-name="T6">ro á c</text:span><text:span text:style-name="T7">on</text:span><text:span text:style-name="T6">ca do T</text:span><text:span text:style-name="T7">ex</text:span><text:span text:style-name="T6">o</text:span> ao longo dos <text:span text:style-name="T6">séculos XI- XII.</text:span> A debilidade do mundo musulmán despois da caída do Califato de Córdoba permitiu a <text:span text:style-name="T6">Alfonso VI conquista</text:span>r <text:span text:style-name="T6">Toledo en 1085 </text:span>e ocupar o val do T<text:span text:style-name="T43">ex</text:span>o. Precisamente este feito foi o que <text:span text:style-name="T6">provocou a chegada dos almorá</text:span><text:span text:style-name="T7">b</text:span><text:span text:style-name="T6">ides</text:span>, chamados en auxilio á Península polos reinos de<text:span text:style-name="T43"> </text:span>taifas. Isto <text:span text:style-name="T6">frea o avance cristián</text:span> ata mediados do s.XII en que un novo período de fragmentación no mundo musulmán permite a ocupación do val do río Guadiana ata a <text:span text:style-name="T44">chegada dos almohades</text:span><text:span text:style-name="T6"> </text:span>que vencen a Alfonso VIII na batalla de Alarcos, en 1195. Este <text:span text:style-name="T6">dominio almohade</text:span>, que será contrarrestado pola acción das ordes militares de Calatrava, Santiago e Alcántara, chega <text:span text:style-name="T6">ata a batalla das Navas de Tolosa (1212)</text:span> en que os reis cristiás organizados como unha cruzada derrotan aos almohades e logran abrirse paso cara o<text:span text:style-name="T6"> val do Guadalquivir</text:span> que será <text:span text:style-name="T6">conquistado</text:span> ao longo do s. <text:span text:style-name="T6">XIII</text:span> pola acción de <text:span text:style-name="T6">Fernando III.</text:span></text:p>
      <text:p text:style-name="P2">Na <text:span text:style-name="T6">fronte</text:span><text:span text:style-name="T9">i</text:span><text:span text:style-name="T6">ra oriental</text:span> os <text:span text:style-name="T6">avance</text:span>s foron <text:span text:style-name="T6">máis lento</text:span>s. A comezos do s. XII a coroa de Aragón domina o val do Ebro grazas aos esforzos de Alfonso I <text:span text:style-name="T50">O</text:span> Batallador quen conquista Zaragoza en 1118. Nas <text:span text:style-name="T6">terras</text:span> que, a <text:soft-page-break/>partir do s. XII, se denominarán <text:span text:style-name="T6">Cataluña</text:span>, o conde Ramón Berenguer IV conquista Tortosa (1148) e Lleida<text:span text:style-name="T43"> </text:span>(1149) e construíu unha <text:span text:style-name="T6">potencia militar que se proxectou cara o Mediterráneo.</text:span></text:p>
      <text:p text:style-name="P2">O condado de <text:span text:style-name="T6">Portugal</text:span> convértese en <text:span text:style-name="T6">reino independente en 1143</text:span> con Alfonso Enríquez quen conquista Lisboa en 1147.</text:p>
      <text:p text:style-name="P2">No s. XIII Castela chega co rei Fernando III ao val do Guadalquivir e con Alfonso X a Cádiz e Murcia; Xaime I de Aragón domina ata Valencia e en Portugal alcánzase o Algarve.</text:p>
      <text:p text:style-name="P2"><text:span text:style-name="T6">Os séculos XIV e XV son séculos onde o ímpeto conquistador remite</text:span>.</text:p>
      <text:p text:style-name="P2">So quedará por conquistar o reino nazarí de Granada e o control do estreito de Xibraltar para impedir novas invasións do norte de África como era o caso dos benimerines.</text:p>
      <text:p text:style-name="P2">Destacan os monarcas Alfonso XI coa vitoria do río Salado en 1340, que permite o control do estreito, e a conquista de Alxeciras (1344).</text:p>
      <text:p text:style-name="P2">O punto e final reconquistador terá lugar coa acción bélica e diplomática dos Reis Católicos en 1492 cando toman Granada.</text:p>
      <text:p text:style-name="P2">O proceso de conquista leva aparellada a repoboación dos espazos ganados ao islam.</text:p>
      <text:p text:style-name="P2">Esta <text:span text:style-name="T6">repoboación</text:span> faise a través de varias <text:span text:style-name="T6">modalidades:</text:span></text:p>
      <text:p text:style-name="P2"><text:span text:style-name="T7">- </text:span><text:span text:style-name="T6">Presura ou aprisio:</text:span> Ten lugar nos <text:span text:style-name="T6">séculos VIII- XI</text:span> sobre as terras despoboadas do val do Miño, Douro e somontano pirenaico. O rei autorizaba o asentamento e a propiedade a quen ocupara e cultivara a terra. Promovida pola nobreza e o clero, tamén contou co protagonismo de familias de campesiños libres.</text:p>
      <text:p text:style-name="P2"><text:span text:style-name="T43">- </text:span><text:span text:style-name="T6">Cartas de poboamento:</text:span> Promovidas polo rei para a creación de vilas e cidades en zonas despoboadas. Concédense privilexios forais aos moradores. Ten lugar entre o <text:span text:style-name="T6">X eo XIII.</text:span></text:p>
      <text:p text:style-name="P2"><text:span text:style-name="T7">- </text:span><text:span text:style-name="T6">Doazóns ás Ordes militares</text:span>. Ten lugar nas terras do val do Guadiana e na zona do Mestrazgo. Os reis conceden terras ás Ordes Militares encargadas da defensa do territorio ante os ataques de almorá<text:span text:style-name="T43">b</text:span>ides e almohades.</text:p>
      <text:p text:style-name="P2"><text:span text:style-name="T43">-</text:span><text:span text:style-name="T7"> </text:span><text:span text:style-name="T6">Os repartimentos</text:span>: Modalidade de reparto de terras adoptada en Estremadura e no val do Guadalquivir e que beneficia á nobreza (donadíos) que recibe latifundios.</text:p>
      <text:p text:style-name="P2"/>
      <text:p text:style-name="P2"/>
      <text:p text:style-name="P4">7. O Réxime feudal e a sociedade<text:span text:style-name="T5"> </text:span>estamental.</text:p>
      <text:p text:style-name="P2">O <text:span text:style-name="T6">réxime feudal en España</text:span> ten unhas <text:span text:style-name="T6">características propias</text:span> derivadas dun contexto político de <text:span text:style-name="T6">reconquista </text:span>fronte <text:span text:style-name="T6">ao islam</text:span> <text:span text:style-name="T6">e </text:span>de <text:span text:style-name="T6">repoboación</text:span> das terras abandonadas polos musulmáns. Por estas razóns, os <text:span text:style-name="T6">lazos de vasalaxe</text:span> son <text:span text:style-name="T6">menores e</text:span> as oportunidades de gozar de foros son maiores. Con todo o mundo medieval, caracterizado pola <text:span text:style-name="T6">fragmentación política e a inseguridade</text:span>, deu estas formas de <text:span text:style-name="T6">relación persoal</text:span> nas que un individuo actúa ante outro nun plano <text:span text:style-name="T6">de subordinación</text:span> e sometemento voluntario <text:span text:style-name="T6">a cambio de protección</text:span>. O acto de<text:span text:style-name="T6"> vasalaxe</text:span> implicaba un <text:span text:style-name="T6">xuramento de fidelidade</text:span> por parte do vasalo cara o señor e este o compensaba con terras (<text:span text:style-name="T6">beneficium</text:span>). Esa <text:span text:style-name="T6">estrutura xerárquica</text:span> estendíase por todo o edifico social: os campesiños eran vasalos do abade dun mosteiro, dun bispo ou dun nobre, pero a súa vez estes poderían selo doutro señor de maior rango. No <text:span text:style-name="T6">cumio</text:span> estaba o <text:span text:style-name="T6">rei</text:span> que era un <text:span text:style-name="T29">primus inter pares</text:span> polo que a súa dependencia cara a nobreza era moi grande.</text:p>
      <text:p text:style-name="P2">De aí as frecuentes guerras entre partidarios dun rei ou dun aspirante ao trono. Non había un exército real polo que o monarca <text:span text:style-name="T6">dependía das mesnadas dos nobres para emprender un conflito ou para defender unhas fronteiras.</text:span> No caso peninsular a <text:span text:style-name="T6">mentalidade de fronteira</text:span> deulle un poder extraordinario a <text:span text:style-name="T6">duques e condes</text:span> encargados da misión de gardar as fronteiras do reino. Aí está o caso dos <text:span text:style-name="T6">condes de Castela </text:span>que acabarán conformando un reino propio ou o caso do conde de Portugal. A <text:span text:style-name="T44">relación de vasalaxe foi máis intensa na coroa de Aragón</text:span> que na de Castela. Os <text:span text:style-name="T6">condes aragoneses e cataláns</text:span> estaban localizados na <text:span text:style-name="T6">Marca Hispánica</text:span> carolinxia polo que <text:span text:style-name="T6">rendían vasalaxe ao rei francés</text:span>, se ben, co tempo acabaron por independizarse desta tutela.</text:p>
      <text:p text:style-name="P2">Con relacións persoais de vasalaxe <text:span text:style-name="T6">a sociedade estaba estruturada en estamentos</text:span> ou grupos sociais pechados aos que se pertencía por nacemento. Así as cousas a mobilidade social era escasa e cada grupo social asume un papel. Na base estaban os<text:span text:style-name="T6"> </text:span><text:span text:style-name="T29">laboratores</text:span>, <text:span text:style-name="T6">campesiños</text:span> na súa meirande parte, pero tamén <text:span text:style-name="T6">artesáns e comerciantes</text:span>, sen privilexios e que vivían en relación de dependencia dun señor. Na parte alta estaban os <text:span text:style-name="T29">oratores</text:span><text:span text:style-name="T6">,</text:span> o <text:span text:style-name="T6">clero</text:span> que gozaba dos privilexios da súa función espiritual, e os <text:span text:style-name="T29">belatores</text:span><text:span text:style-name="T6">,</text:span> a <text:span text:style-name="T6">nobreza</text:span>. Os estamentos <text:span text:style-name="T6">privilexiados</text:span> cobraban impostos e taxas nos seus respectivos <text:span text:style-name="T6">feudos</text:span>, exercían de xuíces e estaban exentos do pago de impostos. A súa tarefa principal era a de dotar de protección aos seus<text:span text:style-name="T6"> vasalos</text:span>. Estes eran os numerosos campesiños que vivían nos <text:span text:style-name="T44">mansos</text:span>. Os servos cultivaban a <text:span text:style-name="T6">reserva señorial,</text:span> mentres que os campesiños libres recibían do señor os <text:span text:style-name="T6">mansos</text:span> e tiñan que pagarlle a este unha renda en especie polo dereito de uso desas terras. <text:soft-page-break/>Debían pagar tamén polo uso dos muíños, as pontes, uso dos bosques... os denominados <text:span text:style-name="T6">monopolios</text:span> do señor así como realizar traballos gratuítos para o señor (corveas) cando fora preciso. Ao clero debían pagar o <text:span text:style-name="T6">décimo</text:span> para o sostemento do culto. Había <text:span text:style-name="T6">campesiños libres</text:span>, máis numerosos que noutras partes de Europa pola <text:span text:style-name="T6">oportunidade que abría a repoboación sobre as terras conquistadas aos musulmáns</text:span>, <text:span text:style-name="T6">pero ata o</text:span> <text:span text:style-name="T6">s</text:span>éculo <text:span text:style-name="T6">XIV</text:span> existiron <text:span text:style-name="T6">servos.</text:span> Deste entramado só escapaba a poboación urbana, os burgueses que foron aumentando en número a partir da recuperación das cidades a partir do s. XII. Os <text:span text:style-name="T6">grupos marxinais</text:span> eran os <text:span text:style-name="T6">xudeus</text:span> e os <text:span text:style-name="T6">mudéxares.</text:span></text:p>
      <text:p text:style-name="P2"/>
      <text:p text:style-name="P2"/>
      <text:p text:style-name="P5">8. As crises baixomedievais (crises<text:span text:style-name="T5"> </text:span>demográficas, problemas sociais, o caso<text:span text:style-name="T5"> </text:span>galego: as revoltas irmandiñas do século<text:span text:style-name="T5"> </text:span>XV).</text:p>
      <text:p text:style-name="P2">O<text:span text:style-name="T49">s</text:span> século<text:span text:style-name="T49">s</text:span> XIV e XV <text:span text:style-name="T49">caracterízanse</text:span> por un retroceso demográfico e unha forte crise económica, social e política. A <text:span text:style-name="T6">crise demográfica</text:span> estivo causada por varias razóns. A primeira é a sucesión dunha <text:span text:style-name="T6">serie de malas colleitas,</text:span> debido a abundancia de chuvias e períodos fríos que impiden a maduración dos froitos. Esta serie de anos de pobres resultados agrícolas xeraron fame e con ela unha debilitación do sistema inmune que facilitou a expansión da peste negra. Chegada a mediados do s. XIV, esta epidemia deixou despoboados moitos pobos e aldeas co conseguinte abandono de moitos campos por <text:span text:style-name="T6">falta de man de obra</text:span>, unha <text:span text:style-name="T6">parálise da economía</text:span> en xeral <text:span text:style-name="T6">e</text:span> unha <text:span text:style-name="T6">caída das rendas nobiliarias e eclesiásticas</text:span>. Esta situación derivará nunha potente <text:span text:style-name="T6">crise social</text:span> de enfrontamento <text:span text:style-name="T6">dentro do sector nobiliario</text:span> e de <text:span text:style-name="T6">explotación señorial</text:span> sobre <text:span text:style-name="T6">os</text:span> grupos <text:span text:style-name="T6">non privilexiados</text:span> que <text:span text:style-name="T6">puxo a proba o sistema feudal.</text:span></text:p>
      <text:p text:style-name="P2">A mediados do século XIV, a sobre-mortalidade tamén tiña as súas raíces nos frecuentes <text:span text:style-name="T6">conflitos bélicos</text:span> <text:span text:style-name="T6">entre</text:span> os diferentes <text:span text:style-name="T6">reinos</text:span> <text:span text:style-name="T8">e</text:span><text:span text:style-name="T49"> </text:span>as <text:span text:style-name="T6">intrigas</text:span> pacegas <text:span text:style-name="T6">dentro dos propios reinos</text:span> que se traducen en <text:span text:style-name="T6">inestabilidade política</text:span> <text:span text:style-name="T6">e cambios </text:span><text:span text:style-name="T8">dinásticos</text:span>, así como no intento destas de ir dominando á nobreza e ao alto clero. Pódese dicir que como consecuencia desta conflitividade vai ir <text:span text:style-name="T6">agroma</text:span>ndo un novo mundo onde <text:span text:style-name="T6">a creación de estruturas estatais</text:span> será a nota dominante.</text:p>
      <text:p text:style-name="P2">Estamos ante un <text:span text:style-name="T6">período de guerras civ</text:span><text:span text:style-name="T8">í</text:span><text:span text:style-name="T6">s</text:span> en todos os <text:span text:style-name="T6">reinos peninsulares</text:span>, de guerras entre eles <text:span text:style-name="T6">e unha intensa conflitividade social</text:span>:</text:p>
      <text:p text:style-name="P2"><text:span text:style-name="T6">Guerra civil (1366-1369)</text:span> entre Pedro I e Enrique II <text:span text:style-name="T6">en Castela</text:span> que dá lugar á <text:span text:style-name="T6">entroniza</text:span>ción d<text:span text:style-name="T6">a casa dos Trastámara</text:span> e significa un enfrontamento entre o rei e a nobreza que aposta por Enrique II, moito máis magnánimo con este estamento<text:span text:style-name="T49"> (</text:span><text:span text:style-name="T21">as mercedes enriqueñas</text:span><text:span text:style-name="T49">)</text:span>, ademais de introducir a <text:span text:style-name="T6">Guerra dos Cen</text:span> anos colateralmente en España. Pedro I protagoniza ademais un enfrontamento con Aragón pola fronteira na zona de Murcia e Alacante. Juan I, fillo de Enrique II, mantén unha guerra contra Portugal por supostos dereitos dinásticos no país luso.</text:p>
      <text:p text:style-name="P2"><text:span text:style-name="T6">Guerra civil en Navarra (1450- 1451)</text:span> entre o príncipe de Viana, apoiado polos cataláns, e con dereitos ao trono tras a morte da súa nai a raíña Blanca de Navarra, e o seu pai, Juan II de Aragón. Finalmente a morte do príncipe permitiu a chegada ao trono de Leonor, filla de Juan.</text:p>
      <text:p text:style-name="P2"><text:span text:style-name="T6">Guerra civil en Cataluña (1462-1472)</text:span> entre a oligarquía catalá e o rei Juan II de Aragón ao que se acusa de pretender introducir unha monarquía autoritaria.</text:p>
      <text:p text:style-name="P2"><text:span text:style-name="T6">Enfrontamento dun sector da nobreza co</text:span><text:span text:style-name="T8"> rei</text:span><text:span text:style-name="T6"> Enrique IV en Castela</text:span> ao que obrigaron a nomear como herdeira do trono a Isabel, a católica, en detrimento de Juana “la Beltraneja”</text:p>
      <text:p text:style-name="P2"><text:span text:style-name="T6">Revoltas sociais en Castela:</text:span> <text:span text:style-name="T6">revolta dos irmandiños en Galicia</text:span> contra os abusos dos señores que buscan resarcirse da crise económica e demográfica a costa dos campesiños. Os reis permitiron a creación de Irmandades para poder defenderse do abuso nobiliario. O primeiro enfrontamento tivo lugar entre Nuño de Andrade e os seus vasalos, a denominada <text:span text:style-name="T6">Irmandade Fusquenlla (1431</text:span>), que foi derrotada pola coalición entre Andrade e o arcebispo de Santiago. A <text:span text:style-name="T6">grande guerra irmandiña (1467-1469)</text:span> enfrontou a unha grande parte da poboación galega (campesiños, poboación urbana e fidalgos) contra os seus señores e o arcebispo de Santiago. Aínda que inicialmente a nobreza tivo que fuxir a Portugal e Castela pola destrución de máis de 130 fortalezas, reorganizados por Pedro Álvarez de Soutomaior, recuperaron os seus territorios e someteron aos campesiños. Na derrota dos irmandiños influíu a desafección dos fidalgos que acabaron pasando ao outro bando e a superioridade bélica dos cabaleiros. A represión foi brutal. Un conflito semellante ten lugar <text:span text:style-name="T6">en Cataluña</text:span> cos campesiños <text:span text:style-name="T6">remensas</text:span> que logran a súa redención previo pago de indemnización aos señores. Revoltas sociais en Cataluña entre os membros da <text:span text:style-name="T6">Biga e da Busca</text:span>. Revolta <text:span text:style-name="T6">foránea en Mallorca</text:span>.</text:p>
      <text:p text:style-name="P2">Ruptura da tolerancia relixiosa: ataques contra a comunidade xudea. <text:span text:style-name="T6">Progroms</text:span> a finais do s. XI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able_20_Contents">
      <style:text-properties fo:language="gl" fo:country="ES" fo:font-weight="bold" officeooo:rsid="000f3912" officeooo:paragraph-rsid="001a44db" style:font-weight-asian="bold" style:font-weight-complex="bold"/>
    </style:style>
    <style:style style:name="MT1" style:family="text">
      <style:text-properties officeooo:rsid="001a44db"/>
    </style:style>
    <style:style style:name="MT2"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Bloque 2:<text:span text:style-name="MT1"> </text:span>Histori<text:span text:style-name="MT1">a </text:span><text:span text:style-name="MT2">Medieval</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0T17:18:09.630853746</meta:creation-date>
    <dc:date>2019-10-12T13:14:03.856735944</dc:date>
    <meta:editing-duration>PT1H20M20S</meta:editing-duration>
    <meta:editing-cycles>21</meta:editing-cycles>
    <meta:generator>LibreOffice/5.1.6.2$Linux_X86_64 LibreOffice_project/10m0$Build-2</meta:generator>
    <meta:document-statistic meta:table-count="0" meta:image-count="0" meta:object-count="0" meta:page-count="4" meta:paragraph-count="54" meta:word-count="3140" meta:character-count="19540" meta:non-whitespace-character-count="16438"/>
  </office:meta>
</office:document-meta>
</file>