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No_20_Spacing">
      <style:paragraph-properties fo:text-align="justify" style:justify-single-word="false"/>
      <style:text-properties fo:font-size="14pt" fo:font-weight="bold" style:font-size-asian="14pt" style:font-weight-asian="bold" style:font-size-complex="14pt"/>
    </style:style>
    <style:style style:name="P5" style:family="paragraph" style:parent-style-name="No_20_Spacing">
      <style:paragraph-properties fo:text-align="justify" style:justify-single-word="false"/>
    </style:style>
    <style:style style:name="P6" style:family="paragraph" style:parent-style-name="No_20_Spacing">
      <style:paragraph-properties fo:text-align="justify" style:justify-single-word="false"/>
      <style:text-properties fo:font-size="12pt" style:font-size-asian="12pt" style:font-size-complex="12pt"/>
    </style:style>
    <style:style style:name="P7"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8" style:family="paragraph" style:parent-style-name="No_20_Spacing" style:master-page-name="Standard">
      <style:paragraph-properties fo:text-align="center" style:justify-single-word="false" style:page-number="auto"/>
      <style:text-properties fo:font-size="14pt" fo:font-weight="bold" style:font-size-asian="14pt" style:font-weight-asian="bold" style:font-size-complex="14pt"/>
    </style:style>
    <style:style style:name="P9" style:family="paragraph" style:parent-style-name="No_20_Spacing" style:list-style-name="WWNum1">
      <style:paragraph-properties fo:text-align="justify" style:justify-single-word="false"/>
    </style:style>
    <style:style style:name="P10" style:family="paragraph" style:parent-style-name="No_20_Spacing" style:list-style-name="WWNum1">
      <style:paragraph-properties fo:text-align="justify" style:justify-single-word="false"/>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officeooo:rsid="001c8b91"/>
    </style:style>
    <style:style style:name="T7" style:family="text">
      <style:text-properties style:text-underline-style="solid" style:text-underline-width="auto" style:text-underline-color="font-color"/>
    </style:style>
    <style:style style:name="T8" style:family="text">
      <style:text-properties officeooo:rsid="001cb05b"/>
    </style:style>
    <style:style style:name="T9" style:family="text">
      <style:text-properties officeooo:rsid="001ea2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LOQUE 1. PREHISTORIA E HISTORIA ANTIGA</text:p>
      <text:p text:style-name="P4"/>
      <text:p text:style-name="P7">1. O Neolítico: características e cambios con respecto á época Paleolítica (cambios económicos, sociais e culturais)</text:p>
      <text:p text:style-name="No_20_Spacing"/>
      <text:p text:style-name="P6">O Neolítico é unha etapa da prehistoria cuxo comezo podemos datar no 8000a.C. no Próximo Oriente. Na península datámolo cara ao ano 6.000 a.C. con cambios procedentes de Oriente Próximo, combinados con elementos autóctonos, e foron penetrando no interior a partir da costa do Mediterráneo en fases sucesivas. A primeira fase comezou no VI milenio a.C. nas zonas da costa catalá, levantina e andaluza, onde son característicos os restos da cerámica cardial (decoración impresa feita coas cunchas de berberecho (cardium<text:span text:style-name="T6"> </text:span>edule). Na segunda fase, inicios do IV milenio a.C., o Neolítico expandiuse polo resto da Península, destacando no interior da actual Cataluña os enterramentos individuais con enxoval cubertos con lousas de pedra (sepulcros de foxa). En Galicia, o Neolítico presenta moitas dificultades no seu estudo pola falta de vestixios claros, hai quen o asocia ás primeiras manifestacións de petróglifos e megálitos aínda que estes plenamente pertencen a un período posterior (Idade dos Metais). </text:p>
      <text:p text:style-name="P6">A partir do III milenio a.C., coa aparición da metalurxia (Idade de Cobre, Bronce e Ferro) entraremos no último período da prehistoria, a Idade dos Metais. </text:p>
      <text:p text:style-name="P6"/>
      <text:p text:style-name="P5"><text:span text:style-name="T2">No Neolítico os seres humanos realizan o paso de cazadores-recolectores a produtores de alimentos. Os cambios que esta transformación orixinou foron moi fondos e tiveron tantas consecuencias que os historiadores cualifícanos de </text:span><text:span text:style-name="T3">revolución neolítica</text:span><text:span text:style-name="T2">. Ao respecto do Paleolítico destacan os seguintes:</text:span></text:p>
      <text:p text:style-name="P6"/>
      <text:p text:style-name="P5"><text:span text:style-name="T2">•<text:tab/></text:span><text:span text:style-name="T1">Económicos</text:span><text:span text:style-name="T2">: introdución da economía produtora baseada en agricultura e gandaría, fronte á economía predadora do Paleolítico. A recolección, a caza, a pesca e o marisqueo mantéñense como actividades complementarias.</text:span></text:p>
      <text:p text:style-name="P6"/>
      <text:p text:style-name="P5"><text:span text:style-name="T2">•<text:tab/></text:span><text:span text:style-name="T1">Sociais</text:span><text:span text:style-name="T2">: fronte ao nomadismo do Paleolítico, a actividade agropecuaria propicia que os grupos humanos se establezan en determinados lugares, dando orixe aos primeiros poboados estábeis. O sedentarismo e os excedentes agrarios permiten a crecente especialización das tarefas; o intercambio con outras comunidades veciñas, a través do troco e, como consecuencia, a estratificación social. A necesidade de defender os recursos e o desexo de arrebatar aos veciños os seus bens implicaría a necesidade de crear unha casta guerreira que pola importancia da súa función comezaría a distinguirse dos demais membros da comunidade.</text:span></text:p>
      <text:p text:style-name="P6"/>
      <text:p text:style-name="P5"><text:span text:style-name="T2">•<text:tab/></text:span><text:span text:style-name="T1">Técnicos</text:span><text:span text:style-name="T2">: as ferramentas de pedra elabóranse coa nova técnica do pulido, conseguindo así mellores superficies cortantes que coa técnica de lascas empregada no Paleolítico. Créanse novas ferramentas para as actividades agrícolas como fouces, eixadas e muíños de man; tamén </text:span><text:soft-page-break/><text:span text:style-name="T2">aparece a cerámica para almacenar, conservar e transportar alimentos. Xurde a actividade téxtil para elaborar os primeiros tecidos.</text:span></text:p>
      <text:p text:style-name="P6"/>
      <text:p text:style-name="P5"><text:span text:style-name="T2">•<text:tab/></text:span><text:span text:style-name="T1">Culturais:</text:span><text:span text:style-name="T2"> a necesidade de contar con boas colleitas orixina probabelmente o nacemento do culto ás forzas da natureza ( o sol, a lúa, a auga, a nai terra...)., e con iso as primeiras formas de relixión. O sedentarismo fai que os mortos permanezan xunto aos vivos, aparecendo outra forma de carácter relixioso, o culto aos defuntos. Os restos da súa actividade cultural teñen que ver con pintura rupestre, de tipo esquemático, antropomórficas e zoomórficas fronte ao naturalismo da etapa anterior. Tamén de finais desta época son as construcións megalíticas, con pedras grandes, (dolmens, menhires...)de carácter funerario. </text:span></text:p>
      <text:p text:style-name="P7"/>
      <text:p text:style-name="P7"/>
      <text:p text:style-name="P7"/>
      <text:p text:style-name="P7">2. OS POBOS PRERROMANOS NA PENÍNSULA IBÉRICA (pobos do sur e do levante, meseteños e do occidente peninsular)</text:p>
      <text:p text:style-name="P7"/>
      <text:p text:style-name="P3">En termos xerais, os pobos prerromanos peninsulares desenvolvéronse dende o final da Idade do Bronce arredor do 1200 a.C., até o comezo da ocupación romana a finais do s. III a.C.; sobre o substrato indíxena do Bronce final recibiron influencias mediterráneas das colonizacións fenicia, grega e cartaxinesa, así como da céltica centroeuropea. En xeral habitaron en poboados fortificados que se mantiveron independentes sen chegar a formar unha unidade política superior. Cientificamente chamámoslle a este período Protohistoria, dado que a primeira información que temos dos pobos peninsulares é por medio de <text:s/>historiadores gregos e romanos (Heródoto, <text:span text:style-name="T9">Es</text:span>trabon, Mela, Plinio...).</text:p>
      <text:p text:style-name="P2"><text:span text:style-name="T1">Pobos do sur e do levante</text:span><text:span text:style-name="T2">: eran autóctonos (turdetanos, ilerxetes...) que evolucionaron influenciados polos colonizadores gregos e fenicio-púnicos </text:span><text:span text:style-name="T1">dando orixe á cultura ibérica</text:span><text:span text:style-name="T2">. Os seus poboados contan con <text:s/>planificación urbanística, e algúns posuían escritura e moeda. Entre os séculos V-III a.C. alcanzaron un gran desenvolvemento social e político, con elites que controlaban a economía e a forza militar e que actuaban a modo de monarcas. Destacan as tumbas e os seus enxovais, así como as esculturas funerarias (Dama de Elche, Dama de Baza). Estes pobos caeron, no século III a.C., primeiro baixo o dominio dos cartaxineses e despois dos romanos.</text:span></text:p>
      <text:p text:style-name="P2"><text:span text:style-name="T2">No suroeste peninsular, no espazo correspondente ao treito final do Guadalquivir, na primeira metade do primeiro milenio (900 a. C- 550 a. C.), destaca a </text:span><text:span text:style-name="T1">cultura tartéssica</text:span><text:span text:style-name="T2">; probabelmente mantería un rico contacto comercial con fenicios e gregos, tiñan un elevado desenvolvemento urbano que coñecemos a partir de fontes gregas e romanas e dalgúns achados arqueolóxicos, así como un importante desenvolvemento agrícola e unha </text:span><text:soft-page-break/><text:span text:style-name="T2">forte diferenciación social coa aparición dunha aristocracia que controlaba a maior parte da riqueza. A mediados do primeiro milenio Tartesos desapareceu, as causas seguen a ser descoñecidas, aínda que probabelmente o esgotamento dos metais que explotaban terminou co comercio cos fenicios e co período de esplendor tartéssico.</text:span></text:p>
      <text:p text:style-name="P2"><text:span text:style-name="T1">Pobos da Meseta</text:span><text:span text:style-name="T2">: a tradición indoeuropea e céltica é apreciábel nos pobos indíxenas do interior da Meseta, mentres que no curso alto do río Douro e no medio do Ebro tamén se detecta a influencia ibérica, polo que se denomina </text:span><text:span text:style-name="T1">celtibérica</text:span><text:span text:style-name="T2">. Habitan poboados fortificados (caso ben coñecido é o de Numancia) e practican a agricultura de cereal e a gandaría ovina. Destacaron no dominio da metalurxia do ferro e na cerámica pintada con variadas escenas, pero a escultura é ruda e pouco realista (Touros de Guisando).</text:span></text:p>
      <text:p text:style-name="P2"><text:span text:style-name="T1">Pobos do norte e do occidente</text:span><text:span text:style-name="T2">: no norte, ademais dos cántabros e ástures, destacaron os vascóns, un pobo illado xeográfica e culturalmente no que destaca a existencia dunha lingua propia e diferenciada de todas as demais. </text:span></text:p>
      <text:p text:style-name="P2"><text:span text:style-name="T1">No noroeste</text:span><text:span text:style-name="T2"> (co límite leste no río Sella e no sur no Douro) desenvolveuse a </text:span><text:span text:style-name="T1">cultura castrexa</text:span><text:span text:style-name="T2">, aparece cara o século VIII a.C., manténdose <text:s/>baixo a dominación romana, chegando ata o século II d.C. <text:s/>O nome débese ao seu poboado característico: o castro, emprazados tanto no cumio dos outeiros como nas chairas e penínsulas. As vivendas, construídas en pedra e a maioría de planta redondeada, están protexidas por defensas (murallas terreiras, foxos, terrapléns). Non tiñan unidade política e aliábanse ou enfrontábanse en función das circunstancias. Non tiñan escritura e a economía era basicamente agraria e gandeira, con notábel desenvolvemento de minaría e metalurxia. Elaboraron unha rica e variada ourivería en ouro (torques, diademas...) que contrasta coa escultura en pedra, de menor perfección. Coñecemos pouco da súa relixión e dos ritos funerarios. Esta cultura castrexa evolucionará ao entrar en contacto con Roma dando lugar á cultura galaico-romana.</text:span></text:p>
      <text:p text:style-name="P3"/>
      <text:p text:style-name="P7">3. Conquista e romanización (etapas da conquista, elementos de romanización: organización político-administrativa do territorio, lingua e cultura, obras públicas)</text:p>
      <text:p text:style-name="P7"/>
      <text:p text:style-name="P3">A conquista romana da península ibérica iniciouse a finais do século III a.C e rematou no I a.C., un proceso que foi paralelo á romanización ou asimilación da cultura e modo de vida romano polos pobos prerromanos.</text:p>
      <text:p text:style-name="P2"><text:span text:style-name="T1">Etapas da conquista</text:span><text:span text:style-name="T2">. Desenvolveuse en catro fases:</text:span></text:p>
      <text:p text:style-name="P3"><text:soft-page-break/>•<text:tab/>218-206 a.C. Ocupación da franxa mediterránea, o treito baixo do val do Ebro e o val do Guadalquivir, no contexto da Segunda Guerra Púnica contra Cartago, en resposta á petición de axuda de Sagunto aos romanos estes desembarcan, en Emporion, liderados por Publio e Cneo Escipión para cortar o subministro ao xeneral cartaxinés Aníbal, que marchara a Roma</text:p>
      <text:p text:style-name="P3">•<text:tab/>197-177 a.C. Ampliación da área cara ao interior peninsular, nas campañas de Catón e Sempronio Graco. Hispania quedaría dividida en dúas provincias a Hispania Citerior (capital en Cartago Nova) e a Hispania Ulterior (capital en Corduba).</text:p>
      <text:p text:style-name="P3">•<text:tab/>154-133 a.C. Avance sobre a Meseta e o litoral atlántico. Resistencia dos lusitanos con Viriato e dos celtiberos en Numancia. Décimo Xuno Bruto, o Galaico, atravesa o río Limia (137-136 a.C.) e Xulio César dirixe unha expedición desde Gades que chega ata Brigantium (actual Coruña, 61-60 a.C.)</text:p>
      <text:p text:style-name="P2"><text:span text:style-name="T2">•<text:tab/>29-19 a.C. Derrota dos cántabros, ástures e galaicos durante as </text:span><text:span text:style-name="T4">guerras cántabras</text:span><text:span text:style-name="T2">, dirixidas polo emperador Octavio Augusto. Fin da conquista.</text:span></text:p>
      <text:p text:style-name="P2"><text:span text:style-name="T1">Elementos de romanización</text:span><text:span text:style-name="T2">. A intensidade da romanización non foi uniforme, sendo máis intensa nas zonas que primeiro foron conquistadas e naquelas onde os romanos crearon cidades, e o proceso de romanización polo xeral foi percibido como unha vantaxe polo pobos indíxenas xa que canto maior grado de romanización máis beneficios podían obter do contacto con Roma.</text:span></text:p>
      <text:p text:style-name="P2"><text:span text:style-name="T2">•<text:tab/></text:span><text:span text:style-name="T5">Organización político-administrativa do territorio</text:span><text:span text:style-name="T2">. Para asegurar o control do territorio, a explotación das fontes de riqueza, administrar xustiza e recadar impostos, os romanos estableceron diferentes unidades político-administrativas. As </text:span><text:span text:style-name="T4">provincias</text:span><text:span text:style-name="T2"> (dirixidas por un gobernador nomeado por Roma que englobaban a varios conventus e civitas), variaron co tempo desde as dúas iniciais (Ulterior e Citerior) até as seis finais do S. IV (Baetica, Lusitania, Tarraconensis, Cartaginensis, Gallaecia, Baleárica) que formaban a Diocese das Hispanias. Os </text:span><text:span text:style-name="T4">conventus</text:span><text:span text:style-name="T2"> eran unidades administrativas de carácter xudicial, de recadación de impostos e recrutamento de tropas; o </text:span><text:span text:style-name="T4">conventus lucensis</text:span><text:span text:style-name="T2"> corresponde basicamente coa Galicia actual. As </text:span><text:span text:style-name="T4">civitas</text:span><text:span text:style-name="T2"> eran as unidades básicas do sistema romano, formadas polo núcleo urbano e un territorio circundante e podían ser de varios tipos segundo o seu estatuto xurídico (colonias, municipia). Na actual Galicia destaca a cidade de Lucus </text:span><text:bookmark text:name="_GoBack"/><text:span text:style-name="T2">Augusti (Lugo).</text:span></text:p>
      <text:p text:style-name="P2"><text:span text:style-name="T2">•<text:tab/></text:span><text:span text:style-name="T5">Lingua e cultura</text:span><text:span text:style-name="T2">. Os conquistadores impuxeron a súa lingua, o latín, sobre as linguas autóctonas e da súa evolución xurdirán as linguas románicas (galego, castelán, catalán). A cultura romana foi asimilada polos </text:span><text:soft-page-break/><text:span text:style-name="T2">pobos prerromanos con diferente intensidade, así como a relixión oficial e o cristianismo, que se estendeu con rapidez na Península a pesar das persecucións ordenadas polos emperadores e a aparición das primeiras herexías, entre as que destacou a dos priscilianistas.</text:span></text:p>
      <text:p text:style-name="P3">•<text:tab/><text:span text:style-name="T7">Obras públicas</text:span><text:span text:style-name="T8">.</text:span> Roma destacou polas súas obras de enxeñaría e na península son numerosos os restos conservados: calzadas, acuedutos (Segovia), pontes (Alcántara no Texo, Bibei no río do mesmo nome), teatros e anfiteatros (Mérida, Itálica, Tarragona). As murallas de Lugo –o mellor recinto conservado do Imperio- e a Torre de Hércules –o faro máis vello do mundo en funcionamento- foron declarados Patrimonio da Humanidade pola UNESCO.</text:p>
      <text:p text:style-name="P3">Roma precisaba ter ben comunicado o conxunto do imperio e os distintos territorios abastecían a capital empregando a rede de calzadas e portos construídos. Da Península Ibérica enviábase aceite, viño, trigo, salgadura de peixe, o garum, tecidos de liño e esparto, ouro, prata, cobre, chumbo, cinabrio. </text:p>
      <text:p text:style-name="P3"/>
      <text:p text:style-name="P7">4. A MONARQUÍA VISIGODA (organización política)</text:p>
      <text:p text:style-name="P7"/>
      <text:p text:style-name="P5"><text:span text:style-name="T2">Os </text:span><text:span text:style-name="T4">pobos bárbaros </text:span><text:span text:style-name="T2">presionaron a finais do século IV d.C. sobre as fronteiras do Imperio romano, conseguindo atravesar o limes e instalarse no seu en territorio. Así, no ano 409, os suevos, vándalos e alanos penetraron en Hispania repartíndose as súas provincias. No noroeste da península ibérica asentáronse os suevos, que formarán o primeiro reino independente de Europa tras a desaparición do Imperio romano de occidente (476) e permaneceron independentes até a súa conquista polos visigodos (585).</text:span></text:p>
      <text:p text:style-name="P6"/>
      <text:p text:style-name="P5"><text:span text:style-name="T2">Os visigodos penetraron en Hispania a partir do 415 en varias ocasións para manter a orde e someter os bárbaros rebeldes, actuando como representantes da autoridade romana en base a acordo de </text:span><text:span text:style-name="T4">foedus</text:span><text:span text:style-name="T2"> (colaboración militar con Roma a cambio de terras e alimento) Desaparecido o Imperio de occidente quedaron como donos do sur das Galias e parte de Hispania. No século VI, tras ser derrotados polos francos (507), os visigodos entraron masivamente en Hispania asentándose na zona central e instalando a súa capital en Toledo. Aínda así, parte de Hispania mantívose independente ou autónoma (reino dos suevos, cántabros, vascóns, dominios do imperio bizantino no sur) até finais do século VI no que conseguiron dominar case a totalidade da península ibérica.</text:span></text:p>
      <text:p text:style-name="P6"/>
      <text:p text:style-name="P6">Entre visigodos e hispanorromanos foise producindo unha paulatina fusión na que contribuíu poderosamente a autorización de contraer matrimonios mistos e a conversión dos visigodos (arrianos) ao catolicismo co rei Recaredo (589).</text:p>
      <text:p text:style-name="P6"><text:soft-page-break/></text:p>
      <text:p text:style-name="P5"><text:span text:style-name="T1">Organización política</text:span><text:span text:style-name="T2">. Ao longo de toda a súa existencia, o reino dos visigodos caracterizouse pola inestabilidade política (guerras civís, conspiracións e rebelións nobiliarias, asasinatos dos reis) favorecida por:</text:span></text:p>
      <text:p text:style-name="P6"/>
      <text:list xml:id="list5969292659437827240" text:style-name="WWNum1">
        <text:list-item>
          <text:p text:style-name="P9"><text:span text:style-name="T2">A elección dos reis (monarquía electiva baseada no dereito xermánico);</text:span><text:span text:style-name="T4">a asemblea de homes libres</text:span><text:span text:style-name="T2"> formada polos guerreiros (nobreza) era a que entregaba o poder por aclamación a un xefe. No reino visigodo de Toledo era a </text:span><text:span text:style-name="T4">Aula Rexia</text:span><text:span text:style-name="T2">, formada polos nobres, a que interviña na designación dos monarcas. Tras a conversión ao catolicismo, con Recaredo, no III Concilio de Toledo, en 589, cobrou moita importancia o </text:span><text:span text:style-name="T4">Concilio de bispos</text:span><text:span text:style-name="T2">. Nunha etapa na que a relixión era un importante instrumento ao servizo do poder político, este órgano de tipo eclesiástico servía para orientar as decisións políticas. E os bispos, defendían a idea de que o poder emanaba de Deus, quen o depositaba na persoa do rei, estando a súa actuación sometida ás leis da Igrexa e da relixión. </text:span></text:p>
        </text:list-item>
      </text:list>
      <text:p text:style-name="P6"/>
      <text:list xml:id="list232144057989131" text:continue-numbering="true" text:style-name="WWNum1">
        <text:list-item>
          <text:p text:style-name="P10">A debilidade do poder dos reis, porque non contaban con medios suficientes para gobernar para facer fronte ao excesivo poder dos nobres e dos bispos (que posuían tropas armadas e se facían respectar no seu territorio). O rei esíxelles fidelidade e axuda militar a cambio de beneficios e recompensas (prefeudalismo visigótico). Así mesmo, moitos homes libres encomendábanse ou vinculábanse cos nobres a cambio de protección.</text:p>
        </text:list-item>
      </text:list>
      <text:p text:style-name="P6"/>
      <text:p text:style-name="P5"><text:span text:style-name="T2">Para as funcións de goberno os reis visigodos rodeábanse do denominado </text:span><text:span text:style-name="T4">Officium Palatium</text:span><text:span text:style-name="T2">, entre a que destacaba a anteriormente nomeada </text:span><text:span text:style-name="T4">Aula Rexia</text:span><text:span text:style-name="T2">. Este órgano facía as funcións de consello real e os seus membros, magnates, eran designados polo rei, tiña carácter consultivo e xurdiu para auxiliar ao rei nas tarefas de goberno, elaborar as leis e impartir da xustiza. Formaban parte do </text:span><text:span text:style-name="T4">Officium Palatium</text:span><text:span text:style-name="T2"> os denominados </text:span><text:span text:style-name="T4">Comes,</text:span><text:span text:style-name="T2"> é dicir, nobres que xuraban fidelidade ao rei e encargábanse de diferentes labores de goberno: Comes do tesouro, Comes da recadación de impostos, maiordomo de pazo. Os gardingos eran os xefes militares, garda persoal do rei que vivían en palacio. Posteriormente, o rei os recompensaba coa concesión de terras en usufruto vitalicio. Para o control do territorio, os visigodos mantiveron a división provincial romana baixo o nome de ducados. O rei delegaba o seu poder en Duces. Tiña atribucións políticas, militares e xudiciais.</text:span></text:p>
      <text:p text:style-name="P6">Ten moita importancia na integración da minoría dominante visigoda coa poboación hispano romana a publicación o LiberIudiciorum ou FueroJuzgo de Recesvinto, no 654, que serviu de compilación das normas xurídicas da época, fusionando o dereito xermánico, baseado no costume, co dereito romano e que tivo unha notable importancia na orixe do dereito español.</text:p>
      <text:p text:style-name="P6"/>
      <text:p text:style-name="P5"><text:span text:style-name="T2">No século VII, a nobreza visigoda dividiuse en dous clans que se disputaron o trono; unha parte dos nobres quixeron facer rei a un dos fillos do rei Witiza, pero outra escolleu como rei a Rodrigo. A división interna favoreceu </text:span><text:soft-page-break/><text:span text:style-name="T2">a súa derrota, no ano 711, e a súa posterior conquista polos musulmáns procedentes do norte de África.</text:span></text:p>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gl" fo:country="E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gl" fo:country="E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1.27cm" fo:margin-left="1.905cm"/>
        </style:list-level-properties>
        <style:text-properties fo:font-family="Calibri" style:font-family-generic="swis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501cm" fo:margin-left="3cm" fo:margin-right="1.748cm" style:writing-mode="lr-tb" style:layout-grid-color="#c0c0c0" style:layout-grid-lines="39"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arte</meta:initial-creator>
    <meta:editing-cycles>8</meta:editing-cycles>
    <meta:print-date>2019-05-14T15:59:00</meta:print-date>
    <meta:creation-date>2019-05-21T11:19:00</meta:creation-date>
    <dc:date>2019-10-01T23:21:43.450299558</dc:date>
    <meta:editing-duration>PT5H7M1S</meta:editing-duration>
    <meta:generator>LibreOffice/5.1.6.2$Linux_X86_64 LibreOffice_project/10m0$Build-2</meta:generator>
    <meta:document-statistic meta:table-count="0" meta:image-count="0" meta:object-count="0" meta:page-count="7" meta:paragraph-count="39" meta:word-count="2438" meta:character-count="15962" meta:non-whitespace-character-count="135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