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officeooo:paragraph-rsid="001b9a84"/>
    </style:style>
    <style:style style:name="P2" style:family="paragraph" style:parent-style-name="Standard">
      <style:paragraph-properties fo:line-height="150%" fo:text-align="center" style:justify-single-word="false"/>
      <style:text-properties officeooo:paragraph-rsid="001b9a84"/>
    </style:style>
    <style:style style:name="P3" style:family="paragraph" style:parent-style-name="Standard">
      <style:paragraph-properties fo:line-height="150%"/>
      <style:text-properties officeooo:rsid="001b9a84" officeooo:paragraph-rsid="001b9a84"/>
    </style:style>
    <style:style style:name="T1" style:family="text">
      <style:text-properties style:font-name="Comic Sans MS" fo:font-size="14pt" style:font-size-asian="14pt" style:font-size-complex="14pt"/>
    </style:style>
    <style:style style:name="T2" style:family="text">
      <style:text-properties style:font-name="Comic Sans MS" fo:font-size="14pt" officeooo:rsid="001b9a84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NO SE VAYAN TODAVÍA</text:span></text:p>
      <text:p text:style-name="P1"><text:span text:style-name="T2"><text:tab/></text:span></text:p>
      <text:p text:style-name="P1"><text:span text:style-name="T2"/></text:p>
      <text:p text:style-name="P1"><text:span text:style-name="T2"><text:tab/>O</text:span><text:span text:style-name="T1">s pido una última tarea que para mi es un favor:</text:span></text:p>
      <text:p text:style-name="P1"><text:span text:style-name="T1">me cont</text:span><text:span text:style-name="T2">á</text:span><text:span text:style-name="T1">is qué ha supuesto para ti este curso de religión, qué has aprendido, </text:span><text:span text:style-name="T2">qué lo que más te ha gustado, qué lo que menos, qué has echado en falta ...</text:span><text:span text:style-name="T1"> y lo que creas conveniente.<text:line-break/>Para mi es muy importante vuestra opinión para continuar con las actividades que funcionan, cambiar las que no tanto, buscar nuevas formas de conectar con los futuros </text:span><text:a xlink:type="simple" xlink:href="https://www.edu.xunta.es/webmail/imp/#" text:style-name="Internet_20_link" text:visited-style-name="Visited_20_Internet_20_Link"><text:span text:style-name="T1">alumn@s</text:span></text:a><text:span text:style-name="T1">, nuevas ideas, etc ...<text:line-break/><text:line-break/>Gracias por anticipado.</text:span></text:p>
      <text:p text:style-name="P3"><text:span text:style-name="T1"/></text:p>
      <text:p text:style-name="P3"><text:span text:style-name="T1">FELICES Y MERECIDÍSIMAS VACACIONES.</text:span></text:p>
      <text:p text:style-name="P3"><text:span text:style-name="T1"/></text:p>
      <text:p text:style-name="P3"><text:span text:style-name="T1">Anxo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10T10:40:10.426000000</meta:creation-date>
    <dc:date>2020-06-10T13:21:10.248000000</dc:date>
    <meta:editing-duration>PT2H20M48S</meta:editing-duration>
    <meta:editing-cycles>2</meta:editing-cycles>
    <meta:generator>LibreOffice/6.3.6.2$Windows_X86_64 LibreOffice_project/2196df99b074d8a661f4036fca8fa0cbfa33a497</meta:generator>
    <meta:document-statistic meta:table-count="0" meta:image-count="0" meta:object-count="0" meta:page-count="1" meta:paragraph-count="6" meta:word-count="91" meta:character-count="514" meta:non-whitespace-character-count="425"/>
  </office:meta>
</office:document-meta>
</file>